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B6A74F6E.png"/>
  <manifest:file-entry manifest:media-type="" manifest:full-path="Pictures/TablePreview1.svm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cc" draw:fill-image-name="Bitmape_20_1" draw:fill-image-width="0cm" draw:fill-image-height="0cm" style:repeat="repeat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center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02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4.595cm" style:use-optimal-column-width="false"/>
    </style:style>
    <style:style style:name="ro1" style:family="table-row">
      <style:table-row-properties style:row-height="3.558cm"/>
    </style:style>
    <style:style style:name="ro2" style:family="table-row">
      <style:table-row-properties style:row-height="3.563cm"/>
    </style:style>
    <style:style style:name="ro3" style:family="table-row">
      <style:table-row-properties style:row-height="3.559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396cm" fo:margin-bottom="0cm" fo:text-align="center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.952cm" fo:margin-right="0cm" fo:margin-top="0.211cm" fo:margin-bottom="0cm" fo:line-height="90%" fo:text-indent="-0.952cm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.952cm" fo:margin-right="0cm" fo:margin-top="0.176cm" fo:margin-bottom="0cm" fo:line-height="90%" fo:text-indent="-0.952cm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1.27cm" fo:margin-right="0cm" fo:margin-top="0.176cm" fo:margin-bottom="0cm" fo:line-height="90%" fo:text-indent="-1.27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P22" style:family="paragraph">
      <style:paragraph-properties fo:margin-left="0cm" fo:margin-right="0cm" fo:margin-top="0.211cm" fo:margin-bottom="0cm" fo:line-height="80%" fo:text-indent="0cm"/>
    </style:style>
    <style:style style:name="P23" style:family="paragraph">
      <style:paragraph-properties fo:margin-left="0.952cm" fo:margin-right="0cm" fo:margin-top="0.211cm" fo:margin-bottom="0cm" fo:line-height="80%" fo:text-indent="-0.952cm"/>
    </style:style>
    <style:style style:name="P24" style:family="paragraph">
      <style:paragraph-properties fo:margin-left="0.952cm" fo:margin-right="0cm" fo:margin-top="0.176cm" fo:margin-bottom="0cm" fo:line-height="80%" fo:text-indent="-0.952cm"/>
    </style:style>
    <style:style style:name="P25" style:family="paragraph">
      <style:paragraph-properties fo:margin-left="0.952cm" fo:margin-right="0cm" fo:margin-top="0.158cm" fo:margin-bottom="0cm" fo:line-height="80%" fo:text-indent="-0.952cm"/>
    </style:style>
    <style:style style:name="P26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P28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246cm" fo:margin-bottom="0cm" fo:text-align="center" fo:text-indent="0cm"/>
    </style:style>
    <style:style style:name="P31" style:family="paragraph">
      <style:paragraph-properties fo:margin-left="0.952cm" fo:margin-right="0cm" fo:margin-top="0.211cm" fo:margin-bottom="0cm" fo:text-indent="-0.952cm"/>
    </style:style>
    <style:style style:name="P32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76cm" fo:margin-bottom="0cm" fo:line-height="100%" fo:text-align="center" fo:text-indent="-0.952cm"/>
    </style:style>
    <style:style style:name="P34" style:family="paragraph">
      <style:paragraph-properties fo:margin-left="0.952cm" fo:margin-right="0cm" fo:margin-top="0.176cm" fo:margin-bottom="0cm" fo:line-height="10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cc" fo:font-family="Tahoma" style:font-family-generic="swiss" style:font-pitch="variable" fo:font-size="54pt" fo:language="cs" fo:country="CZ" fo:text-shadow="1pt 1pt" style:font-size-asian="54pt" style:font-size-complex="54pt"/>
    </style:style>
    <style:style style:name="T5" style:family="text">
      <style:text-properties fo:color="#000000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family="'Times New Roman'" style:font-family-generic="roman" style:font-pitch="variable" fo:font-size="28pt" fo:language="cs" fo:country="CZ" style:font-size-asian="28pt" style:font-size-complex="28pt"/>
    </style:style>
    <style:style style:name="T13" style:family="text">
      <style:text-properties fo:color="#333399" fo:font-size="24pt" fo:language="cs" fo:country="CZ" fo:font-style="italic" style:font-size-asian="24pt" style:font-style-asian="italic" style:font-size-complex="24pt" style:font-style-complex="italic"/>
    </style:style>
    <style:style style:name="T14" style:family="text">
      <style:text-properties fo:color="#000000" fo:font-size="24pt" fo:language="cs" fo:country="CZ" fo:font-style="italic" style:font-size-asian="24pt" style:font-style-asian="italic" style:font-size-complex="24pt" style:font-style-complex="italic"/>
    </style:style>
    <style:style style:name="T15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6" style:family="text">
      <style:text-properties fo:color="#333399" fo:font-size="28pt" style:font-size-asian="28pt" style:font-size-complex="28pt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333399" fo:font-size="20pt" style:font-size-asian="20pt" style:font-size-complex="20pt"/>
    </style:style>
    <style:style style:name="T19" style:family="text">
      <style:text-properties fo:color="#ff0000" fo:font-size="24pt" style:font-size-asian="24pt" style:font-size-complex="24pt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color="#333399" fo:font-size="24pt" style:font-size-asian="24pt" style:font-size-complex="24pt"/>
    </style:style>
    <style:style style:name="T2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25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333399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ff0000"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0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31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000000" fo:font-size="28pt" fo:language="cs" fo:country="CZ" style:font-size-asian="28pt" style:font-size-complex="28pt"/>
    </style:style>
    <style:style style:name="T33" style:family="text">
      <style:text-properties fo:color="#000000" fo:font-size="24pt" fo:language="cs" fo:country="CZ" style:font-size-asian="24pt" style:font-size-complex="24pt"/>
    </style:style>
    <style:style style:name="T34" style:family="text">
      <style:text-properties fo:color="#333399" fo:font-size="24pt" fo:language="cs" fo:country="CZ" style:font-size-asian="24pt" style:font-size-complex="24pt"/>
    </style:style>
    <style:style style:name="T35" style:family="text">
      <style:text-properties fo:color="#000000" fo:font-family="'Times New Roman'" style:font-family-generic="roman" style:font-pitch="variable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000000" fo:font-family="'Times New Roman'" style:font-family-generic="roman" style:font-pitch="variable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7" style:family="text">
      <style:text-properties fo:color="#333399" fo:font-family="'Times New Roman'" style:font-family-generic="roman" style:font-pitch="variable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39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40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size="24pt" fo:language="cs" fo:country="CZ" style:font-size-asian="24pt" style:font-size-complex="24pt"/>
    </style:style>
    <style:style style:name="T42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43" style:family="text">
      <style:text-properties fo:font-family="'Times New Roman'" style:font-family-generic="roman" style:font-pitch="variable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áclav Polívka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style-name="gr2" draw:text-style-name="P8" draw:layer="layout" svg:width="21.59cm" svg:height="4.824cm" svg:x="1.905cm" svg:y="3.4cm">
          <text:list text:style-name="L2">
            <text:list-header>
              <text:p text:style-name="P7"><text:span text:style-name="T4">Výroková log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4.084cm" svg:x="1.901cm" svg:y="4.122cm" presentation:class="title" presentation:user-transformed="true">
          <draw:text-box>
            <text:list text:style-name="L3">
              <text:list-header>
                <text:p text:style-name="P10"><text:span text:style-name="T5">Matematická logika - </text:span><text:span text:style-name="T6">výroky</text:span></text:p>
              </text:list-header>
            </text:list>
          </draw:text-box>
        </draw:frame>
        <draw:frame presentation:style-name="pr4" draw:text-style-name="P5" draw:layer="layout" svg:width="22.203cm" svg:height="4.869cm" svg:x="1.498cm" svg:y="8.727cm" presentation:class="subtitle" presentation:user-transformed="true">
          <draw:text-box>
            <text:list text:style-name="L4">
              <text:list-header>
                <text:p text:style-name="P11"><text:span text:style-name="T7">Výrok</text:span> – každé sdělení (oznamovací věta), o kterém <text:span text:style-name="T8">lze jednoznačně rozhodnout, zda je pravdivé, či nepravdivé</text:span></text:p>
              </text:list-header>
            </text:list>
          </draw:text-box>
        </draw:frame>
        <draw:custom-shape draw:style-name="gr3" draw:text-style-name="P5" draw:layer="layout" svg:width="23.204cm" svg:height="1.023cm" svg:x="0.9cm" svg:y="14.526cm">
          <text:list text:style-name="L3">
            <text:list-header>
              <text:p text:style-name="P12">O každém výroku lze říci ANO, nebo NE, a to vždy jednoznačně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3" xml:id="id2" draw:id="id2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Pravdivostní hodnota výroku</text:p>
              </text:list-header>
            </text:list>
          </draw:text-box>
        </draw:frame>
        <draw:frame presentation:style-name="pr7" draw:text-style-name="P5" draw:layer="layout" svg:width="11.791cm" svg:height="12.573cm" svg:x="0.696cm" svg:y="4.445cm" presentation:class="outline" presentation:user-transformed="true">
          <draw:text-box>
            <text:list text:style-name="L5">
              <text:list-item>
                <text:p xml:id="id3" text:id="id3" text:style-name="P13"><text:span text:style-name="T9">Pokud je </text:span><text:span text:style-name="T10">výrok pravdivý</text:span><text:span text:style-name="T9">, označujeme jeho <text:s/></text:span><text:span text:style-name="T10">pravdivostní hodnotu </text:span><text:span text:style-name="T11">1</text:span></text:p>
              </text:list-item>
            </text:list>
            <text:list text:style-name="L6">
              <text:list-header>
                <text:p text:style-name="P14"><text:span text:style-name="T11"/></text:p>
              </text:list-header>
            </text:list>
            <text:list text:style-name="L5">
              <text:list-item>
                <text:p xml:id="id4" text:id="id4" text:style-name="P13"><text:span text:style-name="T9">Pokud je </text:span><text:span text:style-name="T10">výrok nepravdivý</text:span><text:span text:style-name="T9">, označujeme jeho <text:s/></text:span><text:span text:style-name="T10">pravdivostní hodnotu </text:span><text:span text:style-name="T11">0</text:span></text:p>
              </text:list-item>
            </text:list>
            <text:list text:style-name="L7">
              <text:list-header>
                <text:p text:style-name="P13"><text:span text:style-name="T11"/></text:p>
              </text:list-header>
            </text:list>
          </draw:text-box>
        </draw:frame>
        <draw:frame presentation:style-name="pr7" draw:text-style-name="P5" draw:layer="layout" svg:width="11.791cm" svg:height="12.573cm" svg:x="12.911cm" svg:y="4.445cm" presentation:class="outline" presentation:user-transformed="true">
          <draw:text-box>
            <text:list text:style-name="L8">
              <text:list-header>
                <text:p xml:id="id6" text:id="id6" text:style-name="P14"><text:span text:style-name="T12">Př: Šárky mají v ČR podle údaje z kalendáře svátek 30. června.</text:span></text:p>
                <text:p text:style-name="P14"><text:span text:style-name="T12"/></text:p>
              </text:list-header>
            </text:list>
            <text:list text:style-name="L9">
              <text:list-header>
                <text:p xml:id="id7" text:id="id7" text:style-name="P15"><text:span text:style-name="T13">Jedná se o výrok</text:span><text:span text:style-name="T14">, neboť můžeme rozhodnout, zda toto tvrzení je pravdivé či nepravdivé.</text:span></text:p>
              </text:list-header>
            </text:list>
            <text:list text:style-name="L3">
              <text:list-header>
                <text:p xml:id="id8" text:id="id8" text:style-name="P15"><text:span text:style-name="T14">Protože je to tvrzení pravdivé, je </text:span><text:span text:style-name="T13">pravdivostní hodnota tohoto výroku 1</text:span><text:span text:style-name="T14">.</text:span></text:p>
              </text:list-header>
            </text:list>
          </draw:text-box>
        </draw:frame>
        <draw:custom-shape draw:style-name="gr5" draw:text-style-name="P5" xml:id="id5" draw:id="id5" draw:layer="layout" svg:width="11.805cm" svg:height="11.999cm" svg:x="12.898cm" svg:y="4.3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3" xml:id="id9" draw:id="id9">
        <draw:frame presentation:style-name="pr6" draw:text-style-name="P5" draw:layer="layout" svg:width="21.802cm" svg:height="3.176cm" svg:x="1.499cm" svg:y="0.762cm" presentation:class="title" presentation:user-transformed="true">
          <draw:text-box>
            <text:list text:style-name="L14">
              <text:list-header>
                <text:p text:style-name="P16"><text:span text:style-name="T15">U následujících příkladů určete, zda se jedná o výrok, a pokud ano, určete jeho pravdivostní hodnotu.</text:span></text:p>
              </text:list-header>
            </text:list>
          </draw:text-box>
        </draw:frame>
        <draw:frame presentation:style-name="pr7" draw:text-style-name="P5" draw:layer="layout" svg:width="9.031cm" svg:height="12.573cm" svg:x="1.269cm" svg:y="4.445cm" presentation:class="outline" presentation:user-transformed="true">
          <draw:text-box>
            <text:list text:style-name="L5">
              <text:list-item>
                <text:p xml:id="id10" text:id="id10" text:style-name="P13"><text:span text:style-name="T9">Číslo 10 je liché číslo.</text:span></text:p>
                <text:p text:style-name="P13"><text:span text:style-name="T9"/></text:p>
              </text:list-item>
            </text:list>
            <text:list text:style-name="L10">
              <text:list-item>
                <text:p xml:id="id13" text:id="id13" text:style-name="P13"><text:span text:style-name="T16">Kolik je hodin?</text:span></text:p>
              </text:list-item>
            </text:list>
            <text:list text:style-name="L9">
              <text:list-header>
                <text:p text:style-name="P14"><text:span text:style-name="T16"/></text:p>
                <text:p text:style-name="P14"><text:span text:style-name="T16"/></text:p>
              </text:list-header>
            </text:list>
            <text:list text:style-name="L5">
              <text:list-item>
                <text:p xml:id="id15" text:id="id15" text:style-name="P13"><text:span text:style-name="T9">Prší.</text:span></text:p>
                <text:p text:style-name="P13"><text:span text:style-name="T9"/></text:p>
              </text:list-item>
            </text:list>
            <text:list text:style-name="L10">
              <text:list-item>
                <text:p xml:id="id17" text:id="id17" text:style-name="P13"><text:span text:style-name="T16">Je 12:00 hodin.</text:span></text:p>
              </text:list-item>
            </text:list>
          </draw:text-box>
        </draw:frame>
        <draw:frame presentation:style-name="pr7" draw:text-style-name="P5" draw:layer="layout" svg:width="14.001cm" svg:height="12.573cm" svg:x="10.3cm" svg:y="4.445cm" presentation:class="outline" presentation:user-transformed="true">
          <draw:text-box>
            <text:list text:style-name="L5">
              <text:list-item>
                <text:p xml:id="id12" text:id="id12" text:style-name="P17"><text:span text:style-name="T17">Jedná se o výrok (dokážeme určit, že 10 není liché číslo). Je nepravdivý, proto jeho pravdivostní hodnota je 0.</text:span></text:p>
              </text:list-item>
            </text:list>
            <text:list text:style-name="L3">
              <text:list-header>
                <text:p text:style-name="P18"><text:span text:style-name="T17"/></text:p>
              </text:list-header>
            </text:list>
            <text:list text:style-name="L10">
              <text:list-item>
                <text:p xml:id="id14" text:id="id14" text:style-name="P17"><text:span text:style-name="T18">Není to výrok. Sice dokážeme odpovědět, kolik je hodin, ale na otázku kolik je hodin, nedokážeme odpovědět ANO (je to <text:s/>pravda), nebo NE (není to pravda).</text:span></text:p>
              </text:list-item>
            </text:list>
            <text:list text:style-name="L5">
              <text:list-item>
                <text:p xml:id="id16" text:id="id16" text:style-name="P17"><text:span text:style-name="T17">Jedná se o výrok. Pouhým pohledem z okna zjistíte, zda má pravdivostní hodnotu 1 (pokud venku prší), nebo 0 (venku neprší).</text:span></text:p>
              </text:list-item>
            </text:list>
            <text:list text:style-name="L10">
              <text:list-item>
                <text:p xml:id="id18" text:id="id18" text:style-name="P17"><text:span text:style-name="T18">Jedná se o výrok. Na hodinkách zjistíte, zda má pravdivostní hodnotu 1, nebo 0.</text:span></text:p>
              </text:list-item>
            </text:list>
          </draw:text-box>
        </draw:frame>
        <draw:custom-shape draw:style-name="gr5" draw:text-style-name="P5" xml:id="id11" draw:id="id11" draw:layer="layout" svg:width="14.199cm" svg:height="13.203cm" svg:x="10.301cm" svg:y="4.1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3" xml:id="id19" draw:id="id19">
        <draw:custom-shape draw:style-name="gr5" draw:text-style-name="P5" xml:id="id22" draw:id="id22" draw:layer="layout" svg:width="12.201cm" svg:height="12.404cm" svg:x="12.502cm" svg:y="4.723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Složené výroky</text:p>
              </text:list-header>
            </text:list>
          </draw:text-box>
        </draw:frame>
        <draw:frame presentation:style-name="pr7" draw:text-style-name="P5" draw:layer="layout" svg:width="11.805cm" svg:height="13.72cm" svg:x="0.696cm" svg:y="4.445cm" presentation:class="outline" presentation:user-transformed="true">
          <draw:text-box>
            <text:list text:style-name="L7">
              <text:list-item>
                <text:p xml:id="id20" text:id="id20" text:style-name="P19"><text:span text:style-name="T19">Složené výroky obsahují více jednoduchých výroků</text:span><text:span text:style-name="T20">, o kterých dokážeme jednotlivě rozhodnout, zda jsou pravdivé či nepravdivé. Nakonec </text:span><text:span text:style-name="T21">rozhodujeme, zda je pravdivý či nepravdivý celý výrok.</text:span></text:p>
              </text:list-item>
            </text:list>
            <text:list text:style-name="L6">
              <text:list-header>
                <text:p text:style-name="P15"><text:span text:style-name="T22"/></text:p>
              </text:list-header>
            </text:list>
            <text:list text:style-name="L5">
              <text:list-item>
                <text:p xml:id="id21" text:id="id21" text:style-name="P19"><text:span text:style-name="T20">Složené výroky vznikají z jednoduchých pomocí </text:span><text:span text:style-name="T19">logických spojek</text:span><text:span text:style-name="T20">.</text:span></text:p>
                <text:p text:style-name="P19"><text:span text:style-name="T20"/></text:p>
              </text:list-item>
            </text:list>
          </draw:text-box>
        </draw:frame>
        <draw:frame presentation:style-name="pr7" draw:text-style-name="P5" draw:layer="layout" svg:width="12.003cm" svg:height="12.573cm" svg:x="12.699cm" svg:y="4.445cm" presentation:class="outline" presentation:user-transformed="true">
          <draw:text-box>
            <text:list text:style-name="L3">
              <text:list-header>
                <text:p text:style-name="P20"><text:span text:style-name="T23"/></text:p>
                <text:p xml:id="id23" text:id="id23" text:style-name="P20"><text:span text:style-name="T23">Příklady složených výroků (barevně jsou označeny logické spojky):</text:span></text:p>
                <text:p text:style-name="P20"><text:span text:style-name="T23"/></text:p>
              </text:list-header>
            </text:list>
            <text:list text:style-name="L11">
              <text:list-item text:start-value="1">
                <text:p xml:id="id24" text:id="id24" text:style-name="P17"><text:span text:style-name="T23">Číslo 15 je liché </text:span><text:span text:style-name="T24">a zároveň</text:span><text:span text:style-name="T23"> dělitelné třemi. </text:span></text:p>
                <text:p text:style-name="P17"><text:span text:style-name="T23"/></text:p>
              </text:list-item>
            </text:list>
            <text:list text:style-name="L3">
              <text:list-header>
                <text:p xml:id="id25" text:id="id25" text:style-name="P20"><text:span text:style-name="T23">2) </text:span><text:span text:style-name="T24">Jestliže</text:span><text:span text:style-name="T23"> je středa, </text:span><text:span text:style-name="T24">pak</text:span><text:span text:style-name="T23"> je víkend. </text:span></text:p>
                <text:p text:style-name="P20"><text:span text:style-name="T23"/></text:p>
                <text:p xml:id="id26" text:id="id26" text:style-name="P20"><text:span text:style-name="T23">3) Šárka má svátek, </text:span><text:span text:style-name="T24">právě když</text:span><text:span text:style-name="T23"> je 30. června.</text:span></text:p>
                <text:p text:style-name="P20"><text:span text:style-name="T23"/></text:p>
                <text:p xml:id="id27" text:id="id27" text:style-name="P20"><text:span text:style-name="T23">4) Rok je přestupný, </text:span><text:span text:style-name="T24">nebo</text:span><text:span text:style-name="T23"> nepřestupný.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" xml:id="id28" draw:id="id28">
        <draw:custom-shape draw:style-name="gr5" draw:text-style-name="P5" xml:id="id32" draw:id="id32" draw:layer="layout" svg:width="12.202cm" svg:height="10.804cm" svg:x="12.7cm" svg:y="6.923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Negace výroku</text:p>
              </text:list-header>
            </text:list>
          </draw:text-box>
        </draw:frame>
        <draw:frame presentation:style-name="pr8" draw:text-style-name="P5" draw:layer="layout" svg:width="11.791cm" svg:height="11.594cm" svg:x="0.696cm" svg:y="5.124cm" presentation:class="outline" presentation:user-transformed="true">
          <draw:text-box>
            <text:list text:style-name="L5">
              <text:list-header>
                <text:p text:style-name="P21"><text:span text:style-name="T17"/></text:p>
              </text:list-header>
              <text:list-item>
                <text:p xml:id="id29" text:id="id29" text:style-name="P22"><text:span text:style-name="T20">Pokud je </text:span><text:span text:style-name="T19">výrok pravdivý</text:span><text:span text:style-name="T20">, je jeho </text:span><text:span text:style-name="T25">negace</text:span><text:span text:style-name="T21"> vždy nepravdivá</text:span><text:span text:style-name="T20">.</text:span></text:p>
              </text:list-item>
            </text:list>
            <text:list text:style-name="L6">
              <text:list-header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</text:list-header>
            </text:list>
            <text:list text:style-name="L5">
              <text:list-item>
                <text:p xml:id="id30" text:id="id30" text:style-name="P22"><text:span text:style-name="T20">Pokud je </text:span><text:span text:style-name="T19">výrok nepravdivý</text:span><text:span text:style-name="T20">, je jeho </text:span><text:span text:style-name="T25">negace</text:span><text:span text:style-name="T21"> vždy pravdivá.</text:span></text:p>
              </text:list-item>
            </text:list>
            <text:list text:style-name="L10">
              <text:list-header>
                <text:p text:style-name="P22"><text:span text:style-name="T21"/></text:p>
              </text:list-header>
            </text:list>
          </draw:text-box>
        </draw:frame>
        <draw:frame presentation:style-name="pr9" draw:text-style-name="P5" draw:layer="layout" svg:width="11.791cm" svg:height="13.68cm" svg:x="12.911cm" svg:y="4.444cm" presentation:class="outline" presentation:user-transformed="true">
          <draw:text-box>
            <text:list text:style-name="L3">
              <text:list-header>
                <text:p xml:id="id31" text:id="id31" text:style-name="P24"><text:span text:style-name="T17">Negací daného výroku je výrok s opačnou pravdivostní hodnotou.</text:span></text:p>
                <text:p text:style-name="P24"><text:span text:style-name="T17"/></text:p>
              </text:list-header>
            </text:list>
            <text:list text:style-name="L8">
              <text:list-header>
                <text:p text:style-name="P25"><text:span text:style-name="T26"/></text:p>
                <text:p xml:id="id33" text:id="id33" text:style-name="P25"><text:span text:style-name="T26">Výrok A: Číslo 0 je záporné.</text:span></text:p>
              </text:list-header>
            </text:list>
            <text:list text:style-name="L3">
              <text:list-header>
                <text:p xml:id="id34" text:id="id34" text:style-name="P26"><text:span text:style-name="T27"><text:tab/></text:span><text:span text:style-name="T27">- jedná se o výrok nepravdivý, jeho negací musíme získat výrok pravdivý:</text:span></text:p>
              </text:list-header>
            </text:list>
            <text:list text:style-name="L12">
              <text:list-header>
                <text:p xml:id="id35" text:id="id35" text:style-name="P25"><text:span text:style-name="T28">Číslo 0 není záporné. Číslo nula je nezáporné. Není pravda, že číslo 0 je záporné.</text:span></text:p>
              </text:list-header>
            </text:list>
            <text:list text:style-name="L3">
              <text:list-header>
                <text:p xml:id="id36" text:id="id36" text:style-name="P26"><text:span text:style-name="T27"><text:tab/></text:span><text:span text:style-name="T27">- tyto výroky jsou příklady správných negací výroku A. </text:span></text:p>
              </text:list-header>
            </text:list>
            <text:list text:style-name="L13">
              <text:list-header>
                <text:p xml:id="id37" text:id="id37" text:style-name="P25"><text:span text:style-name="T29">Číslo <text:s/>0 je kladné.</text:span></text:p>
              </text:list-header>
            </text:list>
            <text:list text:style-name="L6">
              <text:list-header>
                <text:p xml:id="id38" text:id="id38" text:style-name="P26"><text:span text:style-name="T30"><text:tab/></text:span><text:span text:style-name="T30">- toto </text:span><text:span text:style-name="T31">není negace</text:span><text:span text:style-name="T30"> výroku A (nula není kladné číslo, pravdivostní hodnota tohoto výroku je též 0 - nepravdivý výrok)</text:span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4T10" xml:id="id39" draw:id="id39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Negace výroku</text:p>
              </text:list-header>
            </text:list>
          </draw:text-box>
        </draw:frame>
        <draw:frame presentation:style-name="pr7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header>
                <text:p xml:id="id40" text:id="id40" text:style-name="P27"><text:span text:style-name="T32">Způsoby označení negací výroku A:</text:span></text:p>
                <text:p text:style-name="P27"><text:span text:style-name="T32"/></text:p>
                <text:p xml:id="id41" text:id="id41" text:style-name="P28"><text:span text:style-name="T32"><text:tab/></text:span><text:span text:style-name="T32">Ā <text:s text:c="2"/></text:span></text:p>
                <text:p xml:id="id42" text:id="id42" text:style-name="P28"><text:span text:style-name="T32"><text:tab/></text:span><text:span text:style-name="T32">A´ </text:span></text:p>
                <text:p xml:id="id43" text:id="id43" text:style-name="P28"><text:span text:style-name="T32"><text:tab/></text:span><text:span text:style-name="T32">~A </text:span></text:p>
                <text:p xml:id="id44" text:id="id44" text:style-name="P28"><text:span text:style-name="T32"><text:tab/></text:span><text:span text:style-name="T32">non A </text:span></text:p>
                <text:p xml:id="id45" text:id="id45" text:style-name="P28"><text:span text:style-name="T32"><text:tab/></text:span><text:span text:style-name="T32">┐</text:span><text:span text:style-name="T32">A </text:span></text:p>
              </text:list-header>
            </text:list>
          </draw:text-box>
        </draw:frame>
        <draw:custom-shape draw:style-name="gr6" draw:text-style-name="P5" xml:id="id46" draw:id="id46" draw:layer="layout" svg:width="11.791cm" svg:height="13.679cm" svg:x="12.502cm" svg:y="4.326cm">
          <text:list text:style-name="L3">
            <text:list-header>
              <text:p text:style-name="P15"><text:span text:style-name="T33">Příklady symbolického vyjádření </text:span><text:span text:style-name="T34">negací</text:span><text:span text:style-name="T33"> výroku:</text:span></text:p>
            </text:list-header>
          </text:list>
          <text:list text:style-name="L14">
            <text:list-header>
              <text:p text:style-name="P18"><text:span text:style-name="T35"/></text:p>
              <text:p text:style-name="P15"><text:span text:style-name="T36">Číslo 0 je záporné.</text:span></text:p>
            </text:list-header>
          </text:list>
          <text:list text:style-name="L3">
            <text:list-header>
              <text:p text:style-name="P29"><text:span text:style-name="T14"><text:tab/></text:span><text:span text:style-name="T14">- výrok označíme například B</text:span></text:p>
            </text:list-header>
          </text:list>
          <text:list text:style-name="L15">
            <text:list-header>
              <text:p text:style-name="P15"><text:span text:style-name="T37">Číslo 0 není záporné. Číslo nula je nezáporné. Není pravda, že číslo 0 je záporné.</text:span></text:p>
            </text:list-header>
          </text:list>
          <text:list text:style-name="L3">
            <text:list-header>
              <text:p text:style-name="P29"><text:span text:style-name="T14"><text:tab/></text:span><text:span text:style-name="T14">- negaci původního výroku pak označíme např.:</text:span></text:p>
              <text:p text:style-name="P29"><text:span text:style-name="T14"><text:tab/></text:span><text:span text:style-name="T14">non B (nebo B´,</text:span><text:span text:style-name="T38"> </text:span><text:span text:style-name="T14">~</text:span><text:span text:style-name="T33">B, ….)</text:span></text:p>
              <text:p text:style-name="P15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5T11" xml:id="id47" draw:id="id47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Negace výroku</text:p>
              </text:list-header>
            </text:list>
          </draw:text-box>
        </draw:frame>
        <draw:frame presentation:style-name="pr7" draw:text-style-name="P5" draw:layer="layout" svg:width="11.792cm" svg:height="12.948cm" svg:x="0cm" svg:y="4.445cm" presentation:class="outline" presentation:user-transformed="true">
          <draw:text-box>
            <text:list text:style-name="L5">
              <text:list-header>
                <text:p text:style-name="P22"><text:span text:style-name="T33"/></text:p>
              </text:list-header>
              <text:list-item>
                <text:p xml:id="id48" text:id="id48" text:style-name="P22"><text:span text:style-name="T33">Pravdivostní hodnoty výroků obvykle zapisujeme do přehledných tabulek.</text:span></text:p>
              </text:list-item>
            </text:list>
            <text:list text:style-name="L6">
              <text:list-header>
                <text:p text:style-name="P23"><text:span text:style-name="T39"/></text:p>
                <text:p text:style-name="P23"><text:span text:style-name="T39"/></text:p>
              </text:list-header>
            </text:list>
            <text:list text:style-name="L5">
              <text:list-item>
                <text:p xml:id="id49" text:id="id49" text:style-name="P22"><text:span text:style-name="T33">V prvním sloupečku uvádíme možné pravdivostní hodnoty výroku A, ve druhém sloupečku pak odpovídající pravdivostní hodnoty negace výroku A</text:span></text:p>
                <text:p text:style-name="P22"><text:span text:style-name="T33"/></text:p>
              </text:list-item>
            </text:list>
          </draw:text-box>
        </draw:frame>
        <draw:frame xml:id="id50" draw:id="id50" draw:layer="layout" svg:width="9.189cm" svg:height="10.679cm" svg:x="13.3cm" svg:y="5.323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6">
                  <text:list-header>
                    <text:p text:style-name="P30"><text:span text:style-name="T40">A</text:span></text:p>
                  </text:list-header>
                </text:list>
              </table:table-cell>
              <table:table-cell table:style-name="ce2">
                <text:list text:continue-numbering="true" text:style-name="L16">
                  <text:list-header>
                    <text:p text:style-name="P30"><text:span text:style-name="T40">~A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3">
                  <text:list-header>
                    <text:p text:style-name="P30"><text:span text:style-name="T9">1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0"><text:span text:style-name="T9">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30"><text:span text:style-name="T9">0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30"><text:span text:style-name="T9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47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51" draw:id="id51">
        <draw:frame presentation:style-name="pr7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31"><text:span text:style-name="T41">Použitá literatura:</text:span></text:p>
                <text:p text:style-name="P31"><text:span text:style-name="T41"/></text:p>
              </text:list-header>
            </text:list>
            <text:list text:style-name="L8">
              <text:list-header>
                <text:p text:style-name="P32"><text:span text:style-name="T42"><text:tab/></text:span><text:span text:style-name="T42">Vošický Z.: Matematika v kostce, FRAGMENT, 1996. </text:span></text:p>
                <text:p text:style-name="P32"><text:span text:style-name="T42"><text:tab/></text:span><text:span text:style-name="T42">ISBN 80-7200-012-8</text:span></text:p>
              </text:list-header>
            </text:list>
            <text:list text:style-name="L3">
              <text:list-header>
                <text:p text:style-name="P31"><text:span text:style-name="T41"/></text:p>
                <text:p text:style-name="P31"><text:span text:style-name="T41"/></text:p>
              </text:list-header>
            </text:list>
            <text:list text:style-name="L8">
              <text:list-header>
                <text:p text:style-name="P33"><text:span text:style-name="T43">Autorem prezentace je Mgr. Václav Polívka</text:span></text:p>
                <text:p text:style-name="P34"><text:span text:style-name="T43"/></text:p>
                <text:p text:style-name="P34"><text:span text:style-name="T43"/></text:p>
              </text:list-header>
            </text:list>
          </draw:text-box>
        </draw:frame>
        <anim:par smil:dur="indefinite" smil:restart="never" presentation:node-type="timing-root">
          <anim:par smil:begin="id5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B6A74F6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tematická logika - výroky</dc:title>
    <meta:initial-creator>ISŠ Cheb</meta:initial-creator>
    <meta:creation-date>2011-10-08T15:28:32</meta:creation-date>
    <dc:creator>ISŠ Cheb</dc:creator>
    <dc:date>2012-05-28T21:05:12</dc:date>
    <meta:editing-cycles>16</meta:editing-cycles>
    <meta:editing-duration>PT5H16M37S</meta:editing-duration>
    <meta:generator>OpenOffice.org/3.4$Win32 OpenOffice.org_project/340m1$Build-9590</meta:generator>
    <meta:document-statistic meta:object-count="64"/>
  </office:meta>
</office:document-meta>
</file>