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png" manifest:full-path="Pictures/100000000000040000000300CDF5BE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center" draw:textarea-vertical-align="bottom" draw:auto-grow-height="true" draw:auto-grow-width="false" fo:min-height="9.605cm" fo:min-width="0cm" fo:padding-top="0cm" fo:padding-bottom="0cm" fo:padding-left="0.127cm" fo:padding-right="0.127cm" fo:wrap-option="wrap"/>
    </style:style>
    <style:style style:name="pr2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3.115cm" fo:min-width="0cm" fo:padding-top="0cm" fo:padding-bottom="0cm" fo:padding-left="0cm" fo:padding-right="0cm" fo:wrap-option="wrap"/>
    </style:style>
    <style:style style:name="pr3" style:family="presentation" style:parent-style-name="Výchozí-notes">
      <style:graphic-properties draw:fill-color="#ffffff" fo:min-height="13.368cm"/>
    </style:style>
    <style:style style:name="pr4" style:family="presentation" style:parent-style-name="Výchozí-title">
      <style:graphic-properties draw:stroke="none" draw:fill="none" draw:fill-color="#ffffff" draw:textarea-horizontal-align="center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5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3.367cm" fo:min-width="0cm" fo:padding-top="0cm" fo:padding-bottom="0cm" fo:padding-left="0cm" fo:padding-right="0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justify" fo:text-indent="0cm" style:punctuation-wrap="hanging" style:line-break="strict"/>
    </style:style>
    <style:style style:name="P5" style:family="paragraph">
      <style:paragraph-properties fo:margin-left="0.952cm" fo:margin-right="0cm" fo:text-align="justify" fo:text-indent="-0.952cm" style:punctuation-wrap="hanging" style:line-break="strict"/>
    </style:style>
    <style:style style:name="T1" style:family="text">
      <style:text-properties fo:color="#ffd25d" fo:font-size="75pt" fo:text-shadow="1pt 1pt" style:font-family-asian="Arial" style:font-family-generic-asian="swiss" style:font-pitch-asian="variable" style:font-size-asian="75pt" style:font-family-complex="Arial" style:font-family-generic-complex="swiss" style:font-pitch-complex="variable" style:font-size-complex="75pt"/>
    </style:style>
    <style:style style:name="T2" style:family="text">
      <style:text-properties fo:color="#ffd25d" fo:font-size="28pt" fo:language="cs" fo:country="CZ" fo:font-weight="bold" style:font-family-asian="'Arial Unicode MS'" style:font-family-generic-asian="swiss" style:font-pitch-asian="variable" style:font-size-asian="28pt" style:font-weight-asian="bold" style:font-family-complex="'Arial Unicode MS'" style:font-family-generic-complex="swiss" style:font-pitch-complex="variable" style:font-size-complex="28pt" style:font-weight-complex="bold"/>
    </style:style>
    <style:style style:name="T3" style:family="text">
      <style:text-properties fo:color="#ffd25d" fo:font-size="28pt" fo:language="cs" fo:country="CZ" fo:font-weight="bold" style:font-size-asian="28pt" style:font-weight-asian="bold" style:font-size-complex="28pt" style:font-weight-complex="bold"/>
    </style:style>
    <style:style style:name="T4" style:family="text">
      <style:text-properties fo:language="cs" fo:country="CZ"/>
    </style:style>
    <style:style style:name="T5" style:family="text">
      <style:text-properties fo:color="#ffd25d" fo:font-size="40pt" fo:text-shadow="1pt 1pt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6" style:family="text">
      <style:text-properties fo:color="#ffd25d" fo:font-size="36pt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7" style:family="text">
      <style:text-properties fo:color="#ffd25d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ffd25d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ffd25d" fo:font-size="12pt" fo:font-weight="bold" style:font-family-asian="'Arial Unicode MS'" style:font-family-generic-asian="swiss" style:font-pitch-asian="variable" style:font-size-asian="12pt" style:font-weight-asian="bold" style:font-family-complex="'Arial Unicode MS'" style:font-family-generic-complex="swiss" style:font-pitch-complex="variable" style:font-size-complex="12pt" style:font-weight-complex="bold"/>
    </style:style>
    <style:style style:name="T10" style:family="text">
      <style:text-properties fo:color="#ffd25d" fo:font-size="36pt" style:text-underline-style="solid" style:text-underline-width="auto" style:text-underline-color="font-color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11" style:family="text">
      <style:text-properties fo:color="#ffd25d" fo:font-size="36pt" fo:language="cs" fo:country="CZ" style:text-underline-style="solid" style:text-underline-width="auto" style:text-underline-color="font-color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12" style:family="text">
      <style:text-properties fo:color="#ffd25d" fo:font-size="12pt" fo:language="cs" fo:country="CZ" fo:font-weight="bold" style:font-family-asian="'Arial Unicode MS'" style:font-family-generic-asian="swiss" style:font-pitch-asian="variable" style:font-size-asian="12pt" style:font-weight-asian="bold" style:font-family-complex="'Arial Unicode MS'" style:font-family-generic-complex="swiss" style:font-pitch-complex="variable" style:font-size-complex="12pt" style:font-weight-complex="bold"/>
    </style:style>
    <style:style style:name="T13" style:family="text">
      <style:text-properties fo:color="#ffd25d" fo:font-size="36pt" fo:language="cs" fo:country="CZ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14" style:family="text">
      <style:text-properties fo:color="#ffd25d" fo:font-size="24pt" fo:language="cs" fo:country="CZ" style:text-underline-style="solid" style:text-underline-width="auto" style:text-underline-color="font-color" fo:font-weight="bold" style:font-family-asian="'Arial Unicode MS'" style:font-family-generic-asian="swiss" style:font-pitch-asian="variable" style:font-size-asian="24pt" style:font-weight-asian="bold" style:font-family-complex="'Arial Unicode MS'" style:font-family-generic-complex="swiss" style:font-pitch-complex="variable" style:font-size-complex="24pt" style:font-weight-complex="bold"/>
    </style:style>
    <style:style style:name="T15" style:family="text">
      <style:text-properties fo:color="#ffd25d" fo:font-size="24pt" style:text-underline-style="solid" style:text-underline-width="auto" style:text-underline-color="font-color" fo:font-weight="bold" style:font-family-asian="'Arial Unicode MS'" style:font-family-generic-asian="swiss" style:font-pitch-asian="variable" style:font-size-asian="24pt" style:font-weight-asian="bold" style:font-family-complex="'Arial Unicode MS'" style:font-family-generic-complex="swiss" style:font-pitch-complex="variable" style:font-size-complex="24pt" style:font-weight-complex="bold"/>
    </style:style>
    <style:style style:name="T16" style:family="text">
      <style:text-properties fo:color="#ffd25d" fo:font-size="12pt" style:text-underline-style="solid" style:text-underline-width="auto" style:text-underline-color="font-color" fo:font-weight="bold" style:font-family-asian="'Arial Unicode MS'" style:font-family-generic-asian="swiss" style:font-pitch-asian="variable" style:font-size-asian="12pt" style:font-weight-asian="bold" style:font-family-complex="'Arial Unicode MS'" style:font-family-generic-complex="swiss" style:font-pitch-complex="variable" style:font-size-complex="12pt" style:font-weight-complex="bold"/>
    </style:style>
    <style:style style:name="T17" style:family="text">
      <style:text-properties fo:color="#ffd25d" fo:font-size="36pt" fo:language="cs" fo:country="CZ" fo:font-weight="bold" style:font-size-asian="36pt" style:font-weight-asian="bold" style:font-size-complex="36pt" style:font-weight-complex="bold"/>
    </style:style>
    <style:style style:name="T18" style:family="text">
      <style:text-properties fo:color="#ffd25d" fo:font-size="28pt" fo:language="cs" fo:country="CZ" fo:font-style="italic" fo:font-weight="bold" style:font-family-asian="'Arial Unicode MS'" style:font-family-generic-asian="swiss" style:font-pitch-asian="variable" style:font-size-asian="28pt" style:font-style-asian="italic" style:font-weight-asian="bold" style:font-family-complex="'Arial Unicode MS'" style:font-family-generic-complex="swiss" style:font-pitch-complex="variable" style:font-size-complex="28pt" style:font-style-complex="italic" style:font-weight-complex="bold"/>
    </style:style>
    <style:style style:name="T19" style:family="text">
      <style:text-properties fo:color="#ffd25d"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ffd25d" fo:font-size="45%"/>
      </text:list-level-style-number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d25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)" style:num-format="1">
        <style:list-level-properties text:min-label-width="0.952cm"/>
        <style:text-properties fo:color="#ffd25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draw:frame presentation:style-name="pr1" draw:text-style-name="P2" xml:id="id1" draw:id="id1" draw:layer="layout" svg:width="24.602cm" svg:height="9.605cm" svg:x="0.3cm" svg:y="4.122cm" presentation:class="title" presentation:user-transformed="true">
          <draw:text-box>
            <text:list text:style-name="L1">
              <text:list-header>
                <text:p text:style-name="P1"><text:span text:style-name="T1">Zabezpečovací zařízení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" presentation:class="page"/>
          <draw:frame presentation:style-name="pr2" draw:text-style-name="P2" draw:layer="layout" svg:width="16.801cm" svg:height="13.115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Výchozí" presentation:presentation-page-layout-name="AL1T1" presentation:use-date-time-name="dtd1">
        <draw:frame draw:name="Zástupný symbol pro nadpis 21" draw:style-name="gr1" draw:text-style-name="P3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draw:custom-shape draw:name="Nadpis 1" draw:style-name="gr2" draw:text-style-name="P2" xml:id="id2" draw:id="id2" draw:layer="layout" svg:width="23.803cm" svg:height="11.8cm" svg:x="0.697cm" svg:y="5.927cm">
          <text:list text:style-name="L1">
            <text:list-header>
              <text:p text:style-name="P4"><text:span text:style-name="T2">Autorem materiálu a všech jeho částí, není-li uvedeno jinak, je </text:span><text:span text:style-name="T3">Ing. Alexandr Fales</text:span><text:span text:style-name="T2">.</text:span></text:p>
              <text:p text:style-name="P4"><text:span text:style-name="T3"/></text:p>
              <text:p text:style-name="P4"><text:span text:style-name="T3"/></text:p>
              <text:p text:style-name="P4"><text:span text:style-name="T2">Dostupné ze Školského portálu Karlovarského kraje www.kvkskoly.cz, materiál vznikl v rámci projektu Gymnázia Cheb s názvem Rozvoj školského portálu Karlovarského kraje</text:span><text:span text:style-name="T3">.</text:span></text:p>
            </text:list-header>
          </text:list>
          <text:list text:style-name="L2">
            <text:list-header>
              <text:p text:style-name="P4"><text:span text:style-name="T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4.847cm" svg:height="11.135cm" svg:x="3.073cm" svg:y="2.258cm" draw:page-number="2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xml:id="id3" draw:id="id3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Zabezpečovací zařízení</text:span></text:p>
              </text:list-header>
            </text:list>
          </draw:text-box>
        </draw:frame>
        <draw:custom-shape draw:name="Nadpis 1" draw:style-name="gr2" draw:text-style-name="P2" xml:id="id4" draw:id="id4" draw:layer="layout" svg:width="23.6cm" svg:height="14.803cm" svg:x="0.9cm" svg:y="2.924cm">
          <text:list text:style-name="L3">
            <text:list-header>
              <text:p text:style-name="P4"><text:span text:style-name="T6">Základní dělení:</text:span></text:p>
              <text:p text:style-name="P4"><text:span text:style-name="T7"/></text:p>
              <text:p text:style-name="P4"><text:span text:style-name="T8">1) </text:span><text:span text:style-name="T6">Zařízení ohlašující vniknutí</text:span></text:p>
              <text:p text:style-name="P4"><text:span text:style-name="T7"/></text:p>
              <text:p text:style-name="P4"><text:span text:style-name="T8">Toto zabezpečovací zařízení </text:span><text:span text:style-name="T6">spustí alarm buď při přiblížení </text:span><text:span text:style-name="T8">se nepovolané osoby ke chráněnému objektu </text:span><text:span text:style-name="T6">nebo </text:span><text:span text:style-name="T8">spustí alarm </text:span><text:span text:style-name="T6">při vniknutí nepovolané osoby <text:s/>do chráněného objekt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3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xml:id="id5" draw:id="id5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Zabezpečovací zařízení</text:span></text:p>
              </text:list-header>
            </text:list>
          </draw:text-box>
        </draw:frame>
        <draw:custom-shape draw:name="Nadpis 1" draw:style-name="gr2" draw:text-style-name="P2" xml:id="id6" draw:id="id6" draw:layer="layout" svg:width="23.6cm" svg:height="14.803cm" svg:x="0.9cm" svg:y="2.924cm">
          <text:list text:style-name="L3">
            <text:list-header>
              <text:p text:style-name="P4"><text:span text:style-name="T6">Základní dělení:</text:span></text:p>
              <text:p text:style-name="P4"><text:span text:style-name="T7"/></text:p>
              <text:p text:style-name="P4"><text:span text:style-name="T8">2) </text:span><text:span text:style-name="T6">Zařízení ohlašující vznik požáru</text:span></text:p>
              <text:p text:style-name="P4"><text:span text:style-name="T7"/></text:p>
              <text:p text:style-name="P4"><text:span text:style-name="T8">Toto zabezpečovací zařízení r</text:span><text:span text:style-name="T6">eaguje na </text:span><text:span text:style-name="T8">buď přímo na </text:span><text:span text:style-name="T6">kouř, plynné zplodiny vzniklé hořením</text:span><text:span text:style-name="T8"> či jiné aerosoly</text:span><text:span text:style-name="T6">, </text:span><text:span text:style-name="T8">dále pak na </text:span><text:span text:style-name="T6">zvýšenou teplotu, </text:span><text:span text:style-name="T8">popřípadě na </text:span><text:span text:style-name="T6">její rychlý nárůst</text:span><text:span text:style-name="T8">, přičemž </text:span><text:span text:style-name="T6">následně spustí alarm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4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xml:id="id7" draw:id="id7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Zabezpečovací zařízení</text:span></text:p>
              </text:list-header>
            </text:list>
          </draw:text-box>
        </draw:frame>
        <draw:custom-shape draw:name="Nadpis 1" draw:style-name="gr2" draw:text-style-name="P2" xml:id="id8" draw:id="id8" draw:layer="layout" svg:width="23.6cm" svg:height="14.803cm" svg:x="0.9cm" svg:y="2.924cm">
          <text:list text:style-name="L3">
            <text:list-header>
              <text:p text:style-name="P4"><text:span text:style-name="T6">Základní dělení:</text:span></text:p>
              <text:p text:style-name="P4"><text:span text:style-name="T7"/></text:p>
              <text:p text:style-name="P4"><text:span text:style-name="T8">3) </text:span><text:span text:style-name="T6">Zařízení ohlašující únik vody</text:span></text:p>
              <text:p text:style-name="P4"><text:span text:style-name="T7"/></text:p>
              <text:p text:style-name="P4"><text:span text:style-name="T8">Toto zabezpečovací zařízení </text:span><text:span text:style-name="T6"><text:s/>upozorňuje na </text:span><text:span text:style-name="T8">možný </text:span><text:span text:style-name="T6">únik vody </text:span><text:span text:style-name="T8">například </text:span><text:span text:style-name="T6">z pračky nebo hlásí, že </text:span><text:span text:style-name="T8">došlo k napuštění </text:span><text:span text:style-name="T6">nádrž</text:span><text:span text:style-name="T8">e,</text:span><text:span text:style-name="T6"> p</text:span><text:span text:style-name="T8">opřípadě že je </text:span><text:span text:style-name="T6">vana <text:s/>již plná</text:span><text:span text:style-name="T8">, přičemž </text:span><text:span text:style-name="T6">následně může uzavřít i přívod vody.</text:span><text:span text:style-name="T8"> Obdobně to platí i pro únik plyn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5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xml:id="id9" draw:id="id9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Zařízení ohlašující vniknutí</text:span></text:p>
              </text:list-header>
            </text:list>
          </draw:text-box>
        </draw:frame>
        <draw:custom-shape draw:name="Nadpis 1" draw:style-name="gr2" draw:text-style-name="P2" xml:id="id10" draw:id="id10" draw:layer="layout" svg:width="23.803cm" svg:height="15.601cm" svg:x="0.697cm" svg:y="2.924cm">
          <text:list text:style-name="L3">
            <text:list-header>
              <text:p text:style-name="P4"><text:span text:style-name="T6">Těmito zařízeními lze střežit:</text:span></text:p>
              <text:p text:style-name="P4"><text:span text:style-name="T9"/></text:p>
              <text:p text:style-name="P4"><text:span text:style-name="T8">1) </text:span><text:span text:style-name="T6">Okolní objekt</text:span></text:p>
              <text:p text:style-name="P4"><text:span text:style-name="T7"/></text:p>
              <text:p text:style-name="P4"><text:span text:style-name="T8">V případě vniknutí </text:span><text:span text:style-name="T6">nepovolaných osob do střeženého prostoru </text:span><text:span text:style-name="T8">vyhlásí poplach nebo danou skutečnost ohlásí jiným způsobem a to zejména pomocí ATH, upozorní policii nebo přímo vlastníka. Zařízení se p</text:span><text:span text:style-name="T6">ouž</text:span><text:span text:style-name="T8">ívají </text:span><text:span text:style-name="T6">v okolí střežených objektů</text:span><text:span text:style-name="T8">, řadí se sem za</text:span><text:span text:style-name="T6">hrada, příjezdová cesta</text:span><text:span text:style-name="T8">, apod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6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xml:id="id11" draw:id="id11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Zařízení ohlašující vniknutí</text:span></text:p>
              </text:list-header>
            </text:list>
          </draw:text-box>
        </draw:frame>
        <draw:custom-shape draw:name="Nadpis 1" draw:style-name="gr2" draw:text-style-name="P2" xml:id="id12" draw:id="id12" draw:layer="layout" svg:width="23.605cm" svg:height="16.003cm" svg:x="0.697cm" svg:y="2.522cm">
          <text:list text:style-name="L3">
            <text:list-header>
              <text:p text:style-name="P4"><text:span text:style-name="T6">Těmito zařízeními lze střežit:</text:span></text:p>
              <text:p text:style-name="P4"><text:span text:style-name="T9"/></text:p>
              <text:p text:style-name="P4"><text:span text:style-name="T8">2) Vnější plášť</text:span><text:span text:style-name="T6"> objekt</text:span><text:span text:style-name="T8">u</text:span></text:p>
              <text:p text:style-name="P4"><text:span text:style-name="T7"/></text:p>
              <text:p text:style-name="P4"><text:span text:style-name="T8">V případě narušení vnějšího pláště (otevření dveří, rozbití okna, apod.) </text:span><text:span text:style-name="T6">střeženého </text:span><text:span text:style-name="T8">objektu</text:span><text:span text:style-name="T6"> </text:span><text:span text:style-name="T8">vyhlásí poplach nebo danou skutečnost ohlásí jinak a to pomocí ATH, upozorní policii nebo přímo vlastníka. Zařízení se p</text:span><text:span text:style-name="T6">ouž</text:span><text:span text:style-name="T8">ívají na dveře, okna, zdi a stropy</text:span><text:span text:style-name="T6">.</text:span><text:span text:style-name="T8"> Podlahy se standardně nechrání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7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xml:id="id13" draw:id="id13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Zařízení ohlašující vniknutí</text:span></text:p>
              </text:list-header>
            </text:list>
          </draw:text-box>
        </draw:frame>
        <draw:custom-shape draw:name="Nadpis 1" draw:style-name="gr2" draw:text-style-name="P2" xml:id="id14" draw:id="id14" draw:layer="layout" svg:width="23.803cm" svg:height="15.601cm" svg:x="0.697cm" svg:y="2.924cm">
          <text:list text:style-name="L3">
            <text:list-header>
              <text:p text:style-name="P4"><text:span text:style-name="T6">Těmito zařízeními lze střežit:</text:span></text:p>
              <text:p text:style-name="P4"><text:span text:style-name="T9"/></text:p>
              <text:p text:style-name="P4"><text:span text:style-name="T8">3) Vnitřní prostor</text:span></text:p>
              <text:p text:style-name="P4"><text:span text:style-name="T7"/></text:p>
              <text:p text:style-name="P4"><text:span text:style-name="T8">V případě vniknutí </text:span><text:span text:style-name="T6">nepovolaných osob do </text:span><text:span text:style-name="T8">vnitřního prostoru chráněného objektu vyhlásí poplach nebo danou skutečnost ohlásí jinak a to zejména pomocí ATH, upozorní policii nebo přímo vlastníka. Zařízení se p</text:span><text:span text:style-name="T6">ouž</text:span><text:span text:style-name="T8">ívají pro chodby, místnosti, apod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8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xml:id="id15" draw:id="id15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Zařízení ohlašující vniknutí</text:span></text:p>
              </text:list-header>
            </text:list>
          </draw:text-box>
        </draw:frame>
        <draw:custom-shape draw:name="Nadpis 1" draw:style-name="gr2" draw:text-style-name="P2" xml:id="id16" draw:id="id16" draw:layer="layout" svg:width="23.803cm" svg:height="15.601cm" svg:x="0.697cm" svg:y="2.924cm">
          <text:list text:style-name="L3">
            <text:list-header>
              <text:p text:style-name="P5"><text:span text:style-name="T8">Skladba zabezpečovacího systému</text:span><text:span text:style-name="T6">:</text:span></text:p>
              <text:p text:style-name="P5"><text:span text:style-name="T9"/></text:p>
            </text:list-header>
          </text:list>
          <text:list text:style-name="L4">
            <text:list-item text:start-value="1">
              <text:p text:style-name="P4"><text:span text:style-name="T8"><text:s/></text:span><text:span text:style-name="T8">čidla (detektory)</text:span></text:p>
            </text:list-item>
          </text:list>
          <text:list text:style-name="L3">
            <text:list-header>
              <text:p text:style-name="P5"><text:span text:style-name="T7"/></text:p>
              <text:p text:style-name="P5"><text:span text:style-name="T8">2) vedení (chráněné metalické nebo v dnešní době více bezdrátově)</text:span></text:p>
              <text:p text:style-name="P5"><text:span text:style-name="T7"/></text:p>
              <text:p text:style-name="P5"><text:span text:style-name="T8">3) ústředna (centrála)</text:span></text:p>
              <text:p text:style-name="P5"><text:span text:style-name="T7"/></text:p>
              <text:p text:style-name="P5"><text:span text:style-name="T8">4) hlásiče (sirény, houkačky, ATH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9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xml:id="id17" draw:id="id17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Čidla a hlásiče</text:span></text:p>
              </text:list-header>
            </text:list>
          </draw:text-box>
        </draw:frame>
        <draw:custom-shape draw:name="Nadpis 1" draw:style-name="gr2" draw:text-style-name="P2" xml:id="id18" draw:id="id18" draw:layer="layout" svg:width="23.803cm" svg:height="15.601cm" svg:x="0.697cm" svg:y="2.924cm">
          <text:list text:style-name="L3">
            <text:list-header>
              <text:p text:style-name="P4"><text:span text:style-name="T8">1) Pro hlídání prostor v okolí budov</text:span></text:p>
              <text:p text:style-name="P4"><text:span text:style-name="T7"/></text:p>
              <text:p text:style-name="P4"><text:span text:style-name="T6">Používají se zejména infračervené světelné závory s modulovaným světelným paprskem. V okamžiku, kdy je paprsek přerušen (zastíněn) nebo je rušen nemodulovaným zdrojem infračerveného záření, dochází ke změně sledované veličiny (odpor čidla) a je vyhlášeno narušení prostor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0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xml:id="id19" draw:id="id19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Čidla a hlásiče</text:span></text:p>
              </text:list-header>
            </text:list>
          </draw:text-box>
        </draw:frame>
        <draw:custom-shape draw:name="Nadpis 1" draw:style-name="gr2" draw:text-style-name="P2" xml:id="id20" draw:id="id20" draw:layer="layout" svg:width="23.803cm" svg:height="15.601cm" svg:x="0.697cm" svg:y="2.924cm">
          <text:list text:style-name="L3">
            <text:list-header>
              <text:p text:style-name="P4"><text:span text:style-name="T6">Kromě těchto infračervených světelných závor lze použít i mikrovlnné závory pracující s úzce směrovaným mikrovlnným signálem. Na soukromých pozemcích kolem rodinných domů je používání paprskových závor problematické, neboť lze jen těžko zabránit pohybu drobných zvířat a ptáků narušujících chráněnou zón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1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xml:id="id21" draw:id="id21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Čidla a hlásiče</text:span></text:p>
              </text:list-header>
            </text:list>
          </draw:text-box>
        </draw:frame>
        <draw:custom-shape draw:name="Nadpis 1" draw:style-name="gr2" draw:text-style-name="P2" xml:id="id22" draw:id="id22" draw:layer="layout" svg:width="23.803cm" svg:height="15.601cm" svg:x="0.697cm" svg:y="2.924cm">
          <text:list text:style-name="L3">
            <text:list-header>
              <text:p text:style-name="P4"><text:span text:style-name="T6">Velmi výhodný se proto jeví kamerový systém doplněný popřípadě nočním viděním. Čímž lze přilehlé okolí sledovat prakticky neomezeně, což je samozřejmě časově náročné a je nezbytné buď sledování v reálném čase nebo řešení pomocí diskových úložišť. Jedno z řešení také nabízí variantu zapnutí kamerového systému v případě detekce pohybu nebo hluk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2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xml:id="id23" draw:id="id23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Čidla a hlásiče</text:span></text:p>
              </text:list-header>
            </text:list>
          </draw:text-box>
        </draw:frame>
        <draw:custom-shape draw:name="Nadpis 1" draw:style-name="gr2" draw:text-style-name="P2" xml:id="id24" draw:id="id24" draw:layer="layout" svg:width="23.803cm" svg:height="15.601cm" svg:x="0.697cm" svg:y="2.924cm">
          <text:list text:style-name="L3">
            <text:list-header>
              <text:p text:style-name="P4"><text:span text:style-name="T6">2) Pro hlídání vnějšího pláště budovy</text:span></text:p>
              <text:p text:style-name="P4"><text:span text:style-name="T9"/></text:p>
              <text:p text:style-name="P4"><text:span text:style-name="T6">Jedná se o zabezpečení oken (výloh), dveří, světlíků, vikýřů a sklepního mřížového roštu.</text:span></text:p>
              <text:p text:style-name="P4"><text:span text:style-name="T9"/></text:p>
              <text:p text:style-name="P4"><text:span text:style-name="T10">Magnetické kontakty</text:span><text:span text:style-name="T6"> – hlídají se jimi dveře a okna. Indikují otevření oken či dveří. Mohou být doplněny o kontrolní kontakty uzamčení, které rozpoznají neuzavřené zámky dveří, závory oken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3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xml:id="id25" draw:id="id25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Čidla a hlásiče</text:span></text:p>
              </text:list-header>
            </text:list>
          </draw:text-box>
        </draw:frame>
        <draw:custom-shape draw:name="Nadpis 1" draw:style-name="gr2" draw:text-style-name="P2" xml:id="id26" draw:id="id26" draw:layer="layout" svg:width="23.803cm" svg:height="15.601cm" svg:x="0.697cm" svg:y="2.924cm">
          <text:list text:style-name="L3">
            <text:list-header>
              <text:p text:style-name="P4"><text:span text:style-name="T10">Pasivní hlásiče rozbití skleněné tabule</text:span></text:p>
              <text:p text:style-name="P4"><text:span text:style-name="T9"/></text:p>
              <text:p text:style-name="P4"><text:span text:style-name="T6">Tyto hlásiče obsahují piezoelektrický krystal, který převádějící sejmuté vibrace z okenní tabule na elektrické signály. Tyto signály jsou po té vyhodnocovány elektronikou, která rozpoznává spektrum charakteristické pro rozbití skleněné tabul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4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xml:id="id27" draw:id="id27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Čidla a hlásiče</text:span></text:p>
              </text:list-header>
            </text:list>
          </draw:text-box>
        </draw:frame>
        <draw:custom-shape draw:name="Nadpis 1" draw:style-name="gr2" draw:text-style-name="P2" xml:id="id28" draw:id="id28" draw:layer="layout" svg:width="23.803cm" svg:height="15.601cm" svg:x="0.697cm" svg:y="2.924cm">
          <text:list text:style-name="L3">
            <text:list-header>
              <text:p text:style-name="P4"><text:span text:style-name="T10">Aktivní hlásiče rozbití skleněné tabule</text:span></text:p>
              <text:p text:style-name="P4"><text:span text:style-name="T9"/></text:p>
              <text:p text:style-name="P4"><text:span text:style-name="T6">Tyto hlásiče reagují na otřes a následně určitou dobu po indikaci tohoto otřesu vygenerují vlastní vibrace, přičemž po jejich ukončení sejmou jejich odezvu ze skleněné tabule a tu porovnají se vzorkem odezvy neporušené skleněné tabule, který mají uložen v paměti. Jsou schopny rozpoznat i prasklou tabuli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5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xml:id="id29" draw:id="id29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Čidla a hlásiče</text:span></text:p>
              </text:list-header>
            </text:list>
          </draw:text-box>
        </draw:frame>
        <draw:custom-shape draw:name="Nadpis 1" draw:style-name="gr2" draw:text-style-name="P2" xml:id="id30" draw:id="id30" draw:layer="layout" svg:width="23.803cm" svg:height="15.601cm" svg:x="0.697cm" svg:y="2.924cm">
          <text:list text:style-name="L3">
            <text:list-header>
              <text:p text:style-name="P4"><text:span text:style-name="T10">Akustický hlásiče rozbití skla</text:span></text:p>
              <text:p text:style-name="P4"><text:span text:style-name="T9"/></text:p>
              <text:p text:style-name="P4"><text:span text:style-name="T6">Tyto hlásiče snímají zvuky z okolí a neustále je vyhodnocují speciálním algoritmem s pomocí mikroprocesoru. Zřetelně rozlišují mezi zvukem tříštěného skla a ostatními zdroji rušení, mezi které patří například ultrazvukové vlny, zvonění, pískání, apod. Umisťující se na protější zdi nebo blízký strop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6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xml:id="id31" draw:id="id31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Čidla a hlásiče</text:span></text:p>
              </text:list-header>
            </text:list>
          </draw:text-box>
        </draw:frame>
        <draw:custom-shape draw:name="Nadpis 1" draw:style-name="gr2" draw:text-style-name="P2" xml:id="id32" draw:id="id32" draw:layer="layout" svg:width="23.803cm" svg:height="15.601cm" svg:x="0.697cm" svg:y="2.924cm">
          <text:list text:style-name="L3">
            <text:list-header>
              <text:p text:style-name="P4"><text:span text:style-name="T10">Vlákno s tahovým kontaktem</text:span></text:p>
              <text:p text:style-name="P4"><text:span text:style-name="T9"/></text:p>
              <text:p text:style-name="P4"><text:span text:style-name="T6">Zejména vikýře a světlíky na půdě lze zajistit proti vniknutí tímto jednoduchým čidlem v podobě vlákna, které je na jedné straně vikýře nebo světlíku pevně ukotvené a na druhé straně spojené s tahovým kontaktem. Obdobným způsobem lze zabezpečit i sklepní mřížové rošt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7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8" draw:style-name="dp1" draw:master-page-name="Výchozí" presentation:use-date-time-name="dtd1">
        <draw:frame presentation:style-name="pr4" draw:text-style-name="P2" xml:id="id33" draw:id="id33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Čidla a hlásiče</text:span></text:p>
              </text:list-header>
            </text:list>
          </draw:text-box>
        </draw:frame>
        <draw:custom-shape draw:name="Nadpis 1" draw:style-name="gr2" draw:text-style-name="P2" xml:id="id34" draw:id="id34" draw:layer="layout" svg:width="23.803cm" svg:height="15.601cm" svg:x="0.697cm" svg:y="2.924cm">
          <text:list text:style-name="L3">
            <text:list-header>
              <text:p text:style-name="P4"><text:span text:style-name="T11">Tapety s alarmovým drátem</text:span></text:p>
              <text:p text:style-name="P4"><text:span text:style-name="T12"/></text:p>
              <text:p text:style-name="P4"><text:span text:style-name="T13">Jistí stěny a stropy proti vniknutí. V tapetách jsou neviditelně uloženy paralelně ve vzdálenostech cca 8 cm měděné drátky svedené na okrajové vodivé folie s pájecími očky. Odpor tapet zapojený do proudové smyčky je vyvážen přídavnými odpory tak, aby ústředna zaznamenala jak přerušení tak i  zkratování drátků v tapet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8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9" draw:style-name="dp1" draw:master-page-name="Výchozí" presentation:use-date-time-name="dtd1">
        <draw:frame presentation:style-name="pr4" draw:text-style-name="P2" xml:id="id35" draw:id="id35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Čidla a hlásiče</text:span></text:p>
              </text:list-header>
            </text:list>
          </draw:text-box>
        </draw:frame>
        <draw:custom-shape draw:name="Nadpis 1" draw:style-name="gr2" draw:text-style-name="P2" xml:id="id36" draw:id="id36" draw:layer="layout" svg:width="24.205cm" svg:height="15.601cm" svg:x="0.697cm" svg:y="2.924cm">
          <text:list text:style-name="L3">
            <text:list-header>
              <text:p text:style-name="P4"><text:span text:style-name="T13">3) Pro hlídání vnitřních prostorů</text:span></text:p>
              <text:p text:style-name="P4"><text:span text:style-name="T12"/></text:p>
              <text:p text:style-name="P4"><text:span text:style-name="T11">Pasivní hlásiče – </text:span><text:span text:style-name="T14">infračervené detektory pohybu</text:span></text:p>
              <text:p text:style-name="P4"><text:span text:style-name="T12"/></text:p>
              <text:p text:style-name="P4"><text:span text:style-name="T13">Vyhodnocují změny v příjmu infra záření, odpovídajícího tepelnému vyzařování lidského těla. Překročí-li časová změna nastavenou mez, ohlásí indikátor pohyb, dá podnět ke spuštění alarmu. Není-li časová změna dost rychlá, (ohřevu interiéru sluncem), nic se neděje, poplach není vyhlášen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9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0" draw:style-name="dp1" draw:master-page-name="Výchozí" presentation:use-date-time-name="dtd1">
        <draw:frame presentation:style-name="pr4" draw:text-style-name="P2" xml:id="id37" draw:id="id37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Čidla a hlásiče</text:span></text:p>
              </text:list-header>
            </text:list>
          </draw:text-box>
        </draw:frame>
        <draw:custom-shape draw:name="Nadpis 1" draw:style-name="gr2" draw:text-style-name="P2" xml:id="id38" draw:id="id38" draw:layer="layout" svg:width="24.205cm" svg:height="15.601cm" svg:x="0.697cm" svg:y="2.924cm">
          <text:list text:style-name="L3">
            <text:list-header>
              <text:p text:style-name="P4"><text:span text:style-name="T10">Aktivní hlásiče – </text:span><text:span text:style-name="T15">ultrazvukové detektory pohybu</text:span><text:span text:style-name="T10"> </text:span></text:p>
              <text:p text:style-name="P4"><text:span text:style-name="T16"/></text:p>
              <text:p text:style-name="P4"><text:span text:style-name="T6">Vysílají ultrazvuk a přijímají odrazy. Tím, že se ultrazvuk odrazí od pohybujícího se objektu, se změní jeho frekvence a tuto změnu detektor vyhodnotí a ohlásí změnou svého el. odporu. Tyto detektory nejsou vhodné pro střežení prostoru s velkým hlukem nebo silným prouděním vzduchu</text:span><text:span text:style-name="T8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20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1" draw:style-name="dp1" draw:master-page-name="Výchozí" presentation:use-date-time-name="dtd1">
        <draw:frame presentation:style-name="pr4" draw:text-style-name="P2" xml:id="id39" draw:id="id39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Čidla a hlásiče</text:span></text:p>
              </text:list-header>
            </text:list>
          </draw:text-box>
        </draw:frame>
        <draw:custom-shape draw:name="Nadpis 1" draw:style-name="gr2" draw:text-style-name="P2" xml:id="id40" draw:id="id40" draw:layer="layout" svg:width="24.205cm" svg:height="15.601cm" svg:x="0.697cm" svg:y="2.924cm">
          <text:list text:style-name="L3">
            <text:list-header>
              <text:p text:style-name="P4"><text:span text:style-name="T17">Zabezpečovací systémy je dnes možné budovat z komponentů s bezdrátovým spojením mezi ústřednou a hlásiči. Zabezpečovací zařízení se běžně doplňuje o tzv. ATH (automatický telefonní hlásiče), který po spuštění alarmu zatelefonuje přes pevnou nebo mobilní síť (popř. pošle sms) na naprogramovaná telefonní čísla a přehraje odpovídající záznam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21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2" draw:style-name="dp1" draw:master-page-name="Výchozí" presentation:use-date-time-name="dtd1">
        <draw:frame presentation:style-name="pr4" draw:text-style-name="P2" xml:id="id41" draw:id="id41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Použité zdroje</text:span></text:p>
              </text:list-header>
            </text:list>
          </draw:text-box>
        </draw:frame>
        <draw:custom-shape draw:name="Nadpis 1" draw:style-name="gr2" draw:text-style-name="P2" xml:id="id42" draw:id="id42" draw:layer="layout" svg:width="23.803cm" svg:height="13.798cm" svg:x="0.9cm" svg:y="3.726cm">
          <text:list text:style-name="L1">
            <text:list-header>
              <text:p text:style-name="P1"><text:span text:style-name="T2">Literární publikace:</text:span></text:p>
              <text:p text:style-name="P1"><text:span text:style-name="T3"/></text:p>
              <text:p text:style-name="P4"><text:span text:style-name="T2">Tkotz, K. a kolektiv: </text:span><text:span text:style-name="T18">Příručka pro</text:span><text:span text:style-name="T19"> </text:span><text:span text:style-name="T18">elektrotechnika</text:span><text:span text:style-name="T2">. </text:span><text:span text:style-name="T3">2. vydání, </text:span><text:span text:style-name="T2">Brno, Praha</text:span><text:span text:style-name="T3">: </text:span><text:span text:style-name="T2">Europa-Sobotáles cz</text:span><text:span text:style-name="T3">,</text:span><text:span text:style-name="T2"> 2002</text:span><text:span text:style-name="T3">, </text:span><text:span text:style-name="T2">ISBN/EAN: 80-86706-13-3 / 9788086706139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22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40000000300CDF5BE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cm" fo:padding-right="0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.599cm" fo:margin-right="0cm" fo:margin-top="0.264cm" fo:margin-bottom="0cm" fo:line-height="100%" fo:text-align="start" fo:text-indent="-0.599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">
            <style:list-level-properties text:space-before="0.379cm" text:min-label-width="1.142cm"/>
            <style:text-properties fo:font-family="'Wingdings 2'" style:font-family-generic="roman" style:font-pitch="variable" style:font-charset="x-symbol" fo:color="#f9f9f9" fo:font-size="65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9f9f9" fo:font-size="100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27cm"/>
          <style:tab-stop style:position="2.667cm"/>
          <style:tab-stop style:position="5.207cm"/>
          <style:tab-stop style:position="7.747cm"/>
          <style:tab-stop style:position="10.287cm"/>
          <style:tab-stop style:position="12.827cm"/>
          <style:tab-stop style:position="15.367cm"/>
          <style:tab-stop style:position="17.907cm"/>
          <style:tab-stop style:position="20.447cm"/>
          <style:tab-stop style:position="22.987cm"/>
          <style:tab-stop style:position="25.527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31cm"/>
          <style:tab-stop style:position="4.471cm"/>
          <style:tab-stop style:position="7.011cm"/>
          <style:tab-stop style:position="9.551cm"/>
          <style:tab-stop style:position="12.091cm"/>
          <style:tab-stop style:position="14.631cm"/>
          <style:tab-stop style:position="17.171cm"/>
          <style:tab-stop style:position="19.711cm"/>
          <style:tab-stop style:position="22.251cm"/>
          <style:tab-stop style:position="24.791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9f9f9" fo:font-size="65%"/>
          </text:list-level-style-number>
          <text:list-level-style-bullet text:level="2" text:bullet-char="">
            <style:list-level-properties text:space-before="1.627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.379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  <style:tab-stop style:position="27.56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ookman Old Style'" style:font-family-generic="roman" style:font-pitch="variable" fo:font-size="41pt" fo:font-style="normal" fo:text-shadow="none" style:text-underline-style="none" fo:font-weight="bold" style:font-family-asian="'Arial Unicode MS'" style:font-family-generic-asian="swiss" style:font-pitch-asian="variable" style:font-size-asian="41pt" style:font-style-asian="normal" style:font-weight-asian="bold" style:font-family-complex="'Arial Unicode MS'" style:font-family-generic-complex="swiss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line-break="strict"/>
    </style:style>
    <style:style style:name="MT1" style:family="text">
      <style:text-properties fo:font-family="'Times New Roman'" style:font-family-generic="roman" style:font-pitch="variable" fo:font-size="14pt" fo:language="cs" fo:country="CZ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731cm" svg:x="1.27cm" svg:y="0.485cm" presentation:class="title" presentation:placeholder="true">
        <draw:text-box/>
      </draw:frame>
      <draw:frame presentation:style-name="Výchozí-outline1" draw:layer="backgroundobjects" svg:width="22.86cm" svg:height="13.08cm" svg:x="1.27cm" svg:y="4.444cm" presentation:class="outline" presentation:placeholder="true">
        <draw:text-box/>
      </draw:frame>
      <draw:frame presentation:style-name="Mpr1" draw:layer="backgroundobjects" svg:width="5.927cm" svg:height="1.023cm" svg:x="1.269cm" svg:y="17.815cm" presentation:class="date-time">
        <draw:text-box>
          <text:list text:style-name="ML1">
            <text:list-header>
              <text:p><text:date style:data-style-name="D3" text:date-value="2012-09-04">4.9.2012</text:date></text:p>
            </text:list-header>
          </text:list>
        </draw:text-box>
      </draw:frame>
      <draw:frame presentation:style-name="Mpr1" draw:layer="backgroundobjects" svg:width="8.044cm" svg:height="1.023cm" svg:x="8.678cm" svg:y="17.815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2.117cm" svg:height="1.023cm" svg:x="22.012cm" svg:y="17.815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Výchozí-title" draw:layer="backgroundobjects" svg:width="14.847cm" svg:height="11.135cm" svg:x="3.073cm" svg:y="2.258cm" presentation:class="page"/>
        <draw:frame presentation:style-name="Výchozí-notes" draw:layer="backgroundobjects" svg:width="16.801cm" svg:height="13.367cm" svg:x="2.098cm" svg:y="14.107cm" presentation:class="notes" presentation:placeholder="true">
          <draw:text-box/>
        </draw:frame>
        <draw:frame draw:style-name="Mgr4" draw:text-style-name="MP4" draw:layer="backgroundobjects" svg:width="9.115cm" svg:height="1.487cm" svg:x="-0.001cm" svg:y="0cm" presentation:class="head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5" draw:text-style-name="MP5" draw:layer="backgroundobjects" svg:width="9.115cm" svg:height="1.487cm" svg:x="11.883cm" svg:y="0cm" presentation:class="date-time">
          <draw:text-box>
            <text:list text:style-name="ML2">
              <text:list-header>
                <text:p text:style-name="MP6"><text:span text:style-name="MT1"/></text:p>
              </text:list-header>
            </text:list>
          </draw:text-box>
        </draw:frame>
        <draw:frame draw:style-name="Mgr6" draw:text-style-name="MP4" draw:layer="backgroundobjects" svg:width="9.115cm" svg:height="1.487cm" svg:x="-0.001cm" svg:y="28.212cm" presentation:class="foot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7" draw:text-style-name="MP5" draw:layer="backgroundobjects" svg:width="9.115cm" svg:height="1.487cm" svg:x="11.883cm" svg:y="28.212cm" presentation:class="page-number">
          <draw:text-box>
            <text:list text:style-name="ML2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Théveninova a Nortonova poučka</dc:title>
    <meta:initial-creator>Alex</meta:initial-creator>
    <meta:creation-date>2010-12-05T14:47:44</meta:creation-date>
    <dc:creator>spso</dc:creator>
    <dc:date>2012-09-04T15:53:59</dc:date>
    <meta:editing-cycles>272</meta:editing-cycles>
    <meta:editing-duration>PT15H12M33S</meta:editing-duration>
    <meta:document-statistic meta:object-count="109"/>
    <meta:generator>OpenOffice.org/3.3$Win32 OpenOffice.org_project/330m20$Build-9567</meta:generator>
  </office:meta>
</office:document-meta>
</file>