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1"/>
    <style:style style:name="P3" style:family="paragraph" style:parent-style-name="Odstavec_20_se_20_seznamem" style:list-style-name="WW8Num2"/>
    <style:style style:name="P4" style:family="paragraph" style:parent-style-name="Odstavec_20_se_20_seznamem" style:list-style-name="WW8Num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Odstavec_20_se_20_seznamem" style:list-style-name="WW8Num1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6" style:family="paragraph" style:parent-style-name="Odstavec_20_se_20_seznamem" style:list-style-name="WW8Num2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7" style:family="paragraph" style:parent-style-name="Odstavec_20_se_20_seznamem" style:list-style-name="WW8Num2">
      <style:paragraph-properties fo:margin-top="0.136cm" fo:margin-bottom="0.406cm" style:line-height-at-least="0.432cm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8Num2"/>
    <style:style style:name="P1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 style:list-style-name="L11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text-properties style:font-name="Times New Roman" fo:font-size="14pt" style:font-size-asian="14pt" style:font-name-complex="Times New Roman" style:font-size-complex="14pt" style:font-weight-complex="bold"/>
    </style:style>
    <style:style style:name="P18" style:family="paragraph" style:parent-style-name="Standard" style:list-style-name="WW8Num4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9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0" style:family="paragraph" style:parent-style-name="Standard" style:list-style-name="WW8Num4"/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paragraph-properties fo:margin-top="0.136cm" fo:margin-bottom="0.406cm" style:line-height-at-least="0.432cm"/>
    </style:style>
    <style:style style:name="P23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P24" style:family="paragraph" style:parent-style-name="Standard">
      <style:paragraph-properties fo:margin-top="0.136cm" fo:margin-bottom="0.406cm" style:line-height-at-least="0.432cm"/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25" style:family="paragraph" style:parent-style-name="Style4">
      <style:paragraph-properties fo:margin-left="1.905cm" fo:margin-right="0cm" fo:margin-top="0.109cm" fo:margin-bottom="0cm" fo:orphans="2" fo:widows="2" fo:text-indent="0cm" style:auto-text-indent="false"/>
    </style:style>
    <style:style style:name="P26" style:family="paragraph" style:parent-style-name="Style4">
      <style:paragraph-properties fo:margin-left="1.905cm" fo:margin-right="0cm" fo:margin-top="0.109cm" fo:margin-bottom="0cm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yle4">
      <style:paragraph-properties fo:margin-top="0.109cm" fo:margin-bottom="0cm"/>
    </style:style>
    <style:style style:name="P28" style:family="paragraph" style:parent-style-name="Style4">
      <style:paragraph-properties fo:margin-top="0.109cm" fo:margin-bottom="0cm" fo:orphans="2" fo:widows="2"/>
    </style:style>
    <style:style style:name="P29" style:family="paragraph" style:parent-style-name="Style4" style:list-style-name="WW8Num4">
      <style:paragraph-properties fo:margin-top="0.109cm" fo:margin-bottom="0cm" fo:orphans="2" fo:widows="2"/>
    </style:style>
    <style:style style:name="P30" style:family="paragraph" style:parent-style-name="Style4" style:list-style-name="WW8Num1">
      <style:paragraph-properties fo:margin-top="0.109cm" fo:margin-bottom="0cm" fo:orphans="2" fo:widows="2"/>
    </style:style>
    <style:style style:name="P31" style:family="paragraph" style:parent-style-name="Style4" style:list-style-name="WW8Num2">
      <style:paragraph-properties fo:margin-top="0.109cm" fo:margin-bottom="0cm" fo:orphans="2" fo:widows="2"/>
    </style:style>
    <style:style style:name="P32" style:family="paragraph" style:parent-style-name="Style4" style:list-style-name="WW8Num7">
      <style:paragraph-properties fo:margin-top="0.109cm" fo:margin-bottom="0cm" fo:orphans="2" fo:widows="2"/>
    </style:style>
    <style:style style:name="P33" style:family="paragraph" style:parent-style-name="Style4" style:list-style-name="WW8Num3">
      <style:paragraph-properties fo:margin-top="0.109cm" fo:margin-bottom="0cm" fo:orphans="2" fo:widows="2"/>
    </style:style>
    <style:style style:name="P34" style:family="paragraph" style:parent-style-name="Style4" style:list-style-name="WW8Num5">
      <style:paragraph-properties fo:margin-top="0.109cm" fo:margin-bottom="0cm" fo:orphans="2" fo:widows="2"/>
    </style:style>
    <style:style style:name="P35" style:family="paragraph" style:parent-style-name="Style4" style:list-style-name="WW8Num6">
      <style:paragraph-properties fo:margin-top="0.109cm" fo:margin-bottom="0cm" fo:orphans="2" fo:widows="2"/>
    </style:style>
    <style:style style:name="P36" style:family="paragraph" style:parent-style-name="Style4" style:list-style-name="WW8Num8">
      <style:paragraph-properties fo:margin-top="0.109cm" fo:margin-bottom="0cm" fo:orphans="2" fo:widows="2"/>
    </style:style>
    <style:style style:name="P37" style:family="paragraph" style:parent-style-name="Style4" style:list-style-name="WW8Num9">
      <style:paragraph-properties fo:margin-top="0.109cm" fo:margin-bottom="0cm" fo:orphans="2" fo:widows="2"/>
    </style:style>
    <style:style style:name="P38" style:family="paragraph" style:parent-style-name="Style4" style:list-style-name="WW8Num10">
      <style:paragraph-properties fo:margin-top="0.109cm" fo:margin-bottom="0cm" fo:orphans="2" fo:widows="2"/>
    </style:style>
    <style:style style:name="P39" style:family="paragraph" style:parent-style-name="Style4" style:list-style-name="WW8Num11">
      <style:paragraph-properties fo:margin-top="0.109cm" fo:margin-bottom="0cm" fo:orphans="2" fo:widows="2"/>
    </style:style>
    <style:style style:name="P40" style:family="paragraph" style:parent-style-name="Style4" style:list-style-name="WW8Num13">
      <style:paragraph-properties fo:margin-top="0.109cm" fo:margin-bottom="0cm" fo:orphans="2" fo:widows="2"/>
    </style:style>
    <style:style style:name="P41" style:family="paragraph" style:parent-style-name="Style4" style:list-style-name="WW8Num14">
      <style:paragraph-properties fo:margin-top="0.109cm" fo:margin-bottom="0cm" fo:orphans="2" fo:widows="2"/>
    </style:style>
    <style:style style:name="P42" style:family="paragraph" style:parent-style-name="Style4" style:list-style-name="WW8Num12">
      <style:paragraph-properties fo:margin-top="0.109cm" fo:margin-bottom="0cm" fo:orphans="2" fo:widows="2"/>
    </style:style>
    <style:style style:name="P43" style:family="paragraph" style:parent-style-name="Style4">
      <style:paragraph-properties fo:margin-top="0.109cm" fo:margin-bottom="0cm" fo:orphans="2" fo:widows="2"/>
      <style:text-properties fo:font-size="18pt" fo:font-weight="bold" style:font-size-asian="18pt" style:font-weight-asian="bold" style:font-size-complex="18pt" style:font-weight-complex="bold"/>
    </style:style>
    <style:style style:name="P44" style:family="paragraph" style:parent-style-name="Style4">
      <style:paragraph-properties fo:margin-top="0.109cm" fo:margin-bottom="0cm"/>
      <style:text-properties fo:font-size="14pt" style:font-size-asian="14pt" style:font-size-complex="14pt" style:font-weight-complex="bold"/>
    </style:style>
    <style:style style:name="P45" style:family="paragraph" style:parent-style-name="Style4">
      <style:paragraph-properties fo:margin-top="0.109cm" fo:margin-bottom="0cm" fo:orphans="2" fo:widows="2"/>
      <style:text-properties style:font-name="Times New Roman" fo:font-size="14pt" fo:language="none" fo:country="none" style:text-underline-style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46" style:family="paragraph" style:parent-style-name="Style4">
      <style:paragraph-properties fo:margin-left="1.27cm" fo:margin-right="0cm" fo:margin-top="0.109cm" fo:margin-bottom="0cm" fo:orphans="2" fo:widows="2" fo:text-indent="0cm" style:auto-text-indent="false"/>
    </style:style>
    <style:style style:name="P47" style:family="paragraph" style:parent-style-name="Style3">
      <style:paragraph-properties fo:line-height="115%"/>
    </style:style>
    <style:style style:name="P48" style:family="paragraph" style:parent-style-name="Style3">
      <style:paragraph-properties fo:line-height="115%" fo:orphans="2" fo:widows="2"/>
    </style:style>
    <style:style style:name="P49" style:family="paragraph" style:parent-style-name="Style3" style:list-style-name="L12">
      <style:paragraph-properties fo:line-height="115%" fo:orphans="2" fo:widows="2"/>
    </style:style>
    <style:style style:name="P50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P51" style:family="paragraph" style:parent-style-name="Style3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P52" style:family="paragraph" style:parent-style-name="Style3" style:list-style-name="L12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/>
    </style:style>
    <style:style style:name="P53" style:family="paragraph" style:parent-style-name="Style3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4" style:family="paragraph" style:parent-style-name="Style3">
      <style:paragraph-properties fo:line-height="115%" fo:orphans="2" fo:widows="2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55" style:family="paragraph" style:parent-style-name="Style3">
      <style:paragraph-properties fo:line-height="115%" fo:orphans="2" fo:widows="2"/>
      <style:text-properties style:font-name-complex="Times New Roman"/>
    </style:style>
    <style:style style:name="P56" style:family="paragraph" style:parent-style-name="Style6">
      <style:paragraph-properties fo:margin-top="0.025cm" fo:margin-bottom="0cm" fo:line-height="115%" fo:orphans="2" fo:widows="2"/>
    </style:style>
    <style:style style:name="P57" style:family="paragraph" style:parent-style-name="Style6">
      <style:paragraph-properties fo:margin-top="0.381cm" fo:margin-bottom="0cm" fo:line-height="115%" fo:orphans="2" fo:widows="2"/>
    </style:style>
    <style:style style:name="P58" style:family="paragraph" style:parent-style-name="Style5">
      <style:paragraph-properties fo:line-height="115%" fo:text-align="start" style:justify-single-word="false" fo:orphans="2" fo:widows="2"/>
    </style:style>
    <style:style style:name="P59" style:family="paragraph" style:parent-style-name="Style5">
      <style:paragraph-properties fo:margin-left="0cm" fo:margin-right="0cm" fo:text-indent="0cm" style:auto-text-indent="false"/>
    </style:style>
    <style:style style:name="P60" style:family="paragraph" style:parent-style-name="Style5">
      <style:paragraph-properties fo:margin-left="0cm" fo:margin-right="0cm" fo:line-height="115%" fo:text-align="start" style:justify-single-word="false" fo:text-indent="0cm" style:auto-text-indent="false"/>
    </style:style>
    <style:style style:name="P61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</style:style>
    <style:style style:name="P62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="Calibri" fo:font-size="14pt" style:font-size-asian="14pt" style:font-name-complex="Calibri" style:font-size-complex="14pt"/>
    </style:style>
    <style:style style:name="P63" style:family="paragraph" style:parent-style-name="Style5">
      <style:paragraph-properties fo:margin-left="0cm" fo:margin-right="0cm" fo:line-height="115%" fo:text-align="start" style:justify-single-word="false" fo:orphans="2" fo:widows="2" fo:text-indent="0cm" style:auto-text-indent="false"/>
      <style:text-properties style:font-name-complex="Times New Roman"/>
    </style:style>
    <style:style style:name="P64" style:family="paragraph" style:parent-style-name="Normální_20__28_web_29_">
      <style:paragraph-properties fo:line-height="150%"/>
    </style:style>
    <style:style style:name="P65" style:family="paragraph" style:parent-style-name="Normální_20__28_web_29_" style:list-style-name="WW8Num1">
      <style:paragraph-properties fo:margin-top="0.494cm" fo:margin-bottom="0.494cm" fo:line-height="150%"/>
      <style:text-properties fo:font-size="14pt" fo:font-weight="bold" style:font-size-asian="14pt" style:font-weight-asian="bold" style:font-size-complex="14pt"/>
    </style:style>
    <style:style style:name="P66" style:family="paragraph" style:parent-style-name="Normální_20__28_web_29_" style:list-style-name="WW8Num1">
      <style:paragraph-properties fo:margin-top="0.494cm" fo:margin-bottom="0.494cm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2" style:family="text">
      <style:text-properties style:font-name="Times New Roman" fo:font-size="14pt" fo:font-weight="bold" style:font-size-asian="14pt" style:font-weight-asian="bold" style:font-name-complex="Calibri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5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16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17" style:family="text">
      <style:text-properties style:font-name="Times New Roman" fo:font-size="14pt" style:font-size-asian="14pt" style:font-name-complex="Arial" style:font-size-complex="14pt" style:font-style-complex="italic" style:font-weight-complex="bold"/>
    </style:style>
    <style:style style:name="T18" style:family="text">
      <style:text-properties style:font-name="Times New Roman" fo:font-size="14pt" style:font-size-asian="14pt" style:font-name-complex="Calibri" style:font-size-complex="14pt" style:font-style-complex="italic" style:font-weight-complex="bold"/>
    </style:style>
    <style:style style:name="T1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T2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23" style:family="text">
      <style:text-properties style:font-name="Times New Roman" fo:font-size="14pt" fo:letter-spacing="0.035cm" style:font-size-asian="14pt" style:font-name-complex="Times New Roman" style:font-size-complex="14pt"/>
    </style:style>
    <style:style style:name="T24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26" style:family="text">
      <style:text-properties fo:font-size="18pt" fo:font-weight="normal" style:font-size-asian="18pt" style:font-weight-asian="normal" style:font-size-complex="18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style="italic" style:font-size-asian="18pt" style:font-style-asian="italic" style:font-size-complex="18pt"/>
    </style:style>
    <style:style style:name="T29" style:family="text">
      <style:text-properties fo:font-size="18pt" fo:font-style="italic" fo:font-weight="normal" style:font-size-asian="18pt" style:font-style-asian="italic" style:font-weight-asian="normal" style:font-size-complex="18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text-transform="uppercase" style:font-name="Times New Roman" fo:font-size="14pt" style:font-size-asian="14pt" style:font-name-complex="Times New Roman" style:font-size-complex="14pt"/>
    </style:style>
    <style:style style:name="T33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T34" style:family="text">
      <style:text-properties fo:color="#000000"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style:font-name-asian="Times New Roman" style:font-size-asian="14pt" style:language-asian="cs" style:country-asian="CZ" style:font-name-complex="Times New Roman" style:font-size-complex="14pt"/>
    </style:style>
    <style:style style:name="T36" style:family="text">
      <style:text-properties fo:color="#000000" style:font-name="Times New Roman" fo:font-size="14pt" fo:font-style="italic" style:font-name-asian="Times New Roman" style:font-size-asian="14pt" style:language-asian="cs" style:country-asian="CZ" style:font-style-asian="italic" style:font-name-complex="Times New Roman" style:font-size-complex="14pt" style:font-style-complex="italic"/>
    </style:style>
    <style:style style:name="T37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/>
    </style:style>
    <style:style style:name="T38" style:family="text">
      <style:text-properties fo:color="#000000" style:font-name="Times New Roman" fo:font-size="14pt" fo:font-style="italic" fo:font-weight="bold" style:font-name-asian="Times New Roman" style:font-size-asian="14pt" style:language-asian="cs" style:country-asian="CZ" style:font-style-asian="italic" style:font-weight-asian="bold" style:font-name-complex="Times New Roman" style:font-size-complex="14pt" style:font-style-complex="italic"/>
    </style:style>
    <style:style style:name="T39" style:family="text">
      <style:text-properties fo:color="#000000" style:font-name-asian="Times New Roman" style:language-asian="cs" style:country-asian="CZ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Palatino Linotyp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8">Pracovní list k předmětu Český jazyk – správné řešení a hodnocení<text:line-break/>Odučeno k projektu DUM</text:span></text:p>
      <text:list xml:id="list5955903991683536853" text:style-name="WW8Num1">
        <text:list-item>
          <text:p text:style-name="P66"><text:span text:style-name="T3">Vyznačte v textu zájmena:</text:span></text:p>
        </text:list-item>
      </text:list>
      <text:p text:style-name="P64"><text:span text:style-name="T1">Chci </text:span><text:span text:style-name="T5">vám</text:span><text:span text:style-name="T3"> </text:span><text:span text:style-name="T5">všem</text:span><text:span text:style-name="T1"> vyprávět o člověku, </text:span><text:span text:style-name="T5">který</text:span><text:span text:style-name="T1"> vstoupil do </text:span><text:span text:style-name="T5">mého</text:span><text:span text:style-name="T1"> života, rozzářil </text:span><text:span text:style-name="T5">ho</text:span><text:span text:style-name="T1"> oslňujícím světlem, naplnil </text:span><text:span text:style-name="T5">každý</text:span><text:span text:style-name="T1"> kousek </text:span><text:span text:style-name="T5">mého</text:span><text:span text:style-name="T1"> těla i srdce štěstím a učinil </text:span><text:span text:style-name="T5">mne</text:span><text:span text:style-name="T1"> moudrým. </text:span><text:span text:style-name="T5">Svou </text:span><text:span text:style-name="T1">láskou, </text:span><text:span text:style-name="T5">sebou</text:span><text:span text:style-name="T1">. Nebyl jsem jistě </text:span><text:span text:style-name="T5">sám</text:span><text:span text:style-name="T1">, </text:span><text:span text:style-name="T5">ony</text:span><text:span text:style-name="T1"> drobné ženské kroky zanechaly stopy na tolika místech. <text:s/>Nevím, kde je </text:span><text:span text:style-name="T5">má</text:span><text:span text:style-name="T1"> kráska nyní, někdy </text:span><text:span text:style-name="T5">mě </text:span><text:span text:style-name="T1">zachvátí strach z </text:span><text:span text:style-name="T5">toho</text:span><text:span text:style-name="T1">, že už není živá, ale pak</text:span><text:span text:style-name="T5"> si</text:span><text:span text:style-name="T1"> jasně uvědomím, že </text:span><text:span text:style-name="T5">jí</text:span><text:span text:style-name="T3"> </text:span><text:span text:style-name="T5">se</text:span><text:span text:style-name="T1"> </text:span><text:span text:style-name="T5">takové</text:span><text:span text:style-name="T1"> obyčejné věci snad ani netýkají. A ve </text:span><text:span text:style-name="T5">svých </text:span><text:span text:style-name="T1">snech </text:span><text:span text:style-name="T5">jí </text:span><text:span text:style-name="T1">dávám tolik prostoru, že</text:span><text:span text:style-name="T5"> se </text:span><text:span text:style-name="T1">často ráno vzbudím naprosto jistý </text:span><text:span text:style-name="T5">její</text:span><text:span text:style-name="T1"> přítomností vedle mě. Chybí </text:span><text:span text:style-name="T5">mi</text:span><text:span text:style-name="T1"> tak, jak </text:span><text:span text:style-name="T5">mi</text:span><text:span text:style-name="T1"> nikdy </text:span><text:span text:style-name="T5">nikdo</text:span><text:span text:style-name="T1"> v </text:span><text:span text:style-name="T5">mém</text:span><text:span text:style-name="T1"> životě nechyběl.</text:span></text:p>
      <text:list xml:id="list39585245" text:continue-numbering="true" text:style-name="WW8Num1">
        <text:list-item>
          <text:p text:style-name="P2"><text:span text:style-name="T8">Určete druh zájem a označte správnou variantu</text:span></text:p>
        </text:list-item>
      </text:list>
      <text:p text:style-name="Standard"><text:span text:style-name="T13"/></text:p>
      <text:p text:style-name="Standard"><text:span text:style-name="T13">Určete druh zájmena "já" <text:s text:c="19"/></text:span><text:span text:style-name="T8"><text:s/>osobní</text:span><text:span text:style-name="T13"> <text:s text:c="10"/>ukazovací <text:s text:c="9"/>neurčité</text:span></text:p>
      <text:p text:style-name="Standard"><text:span text:style-name="T13"/></text:p>
      <text:p text:style-name="Standard"><text:span text:style-name="T13">Určete druh zájmena "jenž" <text:s text:c="20"/>tázací <text:s text:c="14"/></text:span><text:span text:style-name="T8"><text:s/>vztažné</text:span><text:span text:style-name="T13"> <text:s text:c="11"/>záporné</text:span></text:p>
      <text:p text:style-name="Standard"><text:span text:style-name="T13"/></text:p>
      <text:p text:style-name="Standard"><text:span text:style-name="T13">Určete druh zájmena "jejich" <text:s text:c="6"/>osobní <text:s text:c="10"/>ukazovací <text:s text:c="10"/></text:span><text:span text:style-name="T8">přivlastňovací</text:span></text:p>
      <text:p text:style-name="Standard"><text:span text:style-name="T13"/></text:p>
      <text:p text:style-name="Standard"><text:span text:style-name="T13">Určete druh zájmena "se" <text:s text:c="15"/>záporné <text:s text:c="11"/></text:span><text:span text:style-name="T8"><text:s/>osobní</text:span><text:span text:style-name="T13"> <text:s text:c="11"/>přivlastňovací</text:span></text:p>
      <text:p text:style-name="Standard"><text:span text:style-name="T13"/></text:p>
      <text:p text:style-name="Standard"><text:span text:style-name="T13">Určete druh zájmena " tvůj" <text:s text:c="5"/>tázací <text:s text:c="10"/>neurčité <text:s text:c="12"/></text:span><text:span text:style-name="T8"><text:s/>přivlastňovací</text:span></text:p>
      <text:p text:style-name="Standard"><text:span text:style-name="T13"/></text:p>
      <text:p text:style-name="Standard"><text:span text:style-name="T13">Určete druh zájmena "tento" <text:s text:c="5"/></text:span><text:span text:style-name="T8">ukazovací <text:s text:c="3"/></text:span><text:span text:style-name="T13"><text:s text:c="9"/>vztažné <text:s text:c="13"/>záporné</text:span></text:p>
      <text:p text:style-name="Standard"><text:span text:style-name="T13"/></text:p>
      <text:p text:style-name="Standard"><text:span text:style-name="T13">Určete druh zájmena "onen" <text:s text:c="9"/>osobní <text:s text:c="12"/></text:span><text:span text:style-name="T8">ukazovací </text:span><text:span text:style-name="T13"><text:s text:c="7"/>neurčité</text:span></text:p>
      <text:p text:style-name="Standard"><text:span text:style-name="T13"/></text:p>
      <text:p text:style-name="Standard"><text:span text:style-name="T13">Určete druh zájmena " oni" <text:s text:c="19"/>ukazovací <text:s text:c="12"/></text:span><text:span text:style-name="T8"><text:s/>osobní</text:span><text:span text:style-name="T13"> <text:s text:c="11"/>tázací</text:span></text:p>
      <text:p text:style-name="Standard"><text:span text:style-name="T13"/></text:p>
      <text:p text:style-name="Standard"><text:span text:style-name="T13">Určete druh zájmena "kdo " <text:s text:c="16"/></text:span><text:span text:style-name="T8">tázací <text:s text:c="5"/></text:span><text:span text:style-name="T13"><text:s text:c="7"/>neurčité <text:s text:c="14"/>záporné</text:span></text:p>
      <text:p text:style-name="Standard"><text:span text:style-name="T13"/></text:p>
      <text:p text:style-name="Standard"><text:span text:style-name="T13">Určete druh zájmena " co" <text:s text:c="5"/>ukazovací <text:s text:c="14"/></text:span><text:span text:style-name="T8">vztažné <text:s text:c="2"/></text:span><text:span text:style-name="T13"><text:s text:c="11"/>přivlastňovací</text:span></text:p>
      <text:p text:style-name="P45"><text:span text:style-name="T39"/></text:p>
      <text:p text:style-name="P45"><text:span text:style-name="T39"/></text:p>
      <text:p text:style-name="P45"><text:soft-page-break/><text:span text:style-name="T39">Navrhované hodnocení:<text:line-break/>1,2 chyby – 1<text:line-break/>3,4 chyby – 2<text:line-break/>5,6 chyb – 3<text:line-break/>7,8 chyb – 4<text:line-break/>více než 8 chyb -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yle4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5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448cm" style:auto-text-indent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top="0cm" fo:margin-bottom="0cm" fo:line-height="100%" fo:orphans="0" fo:widows="0" style:text-autospace="none"/>
      <style:text-properties style:font-name="Trebuchet MS" fo:font-size="12pt" style:font-name-asian="Times New Roman" style:font-size-asian="12pt" style:font-name-complex="Trebuchet MS" style:font-size-complex="12pt"/>
    </style:style>
    <style:style style:name="Style6" style:family="paragraph" style:parent-style-name="Standard">
      <style:paragraph-properties fo:margin-top="0cm" fo:margin-bottom="0cm" fo:line-height="100%" fo:orphans="0" fo:widows="0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ont_20_Style17" style:display-name="Font Style17" style:family="text" style:parent-style-name="Standardní_20_písmo_20_odstavce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3" style:display-name="Font Style13" style:family="text" style:parent-style-name="Standardní_20_písmo_20_odstavce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Font_20_Style14" style:display-name="Font Style14" style:family="text" style:parent-style-name="Standardní_20_písmo_20_odstavce">
      <style:text-properties style:font-name="Calibri" fo:font-size="11pt" style:font-size-asian="11pt" style:font-name-complex="Calibri" style:font-size-complex="11pt"/>
    </style:style>
    <style:style style:name="Font_20_Style12" style:display-name="Font Style12" style:family="text" style:parent-style-name="Standardní_20_písmo_20_odstavce">
      <style:text-properties style:font-name="Palatino Linotype" fo:font-size="10pt" fo:font-style="italic" style:font-size-asian="10pt" style:font-style-asian="italic" style:font-name-complex="Palatino Linotype" style:font-size-complex="10pt" style:font-style-complex="italic"/>
    </style:style>
    <style:style style:name="WW8NumSt6z0" style:family="text">
      <style:text-properties style:font-name="Palatino Linotype" style:font-name-complex="Palatino Linotype"/>
    </style:style>
    <style:style style:name="WW8Num13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9:44:17.19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16" meta:word-count="250" meta:character-count="1898"/>
  </office:meta>
</office:document-meta>
</file>