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CC000001E8855BAD7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5.02cm" table:align="left" style:writing-mode="lr-tb"/>
    </style:style>
    <style:style style:name="Tabulka1.A" style:family="table-column">
      <style:table-column-properties style:column-width="1.251cm"/>
    </style:style>
    <style:style style:name="Tabulka1.B" style:family="table-column">
      <style:table-column-properties style:column-width="3.75cm"/>
    </style:style>
    <style:style style:name="Tabulka1.C" style:family="table-column">
      <style:table-column-properties style:column-width="2.501cm"/>
    </style:style>
    <style:style style:name="Tabulka1.D" style:family="table-column">
      <style:table-column-properties style:column-width="2.75cm"/>
    </style:style>
    <style:style style:name="Tabulka1.E" style:family="table-column">
      <style:table-column-properties style:column-width="2cm"/>
    </style:style>
    <style:style style:name="Tabulka1.F" style:family="table-column">
      <style:table-column-properties style:column-width="2.768cm"/>
    </style:style>
    <style:style style:name="Tabulka1.1" style:family="table-row">
      <style:table-row-properties style:keep-together="true" fo:keep-together="auto"/>
    </style:style>
    <style:style style:name="Tabulka1.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ulka1.F1" style:family="table-cell">
      <style:table-cell-properties style:vertical-align="top" fo:padding-left="0.071cm" fo:padding-right="0.071cm" fo:padding-top="0cm" fo:padding-bottom="0cm" fo:border="0.018cm solid #000000" style:writing-mode="lr-tb"/>
    </style:style>
    <style:style style:name="Tabulka1.2" style:family="table-row">
      <style:table-row-properties style:min-row-height="0.526cm" style:keep-together="true" fo:keep-together="auto"/>
    </style:style>
    <style:style style:name="Tabulka2" style:family="table">
      <style:table-properties style:width="14.019cm" table:align="left" style:writing-mode="lr-tb"/>
    </style:style>
    <style:style style:name="Tabulka2.A" style:family="table-column">
      <style:table-column-properties style:column-width="6.251cm"/>
    </style:style>
    <style:style style:name="Tabulka2.B" style:family="table-column">
      <style:table-column-properties style:column-width="4.001cm"/>
    </style:style>
    <style:style style:name="Tabulka2.C" style:family="table-column">
      <style:table-column-properties style:column-width="3.768cm"/>
    </style:style>
    <style:style style:name="Tabulka2.1" style:family="table-row">
      <style:table-row-properties style:keep-together="true" fo:keep-together="auto"/>
    </style:style>
    <style:style style:name="Tabulka2.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ulka2.C1" style:family="table-cell">
      <style:table-cell-properties style:vertical-align="top" fo:padding-left="0.071cm" fo:padding-right="0.071cm" fo:padding-top="0cm" fo:padding-bottom="0cm" fo:border="0.018cm solid #000000" style:writing-mode="lr-tb"/>
    </style:style>
    <style:style style:name="Tabulka3" style:family="table">
      <style:table-properties style:width="14.019cm" table:align="left" style:writing-mode="lr-tb"/>
    </style:style>
    <style:style style:name="Tabulka3.A" style:family="table-column">
      <style:table-column-properties style:column-width="6.251cm"/>
    </style:style>
    <style:style style:name="Tabulka3.B" style:family="table-column">
      <style:table-column-properties style:column-width="4.001cm"/>
    </style:style>
    <style:style style:name="Tabulka3.C" style:family="table-column">
      <style:table-column-properties style:column-width="3.768cm"/>
    </style:style>
    <style:style style:name="Tabulka3.1" style:family="table-row">
      <style:table-row-properties style:keep-together="true" fo:keep-together="auto"/>
    </style:style>
    <style:style style:name="Tabulka3.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top" fo:padding-left="0.071cm" fo:padding-right="0.071cm" fo:padding-top="0cm" fo:padding-bottom="0cm" fo:border="0.018cm solid #000000" style:writing-mode="lr-tb"/>
    </style:style>
    <style:style style:name="Tabulka4" style:family="table">
      <style:table-properties style:width="16.27cm" table:align="left" style:writing-mode="lr-tb"/>
    </style:style>
    <style:style style:name="Tabulka4.A" style:family="table-column">
      <style:table-column-properties style:column-width="6.752cm"/>
    </style:style>
    <style:style style:name="Tabulka4.B" style:family="table-column">
      <style:table-column-properties style:column-width="0.75cm"/>
    </style:style>
    <style:style style:name="Tabulka4.C" style:family="table-column">
      <style:table-column-properties style:column-width="1.75cm"/>
    </style:style>
    <style:style style:name="Tabulka4.D" style:family="table-column">
      <style:table-column-properties style:column-width="2.75cm"/>
    </style:style>
    <style:style style:name="Tabulka4.E" style:family="table-column">
      <style:table-column-properties style:column-width="4.269cm"/>
    </style:style>
    <style:style style:name="Tabulka4.1" style:family="table-row">
      <style:table-row-properties style:keep-together="true" fo:keep-together="auto"/>
    </style:style>
    <style:style style:name="Tabulka4.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ulka4.E1" style:family="table-cell">
      <style:table-cell-properties style:vertical-align="top" fo:padding-left="0.071cm" fo:padding-right="0.071cm" fo:padding-top="0cm" fo:padding-bottom="0cm" fo:border="0.018cm solid #000000" style:writing-mode="lr-tb"/>
    </style:style>
    <style:style style:name="Tabulka4.8" style:family="table-row">
      <style:table-row-properties style:min-row-height="1.379cm" style:keep-together="true" fo:keep-together="auto"/>
    </style:style>
    <style:style style:name="Tabulka4.C14"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Tabulka4.C15"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ulka5" style:family="table">
      <style:table-properties style:width="15.02cm" table:align="left" style:writing-mode="lr-tb"/>
    </style:style>
    <style:style style:name="Tabulka5.A" style:family="table-column">
      <style:table-column-properties style:column-width="1.251cm"/>
    </style:style>
    <style:style style:name="Tabulka5.B" style:family="table-column">
      <style:table-column-properties style:column-width="4.251cm"/>
    </style:style>
    <style:style style:name="Tabulka5.C" style:family="table-column">
      <style:table-column-properties style:column-width="0.25cm"/>
    </style:style>
    <style:style style:name="Tabulka5.D" style:family="table-column">
      <style:table-column-properties style:column-width="0.249cm"/>
    </style:style>
    <style:style style:name="Tabulka5.E" style:family="table-column">
      <style:table-column-properties style:column-width="4.501cm"/>
    </style:style>
    <style:style style:name="Tabulka5.F" style:family="table-column">
      <style:table-column-properties style:column-width="4.517cm"/>
    </style:style>
    <style:style style:name="Tabulka5.1" style:family="table-row">
      <style:table-row-properties style:keep-together="true" fo:keep-together="auto"/>
    </style:style>
    <style:style style:name="Tabulka5.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ulka5.F1" style:family="table-cell">
      <style:table-cell-properties style:vertical-align="top" fo:padding-left="0.071cm" fo:padding-right="0.071cm" fo:padding-top="0cm" fo:padding-bottom="0cm" fo:border="0.018cm solid #000000" style:writing-mode="lr-tb"/>
    </style:style>
    <style:style style:name="Tabulka6" style:family="table">
      <style:table-properties style:width="11.643cm" table:align="left" style:writing-mode="lr-tb"/>
    </style:style>
    <style:style style:name="Tabulka6.A" style:family="table-column">
      <style:table-column-properties style:column-width="4.835cm"/>
    </style:style>
    <style:style style:name="Tabulka6.B" style:family="table-column">
      <style:table-column-properties style:column-width="3.362cm"/>
    </style:style>
    <style:style style:name="Tabulka6.C" style:family="table-column">
      <style:table-column-properties style:column-width="3.447cm"/>
    </style:style>
    <style:style style:name="Tabulka6.1" style:family="table-row">
      <style:table-row-properties style:keep-together="true" fo:keep-together="auto"/>
    </style:style>
    <style:style style:name="Tabulka6.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ulka6.C1" style:family="table-cell">
      <style:table-cell-properties style:vertical-align="top" fo:padding-left="0.071cm" fo:padding-right="0.071cm" fo:padding-top="0cm" fo:padding-bottom="0cm" fo:border="0.018cm solid #000000" style:writing-mode="lr-tb"/>
    </style:style>
    <style:style style:name="Tabulka7" style:family="table">
      <style:table-properties style:width="11.626cm" table:align="margins" style:writing-mode="lr-tb"/>
    </style:style>
    <style:style style:name="Tabulka7.A" style:family="table-column">
      <style:table-column-properties style:column-width="4.487cm" style:rel-column-width="2544*"/>
    </style:style>
    <style:style style:name="Tabulka7.B" style:family="table-column">
      <style:table-column-properties style:column-width="3.886cm" style:rel-column-width="2203*"/>
    </style:style>
    <style:style style:name="Tabulka7.C" style:family="table-column">
      <style:table-column-properties style:column-width="3.253cm" style:rel-column-width="1844*"/>
    </style:style>
    <style:style style:name="Tabulka7.1" style:family="table-row">
      <style:table-row-properties style:keep-together="true" fo:keep-together="auto"/>
    </style:style>
    <style:style style:name="Tabulka7.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ulka7.C1" style:family="table-cell">
      <style:table-cell-properties style:vertical-align="top" fo:padding-left="0.071cm" fo:padding-right="0.071cm" fo:padding-top="0cm" fo:padding-bottom="0cm" fo:border="0.018cm solid #000000" style:writing-mode="lr-tb"/>
    </style:style>
    <style:style style:name="Tabulka7.13" style:family="table-row">
      <style:table-row-properties style:min-row-height="2.064cm" style:keep-together="true" fo:keep-together="auto"/>
    </style:style>
    <style:style style:name="P1" style:family="paragraph" style:parent-style-name="Header">
      <style:text-properties fo:language="none" fo:country="none" style:language-asian="none" style:country-asian="none"/>
    </style:style>
    <style:style style:name="P2" style:family="paragraph" style:parent-style-name="Odstavec_20_se_20_seznamem" style:list-style-name="WW8Num1"/>
    <style:style style:name="P3" style:family="paragraph" style:parent-style-name="Odstavec_20_se_20_seznamem" style:list-style-name="WW8Num2"/>
    <style:style style:name="P4" style:family="paragraph" style:parent-style-name="Odstavec_20_se_20_seznamem" style:list-style-name="WW8Num1">
      <style:text-properties style:font-name="Times New Roman" fo:font-size="14pt" fo:font-weight="bold" style:font-size-asian="14pt" style:font-weight-asian="bold" style:font-name-complex="Times New Roman" style:font-size-complex="14pt"/>
    </style:style>
    <style:style style:name="P5" style:family="paragraph" style:parent-style-name="Odstavec_20_se_20_seznamem" style:list-style-name="WW8Num2">
      <style:paragraph-properties fo:line-height="150%"/>
      <style:text-properties style:font-name="Times New Roman" fo:font-size="14pt" fo:font-weight="bold" style:font-size-asian="14pt" style:font-weight-asian="bold" style:font-name-complex="Times New Roman" style:font-size-complex="14pt"/>
    </style:style>
    <style:style style:name="P6" style:family="paragraph" style:parent-style-name="Odstavec_20_se_20_seznamem" style:list-style-name="WW8Num2">
      <style:paragraph-properties fo:line-height="200%"/>
      <style:text-properties style:font-name="Times New Roman" fo:font-size="14pt" fo:font-weight="bold" style:font-size-asian="14pt" style:font-weight-asian="bold" style:font-name-complex="Times New Roman" style:font-size-complex="14pt"/>
    </style:style>
    <style:style style:name="P7" style:family="paragraph" style:parent-style-name="Odstavec_20_se_20_seznamem" style:list-style-name="WW8Num2">
      <style:paragraph-properties fo:line-height="200%"/>
      <style:text-properties style:font-name="Times New Roman" fo:font-size="12pt" fo:font-weight="bold" style:font-size-asian="12pt" style:font-weight-asian="bold" style:font-name-complex="Times New Roman" style:font-size-complex="12pt"/>
    </style:style>
    <style:style style:name="P8" style:family="paragraph" style:parent-style-name="Odstavec_20_se_20_seznamem" style:list-style-name="WW8Num1">
      <style:paragraph-properties fo:margin-top="0.136cm" fo:margin-bottom="0.406cm" style:line-height-at-least="0.432cm"/>
      <style:text-properties fo:color="#000000" style:font-name="Times New Roman" fo:font-size="14pt" style:font-name-asian="Times New Roman" style:font-size-asian="14pt" style:language-asian="cs" style:country-asian="CZ" style:font-name-complex="Times New Roman" style:font-size-complex="14pt"/>
    </style:style>
    <style:style style:name="P9" style:family="paragraph" style:parent-style-name="Odstavec_20_se_20_seznamem" style:list-style-name="WW8Num2">
      <style:paragraph-properties fo:margin-top="0.136cm" fo:margin-bottom="0.406cm" style:line-height-at-least="0.432cm"/>
      <style:text-properties fo:color="#000000" style:font-name="Times New Roman" fo:font-size="14pt" fo:font-weight="bold" style:font-name-asian="Times New Roman" style:font-size-asian="14pt" style:language-asian="cs" style:country-asian="CZ" style:font-weight-asian="bold" style:font-name-complex="Times New Roman" style:font-size-complex="14pt"/>
    </style:style>
    <style:style style:name="P10" style:family="paragraph" style:parent-style-name="Odstavec_20_se_20_seznamem" style:list-style-name="WW8Num2">
      <style:paragraph-properties fo:margin-top="0.136cm" fo:margin-bottom="0.406cm" style:line-height-at-least="0.432cm"/>
    </style:style>
    <style:style style:name="P11" style:family="paragraph" style:parent-style-name="Standard">
      <style:text-properties fo:font-size="14pt" style:font-size-asian="14pt" style:font-size-complex="14pt"/>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list-style-name="WW8Num2"/>
    <style:style style:name="P14"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5" style:family="paragraph" style:parent-style-name="Standard">
      <style:paragraph-properties fo:line-height="200%"/>
      <style:text-properties style:font-name="Times New Roman" fo:font-size="12pt" style:font-size-asian="12pt" style:font-name-complex="Times New Roman" style:font-size-complex="12pt"/>
    </style:style>
    <style:style style:name="P16" style:family="paragraph" style:parent-style-name="Standard">
      <style:text-properties style:font-name="Times New Roman" fo:font-size="14pt" fo:language="none" fo:country="none" style:text-underline-style="none" fo:font-weight="bold" style:font-size-asian="14pt" style:language-asian="none" style:country-asian="none" style:font-weight-asian="bold" style:font-name-complex="Times New Roman" style:font-size-complex="14pt" style:font-weight-complex="bold"/>
    </style:style>
    <style:style style:name="P17" style:family="paragraph" style:parent-style-name="Standard">
      <style:text-properties style:font-name="Times New Roman" fo:font-size="14pt" fo:font-weight="bold" style:font-size-asian="14pt" style:font-weight-asian="bold" style:font-name-complex="Times New Roman" style:font-size-complex="14pt"/>
    </style:style>
    <style:style style:name="P18"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19" style:family="paragraph" style:parent-style-name="Standard">
      <style:text-properties style:font-name="Times New Roman" fo:font-size="14pt" style:font-size-asian="14pt" style:font-name-complex="Times New Roman" style:font-size-complex="14pt"/>
    </style:style>
    <style:style style:name="P20" style:family="paragraph" style:parent-style-name="Standard">
      <style:text-properties style:font-name="Times New Roman" fo:font-size="14pt" style:font-size-asian="14pt" style:font-name-complex="Times New Roman" style:font-size-complex="14pt" style:font-weight-complex="bold"/>
    </style:style>
    <style:style style:name="P21" style:family="paragraph" style:parent-style-name="Standard">
      <style:paragraph-properties fo:line-height="200%"/>
      <style:text-properties style:font-name="Times New Roman" fo:font-size="14pt" style:font-size-asian="14pt" style:font-name-complex="Times New Roman" style:font-size-complex="14pt"/>
    </style:style>
    <style:style style:name="P22" style:family="paragraph" style:parent-style-name="Standard" style:list-style-name="WW8Num4">
      <style:text-properties style:font-name="Times New Roman" fo:font-size="14pt" fo:font-style="italic" style:font-size-asian="14pt" style:font-style-asian="italic" style:font-name-complex="Times New Roman" style:font-size-complex="14pt" style:font-style-complex="italic"/>
    </style:style>
    <style:style style:name="P23" style:family="paragraph" style:parent-style-name="Standard" style:list-style-name="WW8Num4"/>
    <style:style style:name="P24" style:family="paragraph" style:parent-style-name="Standard">
      <style:paragraph-properties fo:line-height="200%"/>
    </style:style>
    <style:style style:name="P25" style:family="paragraph" style:parent-style-name="Standard" style:master-page-name="Standard">
      <style:paragraph-properties style:page-number="auto"/>
    </style:style>
    <style:style style:name="P26" style:family="paragraph" style:parent-style-name="Standard">
      <style:paragraph-properties fo:margin-top="0.136cm" fo:margin-bottom="0.406cm" style:line-height-at-least="0.432cm"/>
    </style:style>
    <style:style style:name="P27" style:family="paragraph" style:parent-style-name="Standard">
      <style:paragraph-properties fo:margin-top="0.136cm" fo:margin-bottom="0.406cm" style:line-height-at-least="0.432cm"/>
      <style:text-properties fo:color="#000000" style:font-name="Times New Roman" fo:font-size="14pt" style:font-name-asian="Times New Roman" style:font-size-asian="14pt" style:language-asian="cs" style:country-asian="CZ" style:font-name-complex="Times New Roman" style:font-size-complex="14pt"/>
    </style:style>
    <style:style style:name="P28" style:family="paragraph" style:parent-style-name="Standard">
      <style:paragraph-properties fo:margin-top="0.136cm" fo:margin-bottom="0.406cm" style:line-height-at-least="0.432cm"/>
      <style:text-properties fo:color="#000000" style:font-name="Times New Roman" fo:font-size="14pt" fo:font-weight="bold" style:font-name-asian="Times New Roman" style:font-size-asian="14pt" style:language-asian="cs" style:country-asian="CZ" style:font-weight-asian="bold" style:font-name-complex="Times New Roman" style:font-size-complex="14pt"/>
    </style:style>
    <style:style style:name="P29" style:family="paragraph" style:parent-style-name="Standard">
      <style:paragraph-properties fo:margin-top="0cm" fo:margin-bottom="0.254cm" fo:line-height="0.002cm"/>
      <style:text-properties fo:font-size="14pt" style:font-size-asian="14pt" style:font-size-complex="14pt"/>
    </style:style>
    <style:style style:name="P30" style:family="paragraph" style:parent-style-name="Standard">
      <style:paragraph-properties fo:margin-top="0cm" fo:margin-bottom="0.093cm" fo:line-height="0.002cm"/>
      <style:text-properties fo:font-size="1pt" style:font-size-asian="1pt" style:font-size-complex="1pt"/>
    </style:style>
    <style:style style:name="P31" style:family="paragraph" style:parent-style-name="Style4">
      <style:paragraph-properties fo:margin-left="1.905cm" fo:margin-right="0cm" fo:margin-top="0.109cm" fo:margin-bottom="0cm" fo:orphans="2" fo:widows="2" fo:text-indent="0cm" style:auto-text-indent="false"/>
    </style:style>
    <style:style style:name="P32" style:family="paragraph" style:parent-style-name="Style4">
      <style:paragraph-properties fo:margin-left="1.905cm" fo:margin-right="0cm" fo:margin-top="0.109cm" fo:margin-bottom="0cm" fo:orphans="2" fo:widows="2" fo:text-indent="0cm" style:auto-text-indent="false"/>
      <style:text-properties fo:font-size="14pt" fo:font-weight="bold" style:font-size-asian="14pt" style:font-weight-asian="bold" style:font-size-complex="14pt" style:font-weight-complex="bold"/>
    </style:style>
    <style:style style:name="P33" style:family="paragraph" style:parent-style-name="Style4">
      <style:paragraph-properties fo:text-align="justify" style:justify-single-word="false" fo:orphans="2" fo:widows="2"/>
    </style:style>
    <style:style style:name="P34" style:family="paragraph" style:parent-style-name="Style4">
      <style:paragraph-properties fo:orphans="2" fo:widows="2"/>
    </style:style>
    <style:style style:name="P35" style:family="paragraph" style:parent-style-name="Style4">
      <style:paragraph-properties fo:margin-top="0.109cm" fo:margin-bottom="0cm"/>
    </style:style>
    <style:style style:name="P36" style:family="paragraph" style:parent-style-name="Style4">
      <style:paragraph-properties fo:margin-top="0.109cm" fo:margin-bottom="0cm" fo:orphans="2" fo:widows="2"/>
    </style:style>
    <style:style style:name="P37" style:family="paragraph" style:parent-style-name="Style4" style:list-style-name="WW8Num4">
      <style:paragraph-properties fo:margin-top="0.109cm" fo:margin-bottom="0cm" fo:orphans="2" fo:widows="2"/>
    </style:style>
    <style:style style:name="P38" style:family="paragraph" style:parent-style-name="Style4" style:list-style-name="WW8Num1">
      <style:paragraph-properties fo:margin-top="0.109cm" fo:margin-bottom="0cm" fo:orphans="2" fo:widows="2"/>
    </style:style>
    <style:style style:name="P39" style:family="paragraph" style:parent-style-name="Style4" style:list-style-name="WW8Num2">
      <style:paragraph-properties fo:margin-top="0.109cm" fo:margin-bottom="0cm" fo:orphans="2" fo:widows="2"/>
    </style:style>
    <style:style style:name="P40" style:family="paragraph" style:parent-style-name="Style4" style:list-style-name="WW8Num7">
      <style:paragraph-properties fo:margin-top="0.109cm" fo:margin-bottom="0cm" fo:orphans="2" fo:widows="2"/>
    </style:style>
    <style:style style:name="P41" style:family="paragraph" style:parent-style-name="Style4" style:list-style-name="WW8Num3">
      <style:paragraph-properties fo:margin-top="0.109cm" fo:margin-bottom="0cm" fo:orphans="2" fo:widows="2"/>
    </style:style>
    <style:style style:name="P42" style:family="paragraph" style:parent-style-name="Style4" style:list-style-name="WW8Num5">
      <style:paragraph-properties fo:margin-top="0.109cm" fo:margin-bottom="0cm" fo:orphans="2" fo:widows="2"/>
    </style:style>
    <style:style style:name="P43" style:family="paragraph" style:parent-style-name="Style4" style:list-style-name="WW8Num6">
      <style:paragraph-properties fo:margin-top="0.109cm" fo:margin-bottom="0cm" fo:orphans="2" fo:widows="2"/>
    </style:style>
    <style:style style:name="P44" style:family="paragraph" style:parent-style-name="Style4" style:list-style-name="WW8Num8">
      <style:paragraph-properties fo:margin-top="0.109cm" fo:margin-bottom="0cm" fo:orphans="2" fo:widows="2"/>
    </style:style>
    <style:style style:name="P45" style:family="paragraph" style:parent-style-name="Style4" style:list-style-name="WW8Num9">
      <style:paragraph-properties fo:margin-top="0.109cm" fo:margin-bottom="0cm" fo:orphans="2" fo:widows="2"/>
    </style:style>
    <style:style style:name="P46" style:family="paragraph" style:parent-style-name="Style4" style:list-style-name="WW8Num10">
      <style:paragraph-properties fo:margin-top="0.109cm" fo:margin-bottom="0cm" fo:orphans="2" fo:widows="2"/>
    </style:style>
    <style:style style:name="P47" style:family="paragraph" style:parent-style-name="Style4" style:list-style-name="WW8Num11">
      <style:paragraph-properties fo:margin-top="0.109cm" fo:margin-bottom="0cm" fo:orphans="2" fo:widows="2"/>
    </style:style>
    <style:style style:name="P48" style:family="paragraph" style:parent-style-name="Style4" style:list-style-name="WW8Num13">
      <style:paragraph-properties fo:margin-top="0.109cm" fo:margin-bottom="0cm" fo:orphans="2" fo:widows="2"/>
    </style:style>
    <style:style style:name="P49" style:family="paragraph" style:parent-style-name="Style4" style:list-style-name="WW8Num14">
      <style:paragraph-properties fo:margin-top="0.109cm" fo:margin-bottom="0cm" fo:orphans="2" fo:widows="2"/>
    </style:style>
    <style:style style:name="P50" style:family="paragraph" style:parent-style-name="Style4" style:list-style-name="WW8Num12">
      <style:paragraph-properties fo:margin-top="0.109cm" fo:margin-bottom="0cm" fo:orphans="2" fo:widows="2"/>
    </style:style>
    <style:style style:name="P51" style:family="paragraph" style:parent-style-name="Style4">
      <style:paragraph-properties fo:margin-top="0.109cm" fo:margin-bottom="0cm" fo:orphans="2" fo:widows="2"/>
      <style:text-properties fo:font-size="18pt" fo:font-weight="bold" style:font-size-asian="18pt" style:font-weight-asian="bold" style:font-size-complex="18pt" style:font-weight-complex="bold"/>
    </style:style>
    <style:style style:name="P52" style:family="paragraph" style:parent-style-name="Style4">
      <style:paragraph-properties fo:margin-top="0.109cm" fo:margin-bottom="0cm"/>
      <style:text-properties fo:font-size="14pt" style:font-size-asian="14pt" style:font-size-complex="14pt" style:font-weight-complex="bold"/>
    </style:style>
    <style:style style:name="P53" style:family="paragraph" style:parent-style-name="Style4">
      <style:paragraph-properties fo:margin-top="0.109cm" fo:margin-bottom="0cm" fo:orphans="2" fo:widows="2"/>
      <style:text-properties style:font-name="Times New Roman" fo:font-size="14pt" fo:language="none" fo:country="none" style:text-underline-style="none" fo:font-weight="bold" style:font-size-asian="14pt" style:language-asian="none" style:country-asian="none" style:font-weight-asian="bold" style:font-name-complex="Times New Roman" style:font-size-complex="14pt" style:font-weight-complex="bold"/>
    </style:style>
    <style:style style:name="P54" style:family="paragraph" style:parent-style-name="Style4">
      <style:paragraph-properties fo:margin-left="1.27cm" fo:margin-right="0cm" fo:margin-top="0.109cm" fo:margin-bottom="0cm" fo:orphans="2" fo:widows="2" fo:text-indent="0cm" style:auto-text-indent="false"/>
    </style:style>
    <style:style style:name="P55" style:family="paragraph" style:parent-style-name="Style4">
      <style:paragraph-properties fo:margin-left="1.27cm" fo:margin-right="0cm" fo:orphans="2" fo:widows="2" fo:text-indent="0cm" style:auto-text-indent="false"/>
    </style:style>
    <style:style style:name="P56" style:family="paragraph" style:parent-style-name="Style4">
      <style:paragraph-properties fo:margin-left="1.067cm" fo:margin-right="0cm" fo:text-indent="0cm" style:auto-text-indent="false"/>
    </style:style>
    <style:style style:name="P57" style:family="paragraph" style:parent-style-name="Style4">
      <style:paragraph-properties fo:margin-left="1.058cm" fo:margin-right="0cm" fo:text-indent="0cm" style:auto-text-indent="false"/>
    </style:style>
    <style:style style:name="P58" style:family="paragraph" style:parent-style-name="Style4">
      <style:paragraph-properties fo:margin-left="1.058cm" fo:margin-right="0cm" fo:text-indent="0cm" style:auto-text-indent="false" style:snap-to-layout-grid="false"/>
    </style:style>
    <style:style style:name="P59" style:family="paragraph" style:parent-style-name="Style4">
      <style:paragraph-properties fo:margin-left="1.05cm" fo:margin-right="0cm" fo:orphans="2" fo:widows="2" fo:text-indent="0cm" style:auto-text-indent="false"/>
    </style:style>
    <style:style style:name="P60" style:family="paragraph" style:parent-style-name="Style4">
      <style:paragraph-properties fo:margin-left="0.432cm" fo:margin-right="0cm" fo:orphans="2" fo:widows="2" fo:text-indent="0cm" style:auto-text-indent="false"/>
    </style:style>
    <style:style style:name="P61" style:family="paragraph" style:parent-style-name="Style4">
      <style:paragraph-properties fo:margin-left="0.593cm" fo:margin-right="0cm" fo:orphans="2" fo:widows="2" fo:text-indent="0cm" style:auto-text-indent="false"/>
    </style:style>
    <style:style style:name="P62" style:family="paragraph" style:parent-style-name="Style4">
      <style:paragraph-properties fo:margin-left="0.584cm" fo:margin-right="0cm" fo:orphans="2" fo:widows="2" fo:text-indent="0cm" style:auto-text-indent="false"/>
    </style:style>
    <style:style style:name="P63" style:family="paragraph" style:parent-style-name="Style4">
      <style:paragraph-properties fo:margin-left="0.575cm" fo:margin-right="0cm" fo:orphans="2" fo:widows="2" fo:text-indent="0cm" style:auto-text-indent="false"/>
    </style:style>
    <style:style style:name="P64" style:family="paragraph" style:parent-style-name="Style4">
      <style:paragraph-properties fo:margin-left="1.261cm" fo:margin-right="0cm" fo:orphans="2" fo:widows="2" fo:text-indent="0cm" style:auto-text-indent="false"/>
    </style:style>
    <style:style style:name="P65" style:family="paragraph" style:parent-style-name="Style4">
      <style:paragraph-properties fo:margin-left="0.423cm" fo:margin-right="0cm" fo:orphans="2" fo:widows="2" fo:text-indent="0cm" style:auto-text-indent="false"/>
    </style:style>
    <style:style style:name="P66" style:family="paragraph" style:parent-style-name="Style3">
      <style:paragraph-properties style:snap-to-layout-grid="false"/>
      <style:text-properties style:font-name-complex="Times New Roman"/>
    </style:style>
    <style:style style:name="P67" style:family="paragraph" style:parent-style-name="Style3">
      <style:paragraph-properties fo:orphans="2" fo:widows="2" style:snap-to-layout-grid="false"/>
      <style:text-properties style:font-name-complex="Times New Roman"/>
    </style:style>
    <style:style style:name="P68" style:family="paragraph" style:parent-style-name="Style3">
      <style:paragraph-properties fo:text-align="center" style:justify-single-word="false" fo:orphans="2" fo:widows="2"/>
    </style:style>
    <style:style style:name="P69" style:family="paragraph" style:parent-style-name="Style3">
      <style:paragraph-properties fo:orphans="2" fo:widows="2"/>
    </style:style>
    <style:style style:name="P70" style:family="paragraph" style:parent-style-name="Style3">
      <style:paragraph-properties style:snap-to-layout-grid="false"/>
    </style:style>
    <style:style style:name="P71" style:family="paragraph" style:parent-style-name="Style3">
      <style:paragraph-properties fo:margin-left="1.939cm" fo:margin-right="0cm" fo:orphans="2" fo:widows="2" fo:text-indent="0.466cm" style:auto-text-indent="false"/>
    </style:style>
    <style:style style:name="P72" style:family="paragraph" style:parent-style-name="Style3">
      <style:paragraph-properties fo:margin-left="0.838cm" fo:margin-right="0cm" fo:orphans="2" fo:widows="2" fo:text-indent="0.466cm" style:auto-text-indent="false"/>
    </style:style>
    <style:style style:name="P73" style:family="paragraph" style:parent-style-name="Style3">
      <style:paragraph-properties fo:margin-left="2.362cm" fo:margin-right="0cm" fo:orphans="2" fo:widows="2" fo:text-indent="0.466cm" style:auto-text-indent="false"/>
    </style:style>
    <style:style style:name="P74" style:family="paragraph" style:parent-style-name="Style3">
      <style:paragraph-properties fo:margin-left="1.092cm" fo:margin-right="0cm" fo:orphans="2" fo:widows="2" fo:text-indent="0.466cm" style:auto-text-indent="false"/>
    </style:style>
    <style:style style:name="P75" style:family="paragraph" style:parent-style-name="Style3">
      <style:paragraph-properties fo:margin-left="0.39cm" fo:margin-right="0cm" fo:orphans="2" fo:widows="2" fo:text-indent="0.466cm" style:auto-text-indent="false"/>
    </style:style>
    <style:style style:name="P76" style:family="paragraph" style:parent-style-name="Style3">
      <style:paragraph-properties fo:margin-left="0.399cm" fo:margin-right="0cm" fo:orphans="2" fo:widows="2" fo:text-indent="0.466cm" style:auto-text-indent="false"/>
    </style:style>
    <style:style style:name="P77" style:family="paragraph" style:parent-style-name="Style3">
      <style:paragraph-properties fo:margin-left="0cm" fo:margin-right="0cm" fo:orphans="2" fo:widows="2" fo:text-indent="0cm" style:auto-text-indent="false"/>
    </style:style>
    <style:style style:name="P78" style:family="paragraph" style:parent-style-name="Style3">
      <style:paragraph-properties fo:margin-left="1.025cm" fo:margin-right="0cm" fo:text-indent="0.466cm" style:auto-text-indent="false"/>
    </style:style>
    <style:style style:name="P79" style:family="paragraph" style:parent-style-name="Style3">
      <style:paragraph-properties fo:margin-left="0.381cm" fo:margin-right="0cm" fo:orphans="2" fo:widows="2" fo:text-indent="0.466cm" style:auto-text-indent="false"/>
    </style:style>
    <style:style style:name="P80" style:family="paragraph" style:parent-style-name="Style3">
      <style:paragraph-properties fo:margin-left="0.356cm" fo:margin-right="0cm" fo:orphans="2" fo:widows="2" fo:text-indent="0.466cm" style:auto-text-indent="false"/>
    </style:style>
    <style:style style:name="P81" style:family="paragraph" style:parent-style-name="Style3">
      <style:paragraph-properties fo:margin-left="1.93cm" fo:margin-right="0cm" fo:orphans="2" fo:widows="2" fo:text-indent="0.466cm" style:auto-text-indent="false"/>
    </style:style>
    <style:style style:name="P82" style:family="paragraph" style:parent-style-name="Style3">
      <style:paragraph-properties fo:margin-left="0.829cm" fo:margin-right="0cm" fo:orphans="2" fo:widows="2" fo:text-indent="0.466cm" style:auto-text-indent="false"/>
    </style:style>
    <style:style style:name="P83" style:family="paragraph" style:parent-style-name="Style6">
      <style:paragraph-properties fo:orphans="2" fo:widows="2"/>
    </style:style>
    <style:style style:name="P84" style:family="paragraph" style:parent-style-name="Style6">
      <style:paragraph-properties fo:orphans="2" fo:widows="2" style:snap-to-layout-grid="false"/>
    </style:style>
    <style:style style:name="P85" style:family="paragraph" style:parent-style-name="Style6">
      <style:paragraph-properties style:snap-to-layout-grid="false"/>
    </style:style>
    <style:style style:name="P86" style:family="paragraph" style:parent-style-name="Style6">
      <style:paragraph-properties fo:margin-left="1.252cm" fo:margin-right="0cm" fo:orphans="2" fo:widows="2" fo:text-indent="0cm" style:auto-text-indent="false"/>
    </style:style>
    <style:style style:name="P87" style:family="paragraph" style:parent-style-name="Style6">
      <style:paragraph-properties fo:margin-left="0.584cm" fo:margin-right="0cm" fo:orphans="2" fo:widows="2" fo:text-indent="0cm" style:auto-text-indent="false"/>
    </style:style>
    <style:style style:name="P88" style:family="paragraph" style:parent-style-name="Style6">
      <style:paragraph-properties fo:margin-left="0.542cm" fo:margin-right="0cm" fo:orphans="2" fo:widows="2" fo:text-indent="0cm" style:auto-text-indent="false"/>
    </style:style>
    <style:style style:name="P89" style:family="paragraph" style:parent-style-name="Style6">
      <style:paragraph-properties fo:margin-left="0.533cm" fo:margin-right="0cm" fo:text-indent="0cm" style:auto-text-indent="false"/>
    </style:style>
    <style:style style:name="P90" style:family="paragraph" style:parent-style-name="Style6">
      <style:paragraph-properties fo:margin-left="0.533cm" fo:margin-right="0cm" fo:orphans="2" fo:widows="2" fo:text-indent="0cm" style:auto-text-indent="false"/>
    </style:style>
    <style:style style:name="P91" style:family="paragraph" style:parent-style-name="Style6">
      <style:paragraph-properties fo:margin-left="0.533cm" fo:margin-right="0cm" fo:orphans="2" fo:widows="2" fo:text-indent="0cm" style:auto-text-indent="false" style:snap-to-layout-grid="false"/>
    </style:style>
    <style:style style:name="P92" style:family="paragraph" style:parent-style-name="Style6">
      <style:paragraph-properties fo:margin-left="0.575cm" fo:margin-right="0cm" fo:orphans="2" fo:widows="2" fo:text-indent="0cm" style:auto-text-indent="false"/>
    </style:style>
    <style:style style:name="P93" style:family="paragraph" style:parent-style-name="Style6">
      <style:paragraph-properties fo:margin-left="0.526cm" fo:margin-right="0cm" fo:text-indent="0cm" style:auto-text-indent="false"/>
    </style:style>
    <style:style style:name="P94" style:family="paragraph" style:parent-style-name="Style6">
      <style:paragraph-properties fo:margin-left="0.526cm" fo:margin-right="0cm" fo:orphans="2" fo:widows="2" fo:text-indent="0cm" style:auto-text-indent="false"/>
    </style:style>
    <style:style style:name="P95" style:family="paragraph" style:parent-style-name="Style6">
      <style:paragraph-properties fo:margin-left="0.526cm" fo:margin-right="0cm" fo:orphans="2" fo:widows="2" fo:text-indent="0cm" style:auto-text-indent="false" style:snap-to-layout-grid="false"/>
    </style:style>
    <style:style style:name="P96" style:family="paragraph" style:parent-style-name="Style6">
      <style:paragraph-properties fo:margin-left="0.526cm" fo:margin-right="0cm" fo:text-indent="0cm" style:auto-text-indent="false" style:snap-to-layout-grid="false"/>
    </style:style>
    <style:style style:name="P97" style:family="paragraph" style:parent-style-name="Style11">
      <style:paragraph-properties fo:margin-left="0cm" fo:margin-right="0cm" fo:margin-top="0.178cm" fo:margin-bottom="0cm" fo:line-height="0.49cm" fo:orphans="2" fo:widows="2" fo:text-indent="0cm" style:auto-text-indent="false">
        <style:tab-stops>
          <style:tab-stop style:position="0.796cm"/>
        </style:tab-stops>
      </style:paragraph-properties>
    </style:style>
    <style:style style:name="P98" style:family="paragraph" style:parent-style-name="Style11">
      <style:paragraph-properties fo:margin-left="0cm" fo:margin-right="0cm" fo:line-height="0.526cm" fo:orphans="2" fo:widows="2" fo:text-indent="0cm" style:auto-text-indent="false">
        <style:tab-stops>
          <style:tab-stop style:position="0.796cm"/>
        </style:tab-stops>
      </style:paragraph-properties>
    </style:style>
    <style:style style:name="P99" style:family="paragraph" style:parent-style-name="Style11">
      <style:paragraph-properties fo:margin-left="0cm" fo:margin-right="0cm" fo:line-height="0.526cm" fo:text-align="start" style:justify-single-word="false" fo:orphans="2" fo:widows="2" fo:text-indent="0cm" style:auto-text-indent="false">
        <style:tab-stops>
          <style:tab-stop style:position="0.796cm"/>
        </style:tab-stops>
      </style:paragraph-properties>
    </style:style>
    <style:style style:name="P100" style:family="paragraph" style:parent-style-name="Style24">
      <style:paragraph-properties fo:margin-left="0.635cm" fo:margin-right="0cm" fo:orphans="2" fo:widows="2" fo:text-indent="0cm" style:auto-text-indent="false"/>
    </style:style>
    <style:style style:name="P101" style:family="paragraph" style:parent-style-name="Style25">
      <style:paragraph-properties fo:margin-left="0cm" fo:margin-right="0cm" fo:margin-top="0.245cm" fo:margin-bottom="0cm" fo:orphans="2" fo:widows="2" fo:text-indent="0cm" style:auto-text-indent="false"/>
    </style:style>
    <style:style style:name="P102" style:family="paragraph" style:parent-style-name="Style15">
      <style:paragraph-properties fo:orphans="2" fo:widows="2"/>
    </style:style>
    <style:style style:name="P103" style:family="paragraph" style:parent-style-name="Style15">
      <style:paragraph-properties style:snap-to-layout-grid="false"/>
    </style:style>
    <style:style style:name="P104" style:family="paragraph" style:parent-style-name="Style15">
      <style:paragraph-properties fo:margin-left="0.55cm" fo:margin-right="0cm" fo:orphans="2" fo:widows="2" fo:text-indent="0cm" style:auto-text-indent="false"/>
    </style:style>
    <style:style style:name="P105" style:family="paragraph" style:parent-style-name="Style15">
      <style:paragraph-properties fo:margin-left="0.533cm" fo:margin-right="0cm" fo:orphans="2" fo:widows="2" fo:text-indent="0cm" style:auto-text-indent="false"/>
    </style:style>
    <style:style style:name="P106" style:family="paragraph" style:parent-style-name="Style15">
      <style:paragraph-properties fo:margin-left="0.66cm" fo:margin-right="0cm" fo:orphans="2" fo:widows="2" fo:text-indent="0cm" style:auto-text-indent="false"/>
    </style:style>
    <style:style style:name="P107" style:family="paragraph" style:parent-style-name="Style15">
      <style:paragraph-properties fo:margin-left="0.728cm" fo:margin-right="0cm" fo:orphans="2" fo:widows="2" fo:text-indent="0cm" style:auto-text-indent="false"/>
    </style:style>
    <style:style style:name="P108" style:family="paragraph" style:parent-style-name="Style15">
      <style:paragraph-properties fo:margin-left="0.584cm" fo:margin-right="0cm" fo:orphans="2" fo:widows="2" fo:text-indent="0cm" style:auto-text-indent="false"/>
    </style:style>
    <style:style style:name="P109" style:family="paragraph" style:parent-style-name="Style15">
      <style:paragraph-properties fo:margin-left="0.526cm" fo:margin-right="0cm" fo:orphans="2" fo:widows="2" fo:text-indent="0cm" style:auto-text-indent="false"/>
    </style:style>
    <style:style style:name="P110" style:family="paragraph" style:parent-style-name="Style15">
      <style:paragraph-properties fo:margin-left="0.644cm" fo:margin-right="0cm" fo:orphans="2" fo:widows="2" fo:text-indent="0cm" style:auto-text-indent="false"/>
    </style:style>
    <style:style style:name="P111" style:family="paragraph" style:parent-style-name="Style15">
      <style:paragraph-properties fo:margin-left="0.653cm" fo:margin-right="0cm" fo:orphans="2" fo:widows="2" fo:text-indent="0cm" style:auto-text-indent="false"/>
    </style:style>
    <style:style style:name="P112" style:family="paragraph" style:parent-style-name="Style15">
      <style:paragraph-properties fo:margin-left="0.711cm" fo:margin-right="0cm" fo:orphans="2" fo:widows="2" fo:text-indent="0cm" style:auto-text-indent="false"/>
    </style:style>
    <style:style style:name="P113" style:family="paragraph" style:parent-style-name="Style15">
      <style:paragraph-properties fo:margin-left="0.575cm" fo:margin-right="0cm" fo:orphans="2" fo:widows="2" fo:text-indent="0cm" style:auto-text-indent="false"/>
    </style:style>
    <style:style style:name="P114" style:family="paragraph" style:parent-style-name="Style15">
      <style:paragraph-properties fo:margin-left="0.635cm" fo:margin-right="0cm" fo:orphans="2" fo:widows="2" fo:text-indent="0cm" style:auto-text-indent="false"/>
    </style:style>
    <style:style style:name="P115" style:family="paragraph" style:parent-style-name="Style15">
      <style:paragraph-properties fo:margin-left="0.72cm" fo:margin-right="0cm" fo:orphans="2" fo:widows="2" fo:text-indent="0cm" style:auto-text-indent="false"/>
    </style:style>
    <style:style style:name="P116" style:family="paragraph" style:parent-style-name="Style15">
      <style:paragraph-properties fo:margin-left="0.517cm" fo:margin-right="0cm" fo:orphans="2" fo:widows="2" fo:text-indent="0cm" style:auto-text-indent="false"/>
    </style:style>
    <style:style style:name="P117" style:family="paragraph" style:parent-style-name="Style15">
      <style:paragraph-properties fo:margin-left="0.559cm" fo:margin-right="0cm" fo:orphans="2" fo:widows="2" fo:text-indent="0cm" style:auto-text-indent="false"/>
    </style:style>
    <style:style style:name="P118" style:family="paragraph" style:parent-style-name="Style15">
      <style:paragraph-properties fo:margin-left="0.508cm" fo:margin-right="0cm" fo:orphans="2" fo:widows="2" fo:text-indent="0cm" style:auto-text-indent="false"/>
    </style:style>
    <style:style style:name="P119" style:family="paragraph" style:parent-style-name="Style15">
      <style:paragraph-properties fo:margin-left="0.617cm" fo:margin-right="0cm" fo:orphans="2" fo:widows="2" fo:text-indent="0cm" style:auto-text-indent="false"/>
    </style:style>
    <style:style style:name="P120" style:family="paragraph" style:parent-style-name="Style15">
      <style:paragraph-properties fo:margin-left="0.626cm" fo:margin-right="0cm" fo:orphans="2" fo:widows="2" fo:text-indent="0cm" style:auto-text-indent="false"/>
    </style:style>
    <style:style style:name="P121" style:family="paragraph" style:parent-style-name="Style15">
      <style:paragraph-properties fo:margin-left="0.702cm" fo:margin-right="0cm" fo:orphans="2" fo:widows="2" fo:text-indent="0cm" style:auto-text-indent="false"/>
    </style:style>
    <style:style style:name="P122" style:family="paragraph" style:parent-style-name="Style15">
      <style:paragraph-properties fo:margin-left="0.432cm" fo:margin-right="0cm" fo:orphans="2" fo:widows="2" fo:text-indent="0cm" style:auto-text-indent="false"/>
    </style:style>
    <style:style style:name="P123" style:family="paragraph" style:parent-style-name="Style15">
      <style:paragraph-properties fo:margin-left="0.499cm" fo:margin-right="0cm" fo:orphans="2" fo:widows="2" fo:text-indent="0cm" style:auto-text-indent="false"/>
    </style:style>
    <style:style style:name="P124" style:family="paragraph" style:parent-style-name="Style15">
      <style:paragraph-properties fo:margin-left="0.466cm" fo:margin-right="0cm" fo:orphans="2" fo:widows="2" fo:text-indent="0cm" style:auto-text-indent="false"/>
    </style:style>
    <style:style style:name="P125" style:family="paragraph" style:parent-style-name="Style15">
      <style:paragraph-properties fo:margin-left="0.457cm" fo:margin-right="0cm" fo:orphans="2" fo:widows="2" fo:text-indent="0cm" style:auto-text-indent="false"/>
    </style:style>
    <style:style style:name="P126" style:family="paragraph" style:parent-style-name="Style15">
      <style:paragraph-properties fo:margin-left="0.441cm" fo:margin-right="0cm" fo:orphans="2" fo:widows="2" fo:text-indent="0cm" style:auto-text-indent="false"/>
    </style:style>
    <style:style style:name="P127" style:family="paragraph" style:parent-style-name="Style15">
      <style:paragraph-properties fo:margin-left="1.245cm" fo:margin-right="0cm" fo:orphans="2" fo:widows="2" fo:text-indent="0cm" style:auto-text-indent="false"/>
    </style:style>
    <style:style style:name="P128" style:family="paragraph" style:parent-style-name="Style15">
      <style:paragraph-properties fo:margin-left="0.855cm" fo:margin-right="0cm" fo:orphans="2" fo:widows="2" fo:text-indent="0cm" style:auto-text-indent="false"/>
    </style:style>
    <style:style style:name="P129" style:family="paragraph" style:parent-style-name="Style15">
      <style:paragraph-properties fo:margin-left="0.39cm" fo:margin-right="0cm" fo:orphans="2" fo:widows="2" fo:text-indent="0cm" style:auto-text-indent="false"/>
    </style:style>
    <style:style style:name="P130" style:family="paragraph" style:parent-style-name="Style15">
      <style:paragraph-properties fo:margin-left="0.829cm" fo:margin-right="0cm" fo:orphans="2" fo:widows="2" fo:text-indent="0cm" style:auto-text-indent="false"/>
    </style:style>
    <style:style style:name="P131" style:family="paragraph" style:parent-style-name="Style15">
      <style:paragraph-properties fo:margin-left="0.822cm" fo:margin-right="0cm" fo:orphans="2" fo:widows="2" fo:text-indent="0cm" style:auto-text-indent="false"/>
    </style:style>
    <style:style style:name="P132" style:family="paragraph" style:parent-style-name="Style15">
      <style:paragraph-properties fo:margin-left="1.21cm" fo:margin-right="0cm" fo:orphans="2" fo:widows="2" fo:text-indent="0cm" style:auto-text-indent="false"/>
    </style:style>
    <style:style style:name="P133" style:family="paragraph" style:parent-style-name="Style2">
      <style:paragraph-properties fo:orphans="2" fo:widows="2" style:snap-to-layout-grid="false"/>
      <style:text-properties fo:font-size="14pt" style:font-size-asian="14pt" style:font-size-complex="14pt"/>
    </style:style>
    <style:style style:name="P134" style:family="paragraph" style:parent-style-name="Style2">
      <style:paragraph-properties fo:orphans="2" fo:widows="2"/>
    </style:style>
    <style:style style:name="P135" style:family="paragraph" style:parent-style-name="Style2">
      <style:paragraph-properties fo:margin-top="0.118cm" fo:margin-bottom="0cm" fo:line-height="100%" fo:text-align="start" style:justify-single-word="false" fo:orphans="2" fo:widows="2"/>
    </style:style>
    <style:style style:name="P136" style:family="paragraph" style:parent-style-name="Style17">
      <style:paragraph-properties fo:orphans="2" fo:widows="2" style:snap-to-layout-grid="false"/>
      <style:text-properties fo:font-size="14pt" style:font-size-asian="14pt" style:font-size-complex="14pt"/>
    </style:style>
    <style:style style:name="P137" style:family="paragraph" style:parent-style-name="Style17">
      <style:paragraph-properties fo:orphans="2" fo:widows="2"/>
    </style:style>
    <style:style style:name="P138" style:family="paragraph" style:parent-style-name="Style9">
      <style:paragraph-properties fo:orphans="2" fo:widows="2"/>
    </style:style>
    <style:style style:name="P139" style:family="paragraph" style:parent-style-name="Style9">
      <style:paragraph-properties fo:margin-top="0.279cm" fo:margin-bottom="0cm" fo:line-height="0.432cm" fo:orphans="2" fo:widows="2"/>
    </style:style>
    <style:style style:name="P140" style:family="paragraph" style:parent-style-name="Style9">
      <style:paragraph-properties fo:margin-left="0cm" fo:margin-right="0cm" fo:margin-top="0.236cm" fo:margin-bottom="0cm" fo:line-height="0.448cm" fo:orphans="2" fo:widows="2" fo:text-indent="0.457cm" style:auto-text-indent="false"/>
    </style:style>
    <style:style style:name="P141" style:family="paragraph" style:parent-style-name="Style9">
      <style:paragraph-properties fo:margin-left="0cm" fo:margin-right="0cm" fo:margin-top="0.399cm" fo:margin-bottom="0cm" fo:line-height="0.423cm" fo:orphans="2" fo:widows="2" fo:text-indent="0.457cm" style:auto-text-indent="false"/>
    </style:style>
    <style:style style:name="P142" style:family="paragraph" style:parent-style-name="Style9">
      <style:paragraph-properties fo:margin-left="0cm" fo:margin-right="0cm" fo:margin-top="0.169cm" fo:margin-bottom="0cm" fo:line-height="0.448cm" fo:orphans="2" fo:widows="2" fo:text-indent="0cm" style:auto-text-indent="false"/>
    </style:style>
    <style:style style:name="P143" style:family="paragraph" style:parent-style-name="Style9">
      <style:paragraph-properties fo:margin-left="0cm" fo:margin-right="0cm" fo:margin-top="0.399cm" fo:margin-bottom="0cm" fo:line-height="0.423cm" fo:orphans="2" fo:widows="2" fo:text-indent="0cm" style:auto-text-indent="false"/>
    </style:style>
    <style:style style:name="P144" style:family="paragraph" style:parent-style-name="Style9">
      <style:paragraph-properties fo:margin-left="0cm" fo:margin-right="0cm" fo:margin-top="0.245cm" fo:margin-bottom="0cm" fo:line-height="0.483cm" fo:orphans="2" fo:widows="2" fo:text-indent="0cm" style:auto-text-indent="false"/>
    </style:style>
    <style:style style:name="P145" style:family="paragraph" style:parent-style-name="Style31">
      <style:paragraph-properties fo:margin-left="0cm" fo:margin-right="0cm" fo:margin-top="0.263cm" fo:margin-bottom="0cm" fo:line-height="0.457cm" fo:orphans="2" fo:widows="2" fo:text-indent="0cm" style:auto-text-indent="false"/>
    </style:style>
    <style:style style:name="P146" style:family="paragraph" style:parent-style-name="Style31">
      <style:paragraph-properties fo:margin-left="0cm" fo:margin-right="0cm" fo:margin-top="0.018cm" fo:margin-bottom="0cm" fo:line-height="0.466cm" fo:orphans="2" fo:widows="2" fo:text-indent="0cm" style:auto-text-indent="false"/>
    </style:style>
    <style:style style:name="P147" style:family="paragraph" style:parent-style-name="Style31">
      <style:paragraph-properties fo:margin-left="0cm" fo:margin-right="0cm" fo:margin-top="0.06cm" fo:margin-bottom="0cm" fo:line-height="0.483cm" fo:orphans="2" fo:widows="2" fo:text-indent="0.432cm" style:auto-text-indent="false"/>
    </style:style>
    <style:style style:name="P148" style:family="paragraph" style:parent-style-name="Style31">
      <style:paragraph-properties fo:margin-left="0cm" fo:margin-right="0cm" fo:line-height="0.423cm" fo:orphans="2" fo:widows="2" fo:text-indent="0.423cm" style:auto-text-indent="false"/>
      <style:text-properties fo:font-size="14pt" style:font-size-asian="14pt" style:font-size-complex="14pt"/>
    </style:style>
    <style:style style:name="P149" style:family="paragraph" style:parent-style-name="Style1">
      <style:paragraph-properties fo:orphans="2" fo:widows="2" style:snap-to-layout-grid="false"/>
      <style:text-properties fo:font-size="14pt" style:font-size-asian="14pt" style:font-size-complex="14pt"/>
    </style:style>
    <style:style style:name="P150" style:family="paragraph" style:parent-style-name="Style1">
      <style:paragraph-properties fo:margin-top="0.085cm" fo:margin-bottom="0cm" fo:orphans="2" fo:widows="2"/>
    </style:style>
    <style:style style:name="P151" style:family="paragraph" style:parent-style-name="Style20">
      <style:paragraph-properties fo:line-height="0.423cm" fo:text-align="justify" style:justify-single-word="false" fo:orphans="2" fo:widows="2"/>
      <style:text-properties fo:font-size="14pt" style:font-size-asian="14pt" style:font-size-complex="14pt"/>
    </style:style>
    <style:style style:name="P152" style:family="paragraph" style:parent-style-name="Style20">
      <style:paragraph-properties fo:margin-top="0.067cm" fo:margin-bottom="0cm" fo:text-align="justify" style:justify-single-word="false" fo:orphans="2" fo:widows="2"/>
    </style:style>
    <style:style style:name="P153" style:family="paragraph" style:parent-style-name="Style20" style:list-style-name="WW8Num9">
      <style:paragraph-properties fo:margin-top="0.067cm" fo:margin-bottom="0cm" fo:text-align="justify" style:justify-single-word="false" fo:orphans="2" fo:widows="2"/>
    </style:style>
    <style:style style:name="P154" style:family="paragraph" style:parent-style-name="Style20" style:list-style-name="WW8Num10">
      <style:paragraph-properties fo:margin-top="0.067cm" fo:margin-bottom="0cm" fo:text-align="justify" style:justify-single-word="false" fo:orphans="2" fo:widows="2"/>
    </style:style>
    <style:style style:name="P155" style:family="paragraph" style:parent-style-name="Style5">
      <style:paragraph-properties fo:orphans="2" fo:widows="2" style:snap-to-layout-grid="false"/>
      <style:text-properties fo:font-size="14pt" style:font-size-asian="14pt" style:font-size-complex="14pt"/>
    </style:style>
    <style:style style:name="P156" style:family="paragraph" style:parent-style-name="Normální_20__28_web_29_">
      <style:paragraph-properties fo:line-height="150%"/>
    </style:style>
    <style:style style:name="P157" style:family="paragraph" style:parent-style-name="Normální_20__28_web_29_" style:list-style-name="WW8Num1">
      <style:paragraph-properties fo:margin-top="0.494cm" fo:margin-bottom="0.494cm" fo:line-height="150%"/>
      <style:text-properties fo:font-size="14pt" fo:font-weight="bold" style:font-size-asian="14pt" style:font-weight-asian="bold" style:font-size-complex="14pt"/>
    </style:style>
    <style:style style:name="P158" style:family="paragraph" style:parent-style-name="Normální_20__28_web_29_" style:list-style-name="WW8Num1">
      <style:paragraph-properties fo:margin-top="0.494cm" fo:margin-bottom="0.494cm" fo:line-height="150%"/>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fo:font-weight="normal" style:font-size-asian="14pt" style:font-weight-asian="normal" style:font-size-complex="14pt"/>
    </style:style>
    <style:style style:name="T8" style:family="text">
      <style:text-properties fo:font-size="14pt" fo:font-style="italic" style:font-size-asian="14pt" style:font-style-asian="italic" style:font-size-complex="14pt"/>
    </style:style>
    <style:style style:name="T9" style:family="text">
      <style:text-properties fo:font-size="14pt" fo:letter-spacing="0.035cm" style:font-size-asian="14pt" style:font-size-complex="14pt"/>
    </style:style>
    <style:style style:name="T10" style:family="text">
      <style:text-properties fo:font-size="14pt" fo:font-style="normal" style:font-size-asian="14pt" style:font-style-asian="normal" style:font-size-complex="14pt"/>
    </style:style>
    <style:style style:name="T11" style:family="text">
      <style:text-properties fo:font-size="14pt" fo:font-style="normal" fo:font-weight="bold" style:font-size-asian="14pt" style:font-style-asian="normal" style:font-weight-asian="bold" style:font-size-complex="14pt"/>
    </style:style>
    <style:style style:name="T12" style:family="text">
      <style:text-properties fo:font-size="14pt" fo:letter-spacing="0.053cm" style:font-size-asian="14pt" style:font-size-complex="14pt"/>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4pt" fo:font-weight="bold" style:font-size-asian="14pt" style:font-weight-asian="bold" style:font-name-complex="Times New Roman" style:font-size-complex="14pt"/>
    </style:style>
    <style:style style:name="T15" style:family="text">
      <style:text-properties style:font-name="Times New Roman" fo:font-size="14pt" fo:font-weight="bold" style:font-size-asian="14pt" style:font-weight-asian="bold" style:font-name-complex="Times New Roman" style:font-size-complex="14pt" style:font-weight-complex="bold"/>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style:font-size-asian="14pt" style:font-name-complex="Times New Roman" style:font-size-complex="14pt" style:font-weight-complex="bold"/>
    </style:style>
    <style:style style:name="T18" style:family="text">
      <style:text-properties style:font-name="Times New Roman" fo:font-size="14pt" fo:font-style="italic" style:font-size-asian="14pt" style:font-style-asian="italic" style:font-name-complex="Times New Roman" style:font-size-complex="14pt" style:font-style-complex="italic"/>
    </style:style>
    <style:style style:name="T19"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20" style:family="text">
      <style:text-properties style:font-name="Times New Roman" fo:font-size="14pt" fo:letter-spacing="0.035cm" style:font-size-asian="14pt" style:font-name-complex="Times New Roman" style:font-size-complex="14pt"/>
    </style:style>
    <style:style style:name="T21" style:family="text">
      <style:text-properties fo:font-size="18pt" fo:font-weight="normal" style:font-size-asian="18pt" style:font-weight-asian="normal" style:font-size-complex="18pt"/>
    </style:style>
    <style:style style:name="T22" style:family="text">
      <style:text-properties fo:font-size="18pt" fo:font-weight="bold" style:font-size-asian="18pt" style:font-weight-asian="bold" style:font-size-complex="18pt" style:font-weight-complex="bold"/>
    </style:style>
    <style:style style:name="T23" style:family="text">
      <style:text-properties fo:font-size="18pt" fo:font-style="italic" style:font-size-asian="18pt" style:font-style-asian="italic" style:font-size-complex="18pt"/>
    </style:style>
    <style:style style:name="T24" style:family="text">
      <style:text-properties fo:font-size="18pt" fo:font-style="italic" fo:font-weight="normal" style:font-size-asian="18pt" style:font-style-asian="italic" style:font-weight-asian="normal" style:font-size-complex="18pt"/>
    </style:style>
    <style:style style:name="T25" style:family="text">
      <style:text-properties fo:font-size="18pt" style:font-size-asian="18pt" style:font-size-complex="18pt"/>
    </style:style>
    <style:style style:name="T26" style:family="text">
      <style:text-properties fo:color="#000000" style:font-name="Times New Roman" fo:font-size="14pt" fo:font-weight="bold" style:font-name-asian="Times New Roman" style:font-size-asian="14pt" style:language-asian="cs" style:country-asian="CZ" style:font-weight-asian="bold" style:font-name-complex="Times New Roman" style:font-size-complex="14pt"/>
    </style:style>
    <style:style style:name="T27" style:family="text">
      <style:text-properties fo:color="#000000" style:font-name="Times New Roman" fo:font-size="14pt" fo:font-weight="bold" style:font-name-asian="Times New Roman" style:font-size-asian="14pt" style:language-asian="cs" style:country-asian="CZ" style:font-weight-asian="bold" style:font-name-complex="Times New Roman" style:font-size-complex="14pt" style:font-weight-complex="bold"/>
    </style:style>
    <style:style style:name="T28" style:family="text">
      <style:text-properties fo:color="#000000" style:font-name="Times New Roman" fo:font-size="14pt" style:font-name-asian="Times New Roman" style:font-size-asian="14pt" style:language-asian="cs" style:country-asian="CZ" style:font-name-complex="Times New Roman" style:font-size-complex="14pt"/>
    </style:style>
    <style:style style:name="T29" style:family="text">
      <style:text-properties fo:color="#000000" style:font-name="Times New Roman" fo:font-size="14pt" fo:font-style="italic" style:font-name-asian="Times New Roman" style:font-size-asian="14pt" style:language-asian="cs" style:country-asian="CZ" style:font-style-asian="italic" style:font-name-complex="Times New Roman" style:font-size-complex="14pt" style:font-style-complex="italic"/>
    </style:style>
    <style:style style:name="T30" style:family="text">
      <style:text-properties fo:color="#000000" style:font-name="Times New Roman" fo:font-size="14pt" fo:font-style="italic" fo:font-weight="bold" style:font-name-asian="Times New Roman" style:font-size-asian="14pt" style:language-asian="cs" style:country-asian="CZ" style:font-style-asian="italic" style:font-weight-asian="bold" style:font-name-complex="Times New Roman" style:font-size-complex="14pt"/>
    </style:style>
    <style:style style:name="T31" style:family="text">
      <style:text-properties fo:color="#000000" style:font-name="Times New Roman" fo:font-size="14pt" fo:font-style="italic" fo:font-weight="bold" style:font-name-asian="Times New Roman" style:font-size-asian="14pt" style:language-asian="cs" style:country-asian="CZ" style:font-style-asian="italic" style:font-weight-asian="bold" style:font-name-complex="Times New Roman" style:font-size-complex="14pt" style:font-style-complex="italic"/>
    </style:style>
    <style:style style:name="T32" style:family="text">
      <style:text-properties fo:color="#000000" style:font-name-asian="Times New Roman" style:language-asian="cs" style:country-asian="CZ"/>
    </style:style>
    <style:style style:name="fr1" style:family="graphic" style:parent-style-name="Frame">
      <style:graphic-properties fo:margin-left="0cm" fo:margin-right="0.249cm" style:wrap="dynamic" style:number-wrapped-paragraphs="no-limit" style:vertical-pos="from-top" style:vertical-rel="page"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consecutive-numbering="true">
      <text:list-level-style-bullet text:level="1" text:style-name="WW8NumSt6z0" style:num-suffix="." text:bullet-char="-">
        <style:list-level-properties text:list-level-position-and-space-mode="label-alignment">
          <style:list-level-label-alignment text:label-followed-by="listtab"/>
        </style:list-level-properties>
        <style:text-properties style:font-name="Palatino Linotyp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5">Odučeno v projektu DUM – zájmena osobní – výklad</text:span></text:p>
      <text:p text:style-name="P33"><text:span text:style-name="Font_20_Style37"><text:span text:style-name="T1">Skloňování zájmen</text:span></text:span></text:p>
      <text:p text:style-name="P151"/>
      <text:p text:style-name="P152"><text:span text:style-name="Font_20_Style39"><text:span text:style-name="T1">ZÁJMENA BEZRODÁ</text:span></text:span></text:p>
      <text:p text:style-name="P139"><text:span text:style-name="Font_20_Style36"><text:span text:style-name="T1">Bezrodá zájmena mají pro rod mužský, ženský i střední tytéž tvary. Jsou to osobní zájmena </text:span></text:span><text:span text:style-name="Font_20_Style39"><text:span text:style-name="T1">já, ty, my, vy </text:span></text:span><text:span text:style-name="Font_20_Style36"><text:span text:style-name="T1">a zvratné </text:span></text:span><text:span text:style-name="Font_20_Style39"><text:span text:style-name="T1">se.</text:span></text:span></text:p>
      <text:p text:style-name="P139"><text:span text:style-name="Font_20_Style39"><text:span text:style-name="T1"/></text:span></text:p>
      <text:p text:style-name="P29"/>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style-name="Tabulka1.1">
          <table:table-cell table:style-name="Tabulka1.A1" office:value-type="string">
            <text:p text:style-name="P102"><text:span text:style-name="Font_20_Style36"><text:span text:style-name="T9">l.p.</text:span></text:span></text:p>
          </table:table-cell>
          <table:table-cell table:style-name="Tabulka1.A1" office:value-type="string">
            <text:p text:style-name="P104"><text:span text:style-name="Font_20_Style36"><text:span text:style-name="T1">já</text:span></text:span></text:p>
          </table:table-cell>
          <table:table-cell table:style-name="Tabulka1.A1" office:value-type="string">
            <text:p text:style-name="P105"><text:span text:style-name="Font_20_Style36"><text:span text:style-name="T1">ty</text:span></text:span></text:p>
          </table:table-cell>
          <table:table-cell table:style-name="Tabulka1.A1" office:value-type="string">
            <text:p text:style-name="P100"><text:span text:style-name="Font_20_Style42"><text:span text:style-name="T1">—</text:span></text:span></text:p>
          </table:table-cell>
          <table:table-cell table:style-name="Tabulka1.A1" office:value-type="string">
            <text:p text:style-name="P106"><text:span text:style-name="Font_20_Style36"><text:span text:style-name="T1">my</text:span></text:span></text:p>
          </table:table-cell>
          <table:table-cell table:style-name="Tabulka1.F1" office:value-type="string">
            <text:p text:style-name="P107"><text:span text:style-name="Font_20_Style36"><text:span text:style-name="T1">vy</text:span></text:span></text:p>
          </table:table-cell>
        </table:table-row>
        <table:table-row table:style-name="Tabulka1.2">
          <table:table-cell table:style-name="Tabulka1.A1" office:value-type="string">
            <text:p text:style-name="P102"><text:span text:style-name="Font_20_Style36"><text:span text:style-name="T1">2. p.</text:span></text:span></text:p>
          </table:table-cell>
          <table:table-cell table:style-name="Tabulka1.A1" office:value-type="string">
            <text:p text:style-name="P108"><text:span text:style-name="Font_20_Style36"><text:span text:style-name="T1">mne, mě</text:span></text:span></text:p>
          </table:table-cell>
          <table:table-cell table:style-name="Tabulka1.A1" office:value-type="string">
            <text:p text:style-name="P109"><text:span text:style-name="Font_20_Style36"><text:span text:style-name="T1">tebe, tě</text:span></text:span></text:p>
          </table:table-cell>
          <table:table-cell table:style-name="Tabulka1.A1" office:value-type="string">
            <text:p text:style-name="P110"><text:span text:style-name="Font_20_Style36"><text:span text:style-name="T1">sebe</text:span></text:span></text:p>
          </table:table-cell>
          <table:table-cell table:style-name="Tabulka1.A1" office:value-type="string">
            <text:p text:style-name="P111"><text:span text:style-name="Font_20_Style36"><text:span text:style-name="T1">nás</text:span></text:span></text:p>
          </table:table-cell>
          <table:table-cell table:style-name="Tabulka1.F1" office:value-type="string">
            <text:p text:style-name="P112"><text:span text:style-name="Font_20_Style36"><text:span text:style-name="T1">vás</text:span></text:span></text:p>
          </table:table-cell>
        </table:table-row>
        <table:table-row table:style-name="Tabulka1.1">
          <table:table-cell table:style-name="Tabulka1.A1" office:value-type="string">
            <text:p text:style-name="P102"><text:span text:style-name="Font_20_Style36"><text:span text:style-name="T9">3.p.</text:span></text:span></text:p>
          </table:table-cell>
          <table:table-cell table:style-name="Tabulka1.A1" office:value-type="string">
            <text:p text:style-name="P113"><text:span text:style-name="Font_20_Style36"><text:span text:style-name="T1">mně, mi</text:span></text:span></text:p>
          </table:table-cell>
          <table:table-cell table:style-name="Tabulka1.A1" office:value-type="string">
            <text:p text:style-name="P109"><text:span text:style-name="Font_20_Style36"><text:span text:style-name="T1">tobě, ti</text:span></text:span></text:p>
          </table:table-cell>
          <table:table-cell table:style-name="Tabulka1.A1" office:value-type="string">
            <text:p text:style-name="P114"><text:span text:style-name="Font_20_Style36"><text:span text:style-name="T1">sobě, si</text:span></text:span></text:p>
          </table:table-cell>
          <table:table-cell table:style-name="Tabulka1.A1" office:value-type="string">
            <text:p text:style-name="P111"><text:span text:style-name="Font_20_Style36"><text:span text:style-name="T1">nám</text:span></text:span></text:p>
          </table:table-cell>
          <table:table-cell table:style-name="Tabulka1.F1" office:value-type="string">
            <text:p text:style-name="P115"><text:span text:style-name="Font_20_Style36"><text:span text:style-name="T1">vám</text:span></text:span></text:p>
          </table:table-cell>
        </table:table-row>
        <table:table-row table:style-name="Tabulka1.1">
          <table:table-cell table:style-name="Tabulka1.A1" office:value-type="string">
            <text:p text:style-name="P102"><text:span text:style-name="Font_20_Style36"><text:span text:style-name="T1">4. p.</text:span></text:span></text:p>
          </table:table-cell>
          <table:table-cell table:style-name="Tabulka1.A1" office:value-type="string">
            <text:p text:style-name="P113"><text:span text:style-name="Font_20_Style36"><text:span text:style-name="T1">mne, mě</text:span></text:span></text:p>
          </table:table-cell>
          <table:table-cell table:style-name="Tabulka1.A1" office:value-type="string">
            <text:p text:style-name="P116"><text:span text:style-name="Font_20_Style36"><text:span text:style-name="T1">tebe, tě</text:span></text:span></text:p>
          </table:table-cell>
          <table:table-cell table:style-name="Tabulka1.A1" office:value-type="string">
            <text:p text:style-name="P114"><text:span text:style-name="Font_20_Style36"><text:span text:style-name="T1">sebe, se</text:span></text:span></text:p>
          </table:table-cell>
          <table:table-cell table:style-name="Tabulka1.A1" office:value-type="string">
            <text:p text:style-name="P110"><text:span text:style-name="Font_20_Style36"><text:span text:style-name="T1">nás</text:span></text:span></text:p>
          </table:table-cell>
          <table:table-cell table:style-name="Tabulka1.F1" office:value-type="string">
            <text:p text:style-name="P112"><text:span text:style-name="Font_20_Style36"><text:span text:style-name="T1">vás</text:span></text:span></text:p>
          </table:table-cell>
        </table:table-row>
        <table:table-row table:style-name="Tabulka1.1">
          <table:table-cell table:style-name="Tabulka1.A1" office:value-type="string">
            <text:p text:style-name="P102"><text:span text:style-name="Font_20_Style36"><text:span text:style-name="T1">6. p.</text:span></text:span></text:p>
          </table:table-cell>
          <table:table-cell table:style-name="Tabulka1.A1" office:value-type="string">
            <text:p text:style-name="P102"><text:span text:style-name="Font_20_Style36"><text:span text:style-name="T1">(o) mně</text:span></text:span></text:p>
          </table:table-cell>
          <table:table-cell table:style-name="Tabulka1.A1" office:value-type="string">
            <text:p text:style-name="P102"><text:span text:style-name="Font_20_Style36"><text:span text:style-name="T1">(o) tobě</text:span></text:span></text:p>
          </table:table-cell>
          <table:table-cell table:style-name="Tabulka1.A1" office:value-type="string">
            <text:p text:style-name="P102"><text:span text:style-name="Font_20_Style36"><text:span text:style-name="T1">(o) sobě</text:span></text:span></text:p>
          </table:table-cell>
          <table:table-cell table:style-name="Tabulka1.A1" office:value-type="string">
            <text:p text:style-name="P102"><text:span text:style-name="Font_20_Style36"><text:span text:style-name="T1">(o) nás</text:span></text:span></text:p>
          </table:table-cell>
          <table:table-cell table:style-name="Tabulka1.F1" office:value-type="string">
            <text:p text:style-name="P102"><text:span text:style-name="Font_20_Style36"><text:span text:style-name="T1">(o) vás</text:span></text:span></text:p>
          </table:table-cell>
        </table:table-row>
        <table:table-row table:style-name="Tabulka1.1">
          <table:table-cell table:style-name="Tabulka1.A1" office:value-type="string">
            <text:p text:style-name="P102"><text:span text:style-name="Font_20_Style36"><text:span text:style-name="T9">7.p.</text:span></text:span></text:p>
          </table:table-cell>
          <table:table-cell table:style-name="Tabulka1.A1" office:value-type="string">
            <text:p text:style-name="P117"><text:span text:style-name="Font_20_Style36"><text:span text:style-name="T1">mnou</text:span></text:span></text:p>
          </table:table-cell>
          <table:table-cell table:style-name="Tabulka1.A1" office:value-type="string">
            <text:p text:style-name="P118"><text:span text:style-name="Font_20_Style36"><text:span text:style-name="T1">tebou</text:span></text:span></text:p>
          </table:table-cell>
          <table:table-cell table:style-name="Tabulka1.A1" office:value-type="string">
            <text:p text:style-name="P119"><text:span text:style-name="Font_20_Style36"><text:span text:style-name="T1">sebou</text:span></text:span></text:p>
          </table:table-cell>
          <table:table-cell table:style-name="Tabulka1.A1" office:value-type="string">
            <text:p text:style-name="P120"><text:span text:style-name="Font_20_Style36"><text:span text:style-name="T1">námi</text:span></text:span></text:p>
          </table:table-cell>
          <table:table-cell table:style-name="Tabulka1.F1" office:value-type="string">
            <text:p text:style-name="P121"><text:span text:style-name="Font_20_Style36"><text:span text:style-name="T1">vámi</text:span></text:span></text:p>
          </table:table-cell>
        </table:table-row>
      </table:table>
      <text:p text:style-name="P145"><text:span text:style-name="Font_20_Style36"><text:span text:style-name="T1"/></text:span></text:p>
      <text:p text:style-name="P145"><text:span text:style-name="Font_20_Style36"><text:span text:style-name="T1"/></text:span></text:p>
      <text:p text:style-name="P145"><text:span text:style-name="Font_20_Style36"><text:span text:style-name="T1">U zájmen </text:span></text:span><text:span text:style-name="Font_20_Style35"><text:span text:style-name="T1">ty </text:span></text:span><text:span text:style-name="Font_20_Style36"><text:span text:style-name="T1">a </text:span></text:span><text:span text:style-name="Font_20_Style35"><text:span text:style-name="T1">se </text:span></text:span><text:span text:style-name="Font_20_Style36"><text:span text:style-name="T1">využíváme delší tvary po předložkách </text:span></text:span><text:span text:style-name="Font_20_Style35"><text:span text:style-name="T1">- Můžu žít bez tebe. Myslí jen na sebe- <text:s/></text:span></text:span><text:span text:style-name="Font_20_Style36"><text:span text:style-name="T1">a při důrazu (např. často </text:span></text:span><text:span text:style-name="Font_20_Style36"><text:span text:style-name="T9">na</text:span></text:span><text:span text:style-name="Font_20_Style36"><text:span text:style-name="T1"> začátku věty - </text:span></text:span><text:span text:style-name="Font_20_Style35"><text:span text:style-name="T1">Tebe se nikdo neptá. Právě tebe tam čekáme. Sobě jsem to nedopřál). </text:span></text:span><text:span text:style-name="Font_20_Style36"><text:span text:style-name="T1">Jinak uží­váme tvary kratší </text:span></text:span><text:span text:style-name="Font_20_Style35"><text:span text:style-name="T1">(Čekáme tě tam. Dopřejeme si to také).</text:span></text:span></text:p>
      <text:p text:style-name="P140"><text:span text:style-name="Font_20_Style36"><text:span text:style-name="T1">U zájmena já: </text:span></text:span></text:p>
      <text:p text:style-name="P140"><text:span text:style-name="Font_20_Style36"><text:span text:style-name="T1">-</text:span></text:span><text:span text:style-name="Font_20_Style35"><text:span text:style-name="T1"> </text:span></text:span><text:span text:style-name="Font_20_Style36"><text:span text:style-name="T1">v 2. a 4. pádě</text:span></text:span><text:span text:style-name="Font_20_Style36"><text:span text:style-name="T8"> mě</text:span></text:span><text:span text:style-name="Font_20_Style36"><text:span text:style-name="T1"> </text:span></text:span><text:span text:style-name="Font_20_Style36"><text:span text:style-name="T8">(mne)</text:span></text:span></text:p>
      <text:p text:style-name="P140"><text:span text:style-name="Font_20_Style36"><text:span text:style-name="T1">- ve 3. a 6. pádě </text:span></text:span><text:span text:style-name="Font_20_Style35"><text:span text:style-name="T1">mně (mi)</text:span></text:span></text:p>
      <text:p text:style-name="P140"><text:span text:style-name="Font_20_Style36"><text:span text:style-name="T1"/></text:span></text:p>
      <text:p text:style-name="P101"><text:span text:style-name="Font_20_Style36"><text:span text:style-name="T1">Pomáhají tvary zájmena </text:span></text:span><text:span text:style-name="Font_20_Style35"><text:span text:style-name="T1">ty: mě - tě </text:span></text:span><text:span text:style-name="Font_20_Style36"><text:span text:style-name="T1">(neslyšel </text:span></text:span><text:span text:style-name="Font_20_Style35"><text:span text:style-name="T1">mě </text:span></text:span><text:span text:style-name="Font_20_Style36"><text:span text:style-name="T1">- neslyšel </text:span></text:span><text:span text:style-name="Font_20_Style35"><text:span text:style-name="T1">tě) mně - tobě (mně </text:span></text:span><text:span text:style-name="Font_20_Style36"><text:span text:style-name="T1">něco slíbil - </text:span></text:span><text:span text:style-name="Font_20_Style35"><text:span text:style-name="T1">tobě </text:span></text:span><text:span text:style-name="Font_20_Style36"><text:span text:style-name="T1">něco slíbil)<text:line-break/> </text:span></text:span></text:p>
      <text:p text:style-name="P135"><text:span text:style-name="Font_20_Style36"><text:span text:style-name="T6">Pozor!</text:span></text:span></text:p>
      <text:p text:style-name="P97"><text:span text:style-name="Font_20_Style39"><text:span text:style-name="T1">mi </text:span></text:span><text:span text:style-name="Font_20_Style36"><text:span text:style-name="T1">X </text:span></text:span><text:span text:style-name="Font_20_Style39"><text:span text:style-name="T1">my</text:span></text:span></text:p>
      <text:p text:style-name="P97"><text:span text:style-name="Font_20_Style35"><text:span text:style-name="T1">Půjčil mi peníze </text:span></text:span><text:span text:style-name="Font_20_Style36"><text:span text:style-name="T1">(3. p. zájmena já) X </text:span></text:span><text:span text:style-name="Font_20_Style35"><text:span text:style-name="T1">My tam nejdeme. </text:span></text:span><text:span text:style-name="Font_20_Style36"><text:span text:style-name="T1">(1. p. zájmena my).</text:span></text:span></text:p>
      <text:p text:style-name="P98"><text:span text:style-name="Font_20_Style36"><text:span text:style-name="T1"/></text:span></text:p>
      <text:p text:style-name="P99"><text:span text:style-name="Font_20_Style36"><text:span text:style-name="T1">V tvarech </text:span></text:span><text:span text:style-name="Font_20_Style39"><text:span text:style-name="T1">námi, vámi </text:span></text:span><text:span text:style-name="Font_20_Style36"><text:span text:style-name="T1">(7. pád) se píše vždy měkké </text:span></text:span><text:span text:style-name="Font_20_Style38"><text:span text:style-name="T1">i:<text:line-break/> </text:span></text:span><text:span text:style-name="Font_20_Style35"><text:span text:style-name="T1">Jeďte s námi. Přiběhnu za vámi.</text:span></text:span></text:p>
      <text:p text:style-name="P98"><text:span text:style-name="Font_20_Style35"><text:span text:style-name="T1"/></text:span></text:p>
      <text:p text:style-name="P98"><text:span text:style-name="Font_20_Style35"><text:span text:style-name="T1"/></text:span></text:p>
      <text:p text:style-name="P98"><text:span text:style-name="Font_20_Style35"><text:span text:style-name="T1"/></text:span></text:p>
      <text:p text:style-name="P98"><text:span text:style-name="Font_20_Style35"><text:span text:style-name="T1"/></text:span></text:p>
      <text:p text:style-name="P98"><text:span text:style-name="Font_20_Style35"><text:span text:style-name="T1"/></text:span></text:p>
      <text:p text:style-name="P98"><text:span text:style-name="Font_20_Style35"><text:span text:style-name="T1"/></text:span></text:p>
      <text:p text:style-name="P98"><text:span text:style-name="Font_20_Style35"><text:span text:style-name="T1"/></text:span></text:p>
      <text:p text:style-name="P98"><text:span text:style-name="Font_20_Style35"><text:span text:style-name="T1"/></text:span></text:p>
      <text:p text:style-name="P152"><text:soft-page-break/><text:span text:style-name="Font_20_Style35"><text:span text:style-name="T1"/></text:span></text:p>
      <text:p text:style-name="P152"><text:span text:style-name="Font_20_Style39"><text:span text:style-name="T1">ZÁJMENA RODOVÁ</text:span></text:span></text:p>
      <text:list xml:id="list7758947386443535659" text:style-name="WW8Num9">
        <text:list-item>
          <text:p text:style-name="P153"><text:span text:style-name="Font_20_Style39"><text:span text:style-name="T1">Zájmenné skloňování</text:span></text:span></text:p>
        </text:list-item>
        <text:list-item>
          <text:p text:style-name="P153"><text:span text:style-name="Font_20_Style39"><text:span text:style-name="T1">Skloňování podle vzorů přídavných jmen</text:span></text:span></text:p>
        </text:list-item>
      </text:list>
      <text:p text:style-name="P98"><text:span text:style-name="Font_20_Style35"><text:span text:style-name="T10"/></text:span></text:p>
      <text:list xml:id="list5090150429607644520" text:style-name="WW8Num10">
        <text:list-item>
          <text:p text:style-name="P154"><text:span text:style-name="Font_20_Style39"><text:span text:style-name="T1">Zájmenné skloňování</text:span></text:span></text:p>
        </text:list-item>
      </text:list>
      <text:p text:style-name="P138"><text:span text:style-name="Font_20_Style14"><text:span text:style-name="T1"/></text:span></text:p>
      <text:p text:style-name="P138"><text:span text:style-name="Font_20_Style14"><text:span text:style-name="T1">Zájmena </text:span></text:span><text:span text:style-name="Font_20_Style16"><text:span text:style-name="T1">ten (ta, to) </text:span></text:span><text:span text:style-name="Font_20_Style14"><text:span text:style-name="T1">a </text:span></text:span><text:span text:style-name="Font_20_Style16"><text:span text:style-name="T1">náš, váš (naše, naše) </text:span></text:span><text:span text:style-name="Font_20_Style14"><text:span text:style-name="T1">se skloňují takto:</text:span></text:span></text:p>
      <text:p text:style-name="P98"><text:span text:style-name="Font_20_Style35"><text:span text:style-name="T1"/></text:span></text:p>
      <text:p text:style-name="P98"><text:span text:style-name="Font_20_Style35"><text:span text:style-name="T1"/></text:span></text:p>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86"><text:span text:style-name="Font_20_Style14"><text:span text:style-name="T3">Mužský rod</text:span></text:span></text:p>
          </table:table-cell>
          <table:table-cell table:style-name="Tabulka2.A1" office:value-type="string">
            <text:p text:style-name="P87"><text:span text:style-name="Font_20_Style14"><text:span text:style-name="T3">Ženský rod</text:span></text:span></text:p>
          </table:table-cell>
          <table:table-cell table:style-name="Tabulka2.C1" office:value-type="string">
            <text:p text:style-name="P88"><text:span text:style-name="Font_20_Style14"><text:span text:style-name="T3">Střední rod</text:span></text:span></text:p>
          </table:table-cell>
        </table:table-row>
        <table:table-row table:style-name="Tabulka2.1">
          <table:table-cell table:style-name="Tabulka2.C1" table:number-columns-spanned="3" office:value-type="string">
            <text:p text:style-name="P83"><text:span text:style-name="Font_20_Style14"><text:span text:style-name="T3">Jednotné číslo</text:span></text:span></text:p>
          </table:table-cell>
          <table:covered-table-cell/>
          <table:covered-table-cell/>
        </table:table-row>
        <table:table-row table:style-name="Tabulka2.1">
          <table:table-cell table:style-name="Tabulka2.A1" office:value-type="string">
            <text:p text:style-name="P83"><text:span text:style-name="Font_20_Style14"><text:span text:style-name="T12">l.p.</text:span></text:span><text:span text:style-name="Font_20_Style14"><text:span text:style-name="T1"> <text:s text:c="5"/>ten náš (pes, strom)</text:span></text:span></text:p>
          </table:table-cell>
          <table:table-cell table:style-name="Tabulka2.A1" office:value-type="string">
            <text:p text:style-name="P87"><text:span text:style-name="Font_20_Style14"><text:span text:style-name="T1">ta naše (píseň)</text:span></text:span></text:p>
          </table:table-cell>
          <table:table-cell table:style-name="Tabulka2.C1" office:value-type="string">
            <text:p text:style-name="P90"><text:span text:style-name="Font_20_Style14"><text:span text:style-name="T1">to naše (město)</text:span></text:span></text:p>
          </table:table-cell>
        </table:table-row>
        <table:table-row table:style-name="Tabulka2.1">
          <table:table-cell table:style-name="Tabulka2.A1" office:value-type="string">
            <text:p text:style-name="P83"><text:span text:style-name="Font_20_Style14"><text:span text:style-name="T1">2. p. <text:s text:c="5"/>toho našeho</text:span></text:span></text:p>
          </table:table-cell>
          <table:table-cell table:style-name="Tabulka2.A1" office:value-type="string">
            <text:p text:style-name="P92"><text:span text:style-name="Font_20_Style14"><text:span text:style-name="T1">té naší</text:span></text:span></text:p>
          </table:table-cell>
          <table:table-cell table:style-name="Tabulka2.C1" office:value-type="string">
            <text:p text:style-name="P90"><text:span text:style-name="Font_20_Style14"><text:span text:style-name="T1">toho našeho</text:span></text:span></text:p>
          </table:table-cell>
        </table:table-row>
        <table:table-row table:style-name="Tabulka2.1">
          <table:table-cell table:style-name="Tabulka2.A1" office:value-type="string">
            <text:p text:style-name="P83"><text:span text:style-name="Font_20_Style14"><text:span text:style-name="T1">3. p. <text:s text:c="5"/>tomu našemu</text:span></text:span></text:p>
          </table:table-cell>
          <table:table-cell table:style-name="Tabulka2.A1" office:value-type="string">
            <text:p text:style-name="P92"><text:span text:style-name="Font_20_Style14"><text:span text:style-name="T1">té naší</text:span></text:span></text:p>
          </table:table-cell>
          <table:table-cell table:style-name="Tabulka2.C1" office:value-type="string">
            <text:p text:style-name="P90"><text:span text:style-name="Font_20_Style14"><text:span text:style-name="T1">tomu našemu</text:span></text:span></text:p>
          </table:table-cell>
        </table:table-row>
        <table:table-row table:style-name="Tabulka2.1">
          <table:table-cell table:style-name="Tabulka2.A1" office:value-type="string">
            <text:p text:style-name="P83"><text:span text:style-name="Font_20_Style14"><text:span text:style-name="T1">4. p. <text:s text:c="5"/>toho našeho (psa)</text:span></text:span></text:p>
          </table:table-cell>
          <table:table-cell table:style-name="Tabulka2.A1" office:value-type="string">
            <text:p text:style-name="P87"><text:span text:style-name="Font_20_Style14"><text:span text:style-name="T1">tu naši</text:span></text:span></text:p>
          </table:table-cell>
          <table:table-cell table:style-name="Tabulka2.C1" office:value-type="string">
            <text:p text:style-name="P94"><text:span text:style-name="Font_20_Style14"><text:span text:style-name="T1">to naše</text:span></text:span></text:p>
          </table:table-cell>
        </table:table-row>
        <table:table-row table:style-name="Tabulka2.1">
          <table:table-cell table:style-name="Tabulka2.A1" office:value-type="string">
            <text:p text:style-name="P86"><text:span text:style-name="Font_20_Style14"><text:span text:style-name="T1">ten náš (strom)</text:span></text:span></text:p>
          </table:table-cell>
          <table:table-cell table:style-name="Tabulka2.A1" office:value-type="string">
            <text:p text:style-name="P155"/>
          </table:table-cell>
          <table:table-cell table:style-name="Tabulka2.C1" office:value-type="string">
            <text:p text:style-name="P155"/>
          </table:table-cell>
        </table:table-row>
        <table:table-row table:style-name="Tabulka2.1">
          <table:table-cell table:style-name="Tabulka2.A1" office:value-type="string">
            <text:p text:style-name="P83"><text:span text:style-name="Font_20_Style14"><text:span text:style-name="T1">6. p. (o) tom našem</text:span></text:span></text:p>
          </table:table-cell>
          <table:table-cell table:style-name="Tabulka2.A1" office:value-type="string">
            <text:p text:style-name="P83"><text:span text:style-name="Font_20_Style14"><text:span text:style-name="T1">(o) té naší</text:span></text:span></text:p>
          </table:table-cell>
          <table:table-cell table:style-name="Tabulka2.C1" office:value-type="string">
            <text:p text:style-name="P83"><text:span text:style-name="Font_20_Style14"><text:span text:style-name="T1">(o) tom našem</text:span></text:span></text:p>
          </table:table-cell>
        </table:table-row>
        <table:table-row table:style-name="Tabulka2.1">
          <table:table-cell table:style-name="Tabulka2.A1" office:value-type="string">
            <text:p text:style-name="P83"><text:span text:style-name="Font_20_Style14"><text:span text:style-name="T1">7. p. <text:s text:c="5"/>tím naším</text:span></text:span></text:p>
          </table:table-cell>
          <table:table-cell table:style-name="Tabulka2.A1" office:value-type="string">
            <text:p text:style-name="P87"><text:span text:style-name="Font_20_Style14"><text:span text:style-name="T1">tou naší</text:span></text:span></text:p>
          </table:table-cell>
          <table:table-cell table:style-name="Tabulka2.C1" office:value-type="string">
            <text:p text:style-name="P94"><text:span text:style-name="Font_20_Style14"><text:span text:style-name="T1">tím naším</text:span></text:span></text:p>
          </table:table-cell>
        </table:table-row>
      </table:table>
      <text:p text:style-name="P98"><text:span text:style-name="Font_20_Style35"><text:span text:style-name="T1"/></text:span></text:p>
      <text:p text:style-name="P98"><text:span text:style-name="Font_20_Style35"><text:span text:style-name="T1"/></text:span></text:p>
      <text:p text:style-name="P98"><text:span text:style-name="Font_20_Style35"><text:span text:style-name="T1"/></text:span></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86"><text:span text:style-name="Font_20_Style14"><text:span text:style-name="T3">Mužský rod</text:span></text:span></text:p>
          </table:table-cell>
          <table:table-cell table:style-name="Tabulka3.A1" office:value-type="string">
            <text:p text:style-name="P87"><text:span text:style-name="Font_20_Style14"><text:span text:style-name="T3">Ženský rod</text:span></text:span></text:p>
          </table:table-cell>
          <table:table-cell table:style-name="Tabulka3.C1" office:value-type="string">
            <text:p text:style-name="P88"><text:span text:style-name="Font_20_Style14"><text:span text:style-name="T3">Střední rod</text:span></text:span></text:p>
          </table:table-cell>
        </table:table-row>
        <table:table-row table:style-name="Tabulka3.1">
          <table:table-cell table:style-name="Tabulka3.C1" table:number-columns-spanned="3" office:value-type="string">
            <text:p text:style-name="P83"><text:span text:style-name="Font_20_Style14"><text:span text:style-name="T1"><text:s/></text:span></text:span><text:span text:style-name="Font_20_Style14"><text:span text:style-name="T3">Množné číslo</text:span></text:span></text:p>
          </table:table-cell>
          <table:covered-table-cell/>
          <table:covered-table-cell/>
        </table:table-row>
        <table:table-row table:style-name="Tabulka3.1">
          <table:table-cell table:style-name="Tabulka3.A1" office:value-type="string">
            <text:p text:style-name="P83"><text:span text:style-name="Font_20_Style14"><text:span text:style-name="T12">l.p.</text:span></text:span><text:span text:style-name="Font_20_Style14"><text:span text:style-name="T1"> <text:s text:c="5"/>ti naši (psi)<text:line-break/> <text:s text:c="12"/>ty naše (stromy)</text:span></text:span></text:p>
          </table:table-cell>
          <table:table-cell table:style-name="Tabulka3.A1" office:value-type="string">
            <text:p text:style-name="P87"><text:span text:style-name="Font_20_Style14"><text:span text:style-name="T1">ty naše (písně)</text:span></text:span></text:p>
          </table:table-cell>
          <table:table-cell table:style-name="Tabulka3.C1" office:value-type="string">
            <text:p text:style-name="P90"><text:span text:style-name="Font_20_Style14"><text:span text:style-name="T1">ta naše (města)</text:span></text:span></text:p>
          </table:table-cell>
        </table:table-row>
        <table:table-row table:style-name="Tabulka3.1">
          <table:table-cell table:style-name="Tabulka3.A1" table:number-rows-spanned="5" office:value-type="string">
            <text:p text:style-name="P83"><text:span text:style-name="Font_20_Style14"><text:span text:style-name="T1">2. p. <text:s text:c="4"/></text:span></text:span></text:p>
            <text:p text:style-name="Style6"><text:span text:style-name="Font_20_Style14"><text:span text:style-name="T1">3. p. <text:s text:c="5"/></text:span></text:span></text:p>
            <text:p text:style-name="Style6"><text:span text:style-name="Font_20_Style14"><text:span text:style-name="T1">4. p. <text:s text:c="3"/>ty naše (psy, stromy)</text:span></text:span></text:p>
            <text:p text:style-name="Style6"><text:span text:style-name="Font_20_Style14"><text:span text:style-name="T1">6. p. </text:span></text:span></text:p>
            <text:p text:style-name="Style6"><text:span text:style-name="Font_20_Style14"><text:span text:style-name="T1">7. p. <text:s text:c="5"/></text:span></text:span></text:p>
          </table:table-cell>
          <table:table-cell table:style-name="Tabulka3.A1" office:value-type="string">
            <text:p text:style-name="P92"><text:span text:style-name="Font_20_Style14"><text:span text:style-name="T1">těch našich</text:span></text:span></text:p>
          </table:table-cell>
          <table:table-cell table:style-name="Tabulka3.C1" table:number-rows-spanned="5" office:value-type="string">
            <text:p text:style-name="P91"><text:span text:style-name="Font_20_Style14"><text:span text:style-name="T1"/></text:span></text:p>
            <text:p text:style-name="P89"><text:span text:style-name="Font_20_Style14"><text:span text:style-name="T1"/></text:span></text:p>
            <text:p text:style-name="P93"><text:span text:style-name="Font_20_Style14"><text:span text:style-name="T1">ta naše</text:span></text:span></text:p>
            <text:p text:style-name="Style6"><text:span text:style-name="Font_20_Style14"><text:span text:style-name="T1"/></text:span></text:p>
            <text:p text:style-name="Style6"><text:span text:style-name="Font_20_Style14"><text:span text:style-name="T1"/></text:span></text:p>
          </table:table-cell>
        </table:table-row>
        <table:table-row table:style-name="Tabulka3.1">
          <table:covered-table-cell/>
          <table:table-cell table:style-name="Tabulka3.A1" office:value-type="string">
            <text:p text:style-name="P92"><text:span text:style-name="Font_20_Style14"><text:span text:style-name="T1">těm našim</text:span></text:span></text:p>
          </table:table-cell>
          <table:covered-table-cell/>
        </table:table-row>
        <table:table-row table:style-name="Tabulka3.1">
          <table:covered-table-cell/>
          <table:table-cell table:style-name="Tabulka3.A1" office:value-type="string">
            <text:p text:style-name="P87"><text:span text:style-name="Font_20_Style14"><text:span text:style-name="T1">ty naše</text:span></text:span></text:p>
          </table:table-cell>
          <table:covered-table-cell/>
        </table:table-row>
        <table:table-row table:style-name="Tabulka3.1">
          <table:covered-table-cell/>
          <table:table-cell table:style-name="Tabulka3.A1" office:value-type="string">
            <text:p text:style-name="P83"><text:span text:style-name="Font_20_Style14"><text:span text:style-name="T1">(o) těch našich</text:span></text:span></text:p>
          </table:table-cell>
          <table:covered-table-cell/>
        </table:table-row>
        <table:table-row table:style-name="Tabulka3.1">
          <table:covered-table-cell/>
          <table:table-cell table:style-name="Tabulka3.A1" office:value-type="string">
            <text:p text:style-name="P87"><text:span text:style-name="Font_20_Style14"><text:span text:style-name="T1">těmi našimi</text:span></text:span></text:p>
          </table:table-cell>
          <table:covered-table-cell/>
        </table:table-row>
      </table:table>
      <text:p text:style-name="P98"><text:span text:style-name="Font_20_Style35"><text:span text:style-name="T1"/></text:span></text:p>
      <text:p text:style-name="P98"><text:span text:style-name="Font_20_Style35"><text:span text:style-name="T1"/></text:span></text:p>
      <text:p text:style-name="P98"><text:span text:style-name="Font_20_Style35"><text:span text:style-name="T11">Pro určení správné délky samohlásky, využíváme zájmen ten, ta</text:span></text:span></text:p>
      <text:p text:style-name="P98"><text:span text:style-name="Font_20_Style35"><text:span text:style-name="T1"/></text:span></text:p>
      <text:p text:style-name="P24"><text:span text:style-name="T16">Viděli </text:span><text:span text:style-name="T14">naši</text:span><text:span text:style-name="T16"> kočku – tu kočku – krátká samohláska<text:line-break/>Nad </text:span><text:span text:style-name="T14">vaší</text:span><text:span text:style-name="T16"> chatou krouží pták – nad tou chatou <text:s/>- dlouhá samohláska<text:line-break/></text:span><text:soft-page-break/><text:span text:style-name="T16">Jde o </text:span><text:span text:style-name="T14">vaši</text:span><text:span text:style-name="T16"> budoucnost – o tu budoucnost – krátká samohláska<text:line-break/>Šli jsme tam s vašimi přáteli – s těmi přáteli <text:s/></text:span></text:p>
      <text:p text:style-name="P21"/>
      <text:p text:style-name="P98"><text:span text:style-name="Font_20_Style35"><text:span text:style-name="T1"/></text:span></text:p>
      <text:p text:style-name="P98"><text:span text:style-name="Font_20_Style36"><text:span text:style-name="T1">Jako náš se skloňuje: co, nic</text:span></text:span></text:p>
      <text:p text:style-name="P98"><text:span text:style-name="Font_20_Style36"><text:span text:style-name="T1">Jako ten se skloňuje: tento, tenhle, onen, kdo, nikdo</text:span></text:span></text:p>
      <text:p text:style-name="P98"><text:span text:style-name="Font_20_Style36"><text:span text:style-name="T1"/></text:span></text:p>
      <text:p text:style-name="P98"><text:span text:style-name="Font_20_Style36"><text:span text:style-name="T1"/></text:span></text:p>
      <text:p text:style-name="P150"><text:span text:style-name="Font_20_Style11"><text:span text:style-name="T1">Podle zájmena </text:span></text:span><text:span text:style-name="Font_20_Style14"><text:span text:style-name="T1">náš </text:span></text:span><text:span text:style-name="Font_20_Style11"><text:span text:style-name="T1">se skloňuje osobní zájmeno </text:span></text:span><text:span text:style-name="Font_20_Style12"><text:span text:style-name="T1">on (ona, ono) </text:span></text:span><text:span text:style-name="Font_20_Style11"><text:span text:style-name="T1">a vztažné zájmeno </text:span></text:span><text:span text:style-name="Font_20_Style12"><text:span text:style-name="T1">jenž (jež, jež).</text:span></text:span></text:p>
      <text:p text:style-name="P30"/>
      <table:table table:name="Tabulka4" table:style-name="Tabulka4">
        <table:table-column table:style-name="Tabulka4.A"/>
        <table:table-column table:style-name="Tabulka4.B"/>
        <table:table-column table:style-name="Tabulka4.C"/>
        <table:table-column table:style-name="Tabulka4.D"/>
        <table:table-column table:style-name="Tabulka4.E"/>
        <table:table-row table:style-name="Tabulka4.1">
          <table:table-cell table:style-name="Tabulka4.A1" office:value-type="string">
            <text:p text:style-name="P71"><text:span text:style-name="Font_20_Style13"><text:span text:style-name="T14">Mužský rod</text:span></text:span></text:p>
          </table:table-cell>
          <table:table-cell table:style-name="Tabulka4.A1" table:number-columns-spanned="3" office:value-type="string">
            <text:p text:style-name="P68"><text:span text:style-name="Font_20_Style13"><text:span text:style-name="T14">Ženský rod</text:span></text:span></text:p>
          </table:table-cell>
          <table:covered-table-cell/>
          <table:covered-table-cell/>
          <table:table-cell table:style-name="Tabulka4.E1" office:value-type="string">
            <text:p text:style-name="P72"><text:span text:style-name="Font_20_Style13"><text:span text:style-name="T14">Střední rod</text:span></text:span></text:p>
          </table:table-cell>
        </table:table-row>
        <table:table-row table:style-name="Tabulka4.1">
          <table:table-cell table:style-name="Tabulka4.E1" table:number-columns-spanned="5" office:value-type="string">
            <text:p text:style-name="P69"><text:span text:style-name="Font_20_Style13"><text:span text:style-name="T16">Jednotné číslo</text:span></text:span></text:p>
          </table:table-cell>
          <table:covered-table-cell/>
          <table:covered-table-cell/>
          <table:covered-table-cell/>
          <table:covered-table-cell/>
        </table:table-row>
        <table:table-row table:style-name="Tabulka4.1">
          <table:table-cell table:style-name="Tabulka4.A1" table:number-columns-spanned="2" office:value-type="string">
            <text:p text:style-name="P73"><text:span text:style-name="Font_20_Style13"><text:span text:style-name="T16">(muž)</text:span></text:span></text:p>
          </table:table-cell>
          <table:covered-table-cell/>
          <table:table-cell table:style-name="Tabulka4.A1" table:number-columns-spanned="2" office:value-type="string">
            <text:p text:style-name="P68"><text:span text:style-name="Font_20_Style13"><text:span text:style-name="T16">(žena)</text:span></text:span></text:p>
          </table:table-cell>
          <table:covered-table-cell/>
          <table:table-cell table:style-name="Tabulka4.E1" office:value-type="string">
            <text:p text:style-name="P74"><text:span text:style-name="Font_20_Style13"><text:span text:style-name="T16">(děvče)</text:span></text:span></text:p>
          </table:table-cell>
        </table:table-row>
        <table:table-row table:style-name="Tabulka4.1">
          <table:table-cell table:style-name="Tabulka4.A1" table:number-columns-spanned="2" office:value-type="string">
            <text:p text:style-name="P69"><text:span text:style-name="Font_20_Style13"><text:span text:style-name="T16">1. p. <text:s text:c="4"/>on <text:s text:c="18"/>jenž</text:span></text:span></text:p>
          </table:table-cell>
          <table:covered-table-cell/>
          <table:table-cell table:style-name="Tabulka4.A1" office:value-type="string">
            <text:p text:style-name="P69"><text:span text:style-name="Font_20_Style13"><text:span text:style-name="T16">ona</text:span></text:span></text:p>
          </table:table-cell>
          <table:table-cell table:style-name="Tabulka4.A1" office:value-type="string">
            <text:p text:style-name="P75"><text:span text:style-name="Font_20_Style13"><text:span text:style-name="T16">jež</text:span></text:span></text:p>
          </table:table-cell>
          <table:table-cell table:style-name="Tabulka4.E1" office:value-type="string">
            <text:p text:style-name="P76"><text:span text:style-name="Font_20_Style13"><text:span text:style-name="T16">ono <text:s text:c="12"/>jež</text:span></text:span></text:p>
          </table:table-cell>
        </table:table-row>
        <table:table-row table:style-name="Tabulka4.1">
          <table:table-cell table:style-name="Tabulka4.A1" table:number-columns-spanned="2" office:value-type="string">
            <text:p text:style-name="P69"><text:span text:style-name="Font_20_Style13"><text:span text:style-name="T16">2. p. <text:s text:c="4"/>jeho, ho, jej <text:s text:c="6"/>jehož</text:span></text:span></text:p>
          </table:table-cell>
          <table:covered-table-cell/>
          <table:table-cell table:style-name="Tabulka4.A1" office:value-type="string">
            <text:p text:style-name="P69"><text:span text:style-name="Font_20_Style13"><text:span text:style-name="T16">jí</text:span></text:span></text:p>
          </table:table-cell>
          <table:table-cell table:style-name="Tabulka4.A1" office:value-type="string">
            <text:p text:style-name="P75"><text:span text:style-name="Font_20_Style13"><text:span text:style-name="T16">jíž</text:span></text:span></text:p>
          </table:table-cell>
          <table:table-cell table:style-name="Tabulka4.E1" office:value-type="string">
            <text:p text:style-name="P77"><text:span text:style-name="Font_20_Style13"><text:span text:style-name="T16">jeho, ho, jej <text:s text:c="4"/>jehož</text:span></text:span></text:p>
          </table:table-cell>
        </table:table-row>
        <table:table-row table:style-name="Tabulka4.1">
          <table:table-cell table:style-name="Tabulka4.A1" table:number-columns-spanned="2" office:value-type="string">
            <text:p text:style-name="P69"><text:span text:style-name="Font_20_Style13"><text:span text:style-name="T16">3. p. <text:s text:c="4"/>jemu, mu <text:s text:c="9"/>jemuž</text:span></text:span></text:p>
          </table:table-cell>
          <table:covered-table-cell/>
          <table:table-cell table:style-name="Tabulka4.A1" office:value-type="string">
            <text:p text:style-name="P69"><text:span text:style-name="Font_20_Style13"><text:span text:style-name="T16">jí</text:span></text:span></text:p>
          </table:table-cell>
          <table:table-cell table:style-name="Tabulka4.A1" office:value-type="string">
            <text:p text:style-name="P75"><text:span text:style-name="Font_20_Style13"><text:span text:style-name="T16">jíž</text:span></text:span></text:p>
          </table:table-cell>
          <table:table-cell table:style-name="Tabulka4.E1" office:value-type="string">
            <text:p text:style-name="P77"><text:span text:style-name="Font_20_Style13"><text:span text:style-name="T16">jemu, mu <text:s text:c="7"/>jemuž</text:span></text:span></text:p>
          </table:table-cell>
        </table:table-row>
        <table:table-row table:style-name="Tabulka4.1">
          <table:table-cell table:style-name="Tabulka4.A1" table:number-rows-spanned="2" table:number-columns-spanned="2" office:value-type="string">
            <text:p text:style-name="P69"><text:span text:style-name="Font_20_Style13"><text:span text:style-name="T16">4. p. <text:s text:c="4"/>jeho, ho, jej <text:s text:c="6"/>jehož, jejž</text:span></text:span></text:p>
            <text:p text:style-name="P56"><text:span text:style-name="Font_20_Style14"><text:span text:style-name="T1">(živ.) <text:s text:c="14"/>(živ.)</text:span></text:span></text:p>
            <text:p text:style-name="P78"><text:span text:style-name="Font_20_Style13"><text:span text:style-name="T16">jej, ho <text:s text:c="13"/>jejž</text:span></text:span></text:p>
            <text:p text:style-name="P57"><text:span text:style-name="Font_20_Style14"><text:span text:style-name="T1">(neživ.) <text:s text:c="12"/>(neživ.)</text:span></text:span></text:p>
          </table:table-cell>
          <table:covered-table-cell/>
          <table:table-cell table:style-name="Tabulka4.A1" office:value-type="string">
            <text:p text:style-name="P69"><text:span text:style-name="Font_20_Style13"><text:span text:style-name="T16">ji</text:span></text:span></text:p>
          </table:table-cell>
          <table:table-cell table:style-name="Tabulka4.A1" office:value-type="string">
            <text:p text:style-name="P75"><text:span text:style-name="Font_20_Style13"><text:span text:style-name="T16">již</text:span></text:span></text:p>
          </table:table-cell>
          <table:table-cell table:style-name="Tabulka4.E1" office:value-type="string">
            <text:p text:style-name="P77"><text:span text:style-name="Font_20_Style13"><text:span text:style-name="T16">ho, je, jej <text:s text:c="10"/>jež</text:span></text:span></text:p>
          </table:table-cell>
        </table:table-row>
        <table:table-row table:style-name="Tabulka4.8">
          <table:covered-table-cell/>
          <table:covered-table-cell/>
          <table:table-cell table:style-name="Tabulka4.A1" office:value-type="string">
            <text:p text:style-name="P133"/>
          </table:table-cell>
          <table:table-cell table:style-name="Tabulka4.A1" office:value-type="string">
            <text:p text:style-name="P133"/>
          </table:table-cell>
          <table:table-cell table:style-name="Tabulka4.E1" office:value-type="string">
            <text:p text:style-name="P133"/>
          </table:table-cell>
        </table:table-row>
        <table:table-row table:style-name="Tabulka4.1">
          <table:table-cell table:style-name="Tabulka4.A1" table:number-columns-spanned="2" office:value-type="string">
            <text:p text:style-name="P69"><text:span text:style-name="Font_20_Style13"><text:span text:style-name="T16">6. p. (o) něm <text:s text:c="11"/>(o) němž</text:span></text:span></text:p>
          </table:table-cell>
          <table:covered-table-cell/>
          <table:table-cell table:style-name="Tabulka4.A1" office:value-type="string">
            <text:p text:style-name="P69"><text:span text:style-name="Font_20_Style13"><text:span text:style-name="T16">(o) ní</text:span></text:span></text:p>
          </table:table-cell>
          <table:table-cell table:style-name="Tabulka4.A1" office:value-type="string">
            <text:p text:style-name="P69"><text:span text:style-name="Font_20_Style13"><text:span text:style-name="T16">(o) níž</text:span></text:span></text:p>
          </table:table-cell>
          <table:table-cell table:style-name="Tabulka4.E1" office:value-type="string">
            <text:p text:style-name="P77"><text:span text:style-name="Font_20_Style13"><text:span text:style-name="T16">(o) něm <text:s text:c="4"/>(o) němž</text:span></text:span></text:p>
          </table:table-cell>
        </table:table-row>
        <table:table-row table:style-name="Tabulka4.1">
          <table:table-cell table:style-name="Tabulka4.A1" table:number-columns-spanned="2" office:value-type="string">
            <text:p text:style-name="P69"><text:span text:style-name="Font_20_Style13"><text:span text:style-name="T16">7. p. <text:s text:c="4"/>jím <text:s text:c="16"/>jímž</text:span></text:span></text:p>
          </table:table-cell>
          <table:covered-table-cell/>
          <table:table-cell table:style-name="Tabulka4.A1" office:value-type="string">
            <text:p text:style-name="P69"><text:span text:style-name="Font_20_Style13"><text:span text:style-name="T16">jí</text:span></text:span></text:p>
          </table:table-cell>
          <table:table-cell table:style-name="Tabulka4.A1" office:value-type="string">
            <text:p text:style-name="P79"><text:span text:style-name="Font_20_Style13"><text:span text:style-name="T16">jíž</text:span></text:span></text:p>
          </table:table-cell>
          <table:table-cell table:style-name="Tabulka4.E1" office:value-type="string">
            <text:p text:style-name="P80"><text:span text:style-name="Font_20_Style13"><text:span text:style-name="T16">jím <text:s text:c="12"/>jímž</text:span></text:span></text:p>
          </table:table-cell>
        </table:table-row>
        <table:table-row table:style-name="Tabulka4.1">
          <table:table-cell table:style-name="Tabulka4.E1" table:number-columns-spanned="5" office:value-type="string">
            <text:p text:style-name="P133"/>
          </table:table-cell>
          <table:covered-table-cell/>
          <table:covered-table-cell/>
          <table:covered-table-cell/>
          <table:covered-table-cell/>
        </table:table-row>
        <table:table-row table:style-name="Tabulka4.1">
          <table:table-cell table:style-name="Tabulka4.A1" table:number-columns-spanned="2" office:value-type="string">
            <text:p text:style-name="P81"><text:span text:style-name="Font_20_Style13"><text:span text:style-name="T14">Mužský rod</text:span></text:span></text:p>
          </table:table-cell>
          <table:covered-table-cell/>
          <table:table-cell table:style-name="Tabulka4.A1" table:number-columns-spanned="2" office:value-type="string">
            <text:p text:style-name="P68"><text:span text:style-name="Font_20_Style13"><text:span text:style-name="T14">Ženský rod</text:span></text:span></text:p>
          </table:table-cell>
          <table:covered-table-cell/>
          <table:table-cell table:style-name="Tabulka4.E1" office:value-type="string">
            <text:p text:style-name="P82"><text:span text:style-name="Font_20_Style13"><text:span text:style-name="T14">Střední rod</text:span></text:span></text:p>
          </table:table-cell>
        </table:table-row>
        <table:table-row table:style-name="Tabulka4.1">
          <table:table-cell table:style-name="Tabulka4.E1" table:number-columns-spanned="5" office:value-type="string">
            <text:p text:style-name="P69"><text:span text:style-name="Font_20_Style13"><text:span text:style-name="T16">Množné číslo</text:span></text:span></text:p>
          </table:table-cell>
          <table:covered-table-cell/>
          <table:covered-table-cell/>
          <table:covered-table-cell/>
          <table:covered-table-cell/>
        </table:table-row>
        <table:table-row table:style-name="Tabulka4.1">
          <table:table-cell table:style-name="Tabulka4.A1" table:number-columns-spanned="2" office:value-type="string">
            <text:p text:style-name="P34"><text:span text:style-name="Font_20_Style13"><text:span text:style-name="T20">l.p.</text:span></text:span><text:span text:style-name="Font_20_Style13"><text:span text:style-name="T16"> <text:s text:c="4"/></text:span></text:span><text:span text:style-name="Font_20_Style14"><text:span text:style-name="T1">oni (živ.) <text:s text:c="10"/></text:span></text:span><text:span text:style-name="Font_20_Style13"><text:span text:style-name="T16">již </text:span></text:span><text:span text:style-name="Font_20_Style14"><text:span text:style-name="T1">(živ.)</text:span></text:span></text:p>
          </table:table-cell>
          <table:covered-table-cell/>
          <table:table-cell table:style-name="Tabulka4.C14" office:value-type="string">
            <text:p text:style-name="P69"><text:span text:style-name="Font_20_Style13"><text:span text:style-name="T16">ony</text:span></text:span></text:p>
          </table:table-cell>
          <table:table-cell table:style-name="Tabulka4.C14" office:value-type="string">
            <text:p text:style-name="P79"><text:span text:style-name="Font_20_Style13"><text:span text:style-name="T16">jež</text:span></text:span></text:p>
          </table:table-cell>
          <table:table-cell table:style-name="Tabulka4.E1" table:number-rows-spanned="7" office:value-type="string">
            <text:p text:style-name="P79"><text:span text:style-name="Font_20_Style13"><text:span text:style-name="T16">ona <text:s text:c="13"/>jež</text:span></text:span></text:p>
          </table:table-cell>
        </table:table-row>
        <table:table-row table:style-name="Tabulka4.1">
          <table:table-cell table:style-name="Tabulka4.A1" table:number-columns-spanned="2" office:value-type="string">
            <text:p text:style-name="P59"><text:span text:style-name="Font_20_Style13"><text:span text:style-name="T16">ony </text:span></text:span><text:span text:style-name="Font_20_Style14"><text:span text:style-name="T1">(neživ.) <text:s text:c="7"/></text:span></text:span><text:span text:style-name="Font_20_Style13"><text:span text:style-name="T16">jež </text:span></text:span><text:span text:style-name="Font_20_Style14"><text:span text:style-name="T1">(neživ.,</text:span></text:span></text:p>
          </table:table-cell>
          <table:covered-table-cell/>
          <table:table-cell table:style-name="Tabulka4.C15" table:number-columns-spanned="2" office:value-type="string">
            <text:p text:style-name="P133"/>
          </table:table-cell>
          <table:covered-table-cell/>
          <table:covered-table-cell/>
        </table:table-row>
        <table:table-row table:style-name="Tabulka4.1">
          <table:table-cell table:style-name="Tabulka4.A1" table:number-rows-spanned="5" table:number-columns-spanned="2" office:value-type="string">
            <text:p text:style-name="P69"><text:span text:style-name="Font_20_Style13"><text:span text:style-name="T16">2. p.</text:span></text:span></text:p>
            <text:p text:style-name="Style3"><text:span text:style-name="Font_20_Style13"><text:span text:style-name="T20">3.p.</text:span></text:span></text:p>
            <text:p text:style-name="Style3"><text:span text:style-name="Font_20_Style13"><text:span text:style-name="T16">4. p.</text:span></text:span></text:p>
            <text:p text:style-name="Style3"><text:span text:style-name="Font_20_Style13"><text:span text:style-name="T16">6. p.</text:span></text:span></text:p>
            <text:p text:style-name="Style3"><text:span text:style-name="Font_20_Style13"><text:span text:style-name="T16">7. p.</text:span></text:span></text:p>
          </table:table-cell>
          <table:covered-table-cell/>
          <table:table-cell table:style-name="Tabulka4.A1" office:value-type="string">
            <text:p text:style-name="P69"><text:span text:style-name="Font_20_Style13"><text:span text:style-name="T16">jich</text:span></text:span></text:p>
          </table:table-cell>
          <table:table-cell table:style-name="Tabulka4.A1" office:value-type="string">
            <text:p text:style-name="P79"><text:span text:style-name="Font_20_Style13"><text:span text:style-name="T16">jichž</text:span></text:span></text:p>
          </table:table-cell>
          <table:covered-table-cell/>
        </table:table-row>
        <table:table-row table:style-name="Tabulka4.1">
          <table:covered-table-cell/>
          <table:covered-table-cell/>
          <table:table-cell table:style-name="Tabulka4.A1" office:value-type="string">
            <text:p text:style-name="P69"><text:span text:style-name="Font_20_Style13"><text:span text:style-name="T16">jim</text:span></text:span></text:p>
          </table:table-cell>
          <table:table-cell table:style-name="Tabulka4.A1" office:value-type="string">
            <text:p text:style-name="P79"><text:span text:style-name="Font_20_Style13"><text:span text:style-name="T16">jimž</text:span></text:span></text:p>
          </table:table-cell>
          <table:covered-table-cell/>
        </table:table-row>
        <table:table-row table:style-name="Tabulka4.1">
          <table:covered-table-cell/>
          <table:covered-table-cell/>
          <table:table-cell table:style-name="Tabulka4.A1" office:value-type="string">
            <text:p text:style-name="P69"><text:span text:style-name="Font_20_Style13"><text:span text:style-name="T16">je</text:span></text:span></text:p>
          </table:table-cell>
          <table:table-cell table:style-name="Tabulka4.A1" office:value-type="string">
            <text:p text:style-name="P79"><text:span text:style-name="Font_20_Style13"><text:span text:style-name="T16">jež</text:span></text:span></text:p>
          </table:table-cell>
          <table:covered-table-cell/>
        </table:table-row>
        <table:table-row table:style-name="Tabulka4.1">
          <table:covered-table-cell/>
          <table:covered-table-cell/>
          <table:table-cell table:style-name="Tabulka4.A1" office:value-type="string">
            <text:p text:style-name="P77"><text:span text:style-name="Font_20_Style13"><text:span text:style-name="T16">(o) nich</text:span></text:span></text:p>
          </table:table-cell>
          <table:table-cell table:style-name="Tabulka4.A1" office:value-type="string">
            <text:p text:style-name="P69"><text:span text:style-name="Font_20_Style13"><text:span text:style-name="T16">(o) nichž</text:span></text:span></text:p>
          </table:table-cell>
          <table:covered-table-cell/>
        </table:table-row>
        <table:table-row table:style-name="Tabulka4.1">
          <table:covered-table-cell/>
          <table:covered-table-cell/>
          <table:table-cell table:style-name="Tabulka4.A1" office:value-type="string">
            <text:p text:style-name="P69"><text:span text:style-name="Font_20_Style13"><text:span text:style-name="T16">jimi</text:span></text:span></text:p>
          </table:table-cell>
          <table:table-cell table:style-name="Tabulka4.A1" office:value-type="string">
            <text:p text:style-name="P79"><text:span text:style-name="Font_20_Style13"><text:span text:style-name="T16">jimiž</text:span></text:span></text:p>
          </table:table-cell>
          <table:covered-table-cell/>
        </table:table-row>
      </table:table>
      <text:p text:style-name="Standard"/>
      <text:list xml:id="list39594837" text:continue-numbering="true" text:style-name="WW8Num10">
        <text:list-item>
          <text:p text:style-name="P154"><text:span text:style-name="Font_20_Style39"><text:span text:style-name="T1">Skloňování podle vzorů přídavných jmen</text:span></text:span></text:p>
        </text:list-item>
      </text:list>
      <text:p text:style-name="P142"><text:soft-page-break/><text:span text:style-name="Font_20_Style36"><text:span text:style-name="T1">Podle vzoru </text:span></text:span><text:span text:style-name="Font_20_Style35"><text:span text:style-name="T1">mladý </text:span></text:span><text:span text:style-name="Font_20_Style36"><text:span text:style-name="T1">se skloňují přivlastňovací zájmena </text:span></text:span><text:span text:style-name="Font_20_Style35"><text:span text:style-name="T1">můj, tvůj, svůj </text:span></text:span><text:span text:style-name="Font_20_Style36"><text:span text:style-name="T1">(kromě 1. a 4. pádu), ukazovací zájmeno </text:span></text:span><text:span text:style-name="Font_20_Style35"><text:span text:style-name="T1">takový </text:span></text:span><text:span text:style-name="Font_20_Style36"><text:span text:style-name="T1">a tázací nebo vztažná zájmena </text:span></text:span><text:span text:style-name="Font_20_Style35"><text:span text:style-name="T1">který, jaký, </text:span></text:span><text:span text:style-name="Font_20_Style36"><text:span text:style-name="T1">neurčitá zájmena </text:span></text:span><text:span text:style-name="Font_20_Style35"><text:span text:style-name="T1">některý, nějaký, kterýsi, jakýsi, leckterý, lecjaký, ledajaký, </text:span></text:span><text:span text:style-name="Font_20_Style36"><text:span text:style-name="T1">záporná zájmena </text:span></text:span><text:span text:style-name="Font_20_Style35"><text:span text:style-name="T1">nijaký, Žádný </text:span></text:span><text:span text:style-name="Font_20_Style36"><text:span text:style-name="T1">a vymezovací zájmena </text:span></text:span><text:span text:style-name="Font_20_Style35"><text:span text:style-name="T1">týž, tentýž, každý.</text:span></text:span></text:p>
      <text:p text:style-name="P98"><text:span text:style-name="Font_20_Style36"><text:span text:style-name="T1"/></text:span></text:p>
      <text:p text:style-name="P98"><text:span text:style-name="Font_20_Style36"><text:span text:style-name="T1">Zájmenem </text:span></text:span><text:span text:style-name="Font_20_Style35"><text:span text:style-name="T1">svůj </text:span></text:span><text:span text:style-name="Font_20_Style36"><text:span text:style-name="T1">přivlastňujeme osobě, která je ve větě podmětem </text:span></text:span><text:span text:style-name="Font_20_Style35"><text:span text:style-name="T1">(Já mám svůj svetr. Ty máš svůj svetr.</text:span></text:span></text:p>
      <text:p text:style-name="P98"><text:span text:style-name="Font_20_Style35"><text:span text:style-name="T1"/></text:span></text:p>
      <text:p text:style-name="P98"><text:span text:style-name="Font_20_Style35"><text:span text:style-name="T1"/></text:span></text:p>
      <text:p text:style-name="P98"><text:span text:style-name="Font_20_Style35"><text:span text:style-name="T1"/></text:span></text:p>
      <text:p text:style-name="P98"><text:span text:style-name="Font_20_Style35"><text:span text:style-name="T1"/></text:span></text:p>
      <text:p text:style-name="P98"><text:span text:style-name="Font_20_Style35"><text:span text:style-name="T1"/></text:span></text:p>
      <text:p text:style-name="P98"><text:span text:style-name="Font_20_Style35"><text:span text:style-name="T1"/></text:span></text:p>
      <text:p text:style-name="P98"><text:span text:style-name="Font_20_Style35"><text:span text:style-name="T1"/></text:span></text:p>
      <text:p text:style-name="P98"><text:span text:style-name="Font_20_Style35"><text:span text:style-name="T1"/></text:span></text:p>
      <text:p text:style-name="P98"><text:span text:style-name="Font_20_Style35"><text:span text:style-name="T1"/></text:span></text:p>
      <text:p text:style-name="P98"><text:span text:style-name="Font_20_Style35"><text:span text:style-name="T11">Skloňování zájmen můj, tvůj</text:span></text:span></text:p>
      <text:p text:style-name="P98"><text:span text:style-name="Font_20_Style36"><text:span text:style-name="T1"/></text:span></text:p>
      <table:table table:name="Tabulka5" table:style-name="Tabulka5">
        <table:table-column table:style-name="Tabulka5.A"/>
        <table:table-column table:style-name="Tabulka5.B"/>
        <table:table-column table:style-name="Tabulka5.C"/>
        <table:table-column table:style-name="Tabulka5.D"/>
        <table:table-column table:style-name="Tabulka5.E"/>
        <table:table-column table:style-name="Tabulka5.F"/>
        <table:table-row table:style-name="Tabulka5.1">
          <table:table-cell table:style-name="Tabulka5.A1" office:value-type="string">
            <text:p text:style-name="P136"/>
          </table:table-cell>
          <table:table-cell table:style-name="Tabulka5.A1" office:value-type="string">
            <text:p text:style-name="P122"><text:span text:style-name="Font_20_Style36"><text:span text:style-name="T3">Mužský rod</text:span></text:span></text:p>
          </table:table-cell>
          <table:table-cell table:style-name="Tabulka5.A1" table:number-columns-spanned="3" office:value-type="string">
            <text:p text:style-name="P123"><text:span text:style-name="Font_20_Style36"><text:span text:style-name="T3">Ženský rod</text:span></text:span></text:p>
          </table:table-cell>
          <table:covered-table-cell/>
          <table:covered-table-cell/>
          <table:table-cell table:style-name="Tabulka5.F1" office:value-type="string">
            <text:p text:style-name="P124"><text:span text:style-name="Font_20_Style36"><text:span text:style-name="T3">Střední rod</text:span></text:span></text:p>
          </table:table-cell>
        </table:table-row>
        <table:table-row table:style-name="Tabulka5.1">
          <table:table-cell table:style-name="Tabulka5.F1" table:number-columns-spanned="6" office:value-type="string">
            <text:p text:style-name="P102"><text:span text:style-name="Font_20_Style36"><text:span text:style-name="T3">Jednotné číslo</text:span></text:span></text:p>
          </table:table-cell>
          <table:covered-table-cell/>
          <table:covered-table-cell/>
          <table:covered-table-cell/>
          <table:covered-table-cell/>
          <table:covered-table-cell/>
        </table:table-row>
        <table:table-row table:style-name="Tabulka5.1">
          <table:table-cell table:style-name="Tabulka5.A1" office:value-type="string">
            <text:p text:style-name="P102"><text:span text:style-name="Font_20_Style36"><text:span text:style-name="T9">l.p.</text:span></text:span></text:p>
          </table:table-cell>
          <table:table-cell table:style-name="Tabulka5.A1" table:number-columns-spanned="2" office:value-type="string">
            <text:p text:style-name="P122"><text:span text:style-name="Font_20_Style36"><text:span text:style-name="T1">můj (bratr, sešit)</text:span></text:span></text:p>
          </table:table-cell>
          <table:covered-table-cell/>
          <table:table-cell table:style-name="Tabulka5.A1" table:number-columns-spanned="2" office:value-type="string">
            <text:p text:style-name="P123"><text:span text:style-name="Font_20_Style36"><text:span text:style-name="T1">má - moje (sestra)</text:span></text:span></text:p>
          </table:table-cell>
          <table:covered-table-cell/>
          <table:table-cell table:style-name="Tabulka5.F1" office:value-type="string">
            <text:p text:style-name="P125"><text:span text:style-name="Font_20_Style36"><text:span text:style-name="T1">mé - moje (pero)</text:span></text:span></text:p>
          </table:table-cell>
        </table:table-row>
        <table:table-row table:style-name="Tabulka5.1">
          <table:table-cell table:style-name="Tabulka5.A1" office:value-type="string">
            <text:p text:style-name="P102"><text:span text:style-name="Font_20_Style36"><text:span text:style-name="T1">2. p.</text:span></text:span></text:p>
          </table:table-cell>
          <table:table-cell table:style-name="Tabulka5.A1" table:number-columns-spanned="2" office:value-type="string">
            <text:p text:style-name="P122"><text:span text:style-name="Font_20_Style36"><text:span text:style-name="T1">mého</text:span></text:span></text:p>
          </table:table-cell>
          <table:covered-table-cell/>
          <table:table-cell table:style-name="Tabulka5.A1" table:number-columns-spanned="2" office:value-type="string">
            <text:p text:style-name="P123"><text:span text:style-name="Font_20_Style36"><text:span text:style-name="T1">mé - mojí</text:span></text:span></text:p>
          </table:table-cell>
          <table:covered-table-cell/>
          <table:table-cell table:style-name="Tabulka5.F1" office:value-type="string">
            <text:p text:style-name="P125"><text:span text:style-name="Font_20_Style36"><text:span text:style-name="T1">mého</text:span></text:span></text:p>
          </table:table-cell>
        </table:table-row>
        <table:table-row table:style-name="Tabulka5.1">
          <table:table-cell table:style-name="Tabulka5.A1" office:value-type="string">
            <text:p text:style-name="P102"><text:span text:style-name="Font_20_Style36"><text:span text:style-name="T1">3.p.</text:span></text:span></text:p>
          </table:table-cell>
          <table:table-cell table:style-name="Tabulka5.A1" table:number-columns-spanned="2" office:value-type="string">
            <text:p text:style-name="P122"><text:span text:style-name="Font_20_Style36"><text:span text:style-name="T1">mému</text:span></text:span></text:p>
          </table:table-cell>
          <table:covered-table-cell/>
          <table:table-cell table:style-name="Tabulka5.A1" table:number-columns-spanned="2" office:value-type="string">
            <text:p text:style-name="P123"><text:span text:style-name="Font_20_Style36"><text:span text:style-name="T1">mé - mojí</text:span></text:span></text:p>
          </table:table-cell>
          <table:covered-table-cell/>
          <table:table-cell table:style-name="Tabulka5.F1" office:value-type="string">
            <text:p text:style-name="P125"><text:span text:style-name="Font_20_Style36"><text:span text:style-name="T1">mému</text:span></text:span></text:p>
          </table:table-cell>
        </table:table-row>
        <table:table-row table:style-name="Tabulka5.1">
          <table:table-cell table:style-name="Tabulka5.A1" office:value-type="string">
            <text:p text:style-name="P102"><text:span text:style-name="Font_20_Style36"><text:span text:style-name="T1">4.p.</text:span></text:span></text:p>
          </table:table-cell>
          <table:table-cell table:style-name="Tabulka5.A1" table:number-columns-spanned="2" office:value-type="string">
            <text:p text:style-name="P122"><text:span text:style-name="Font_20_Style36"><text:span text:style-name="T1">mého (bratra)</text:span></text:span></text:p>
          </table:table-cell>
          <table:covered-table-cell/>
          <table:table-cell table:style-name="Tabulka5.A1" table:number-columns-spanned="2" office:value-type="string">
            <text:p text:style-name="P118"><text:span text:style-name="Font_20_Style36"><text:span text:style-name="T1">mou - moji</text:span></text:span></text:p>
          </table:table-cell>
          <table:covered-table-cell/>
          <table:table-cell table:style-name="Tabulka5.F1" office:value-type="string">
            <text:p text:style-name="P125"><text:span text:style-name="Font_20_Style36"><text:span text:style-name="T1">mé - moje</text:span></text:span></text:p>
          </table:table-cell>
        </table:table-row>
        <table:table-row table:style-name="Tabulka5.1">
          <table:table-cell table:style-name="Tabulka5.A1" office:value-type="string">
            <text:p text:style-name="P136"/>
          </table:table-cell>
          <table:table-cell table:style-name="Tabulka5.A1" table:number-columns-spanned="2" office:value-type="string">
            <text:p text:style-name="P122"><text:span text:style-name="Font_20_Style36"><text:span text:style-name="T1">můj (sešit)</text:span></text:span></text:p>
          </table:table-cell>
          <table:covered-table-cell/>
          <table:table-cell table:style-name="Tabulka5.A1" table:number-columns-spanned="2" office:value-type="string">
            <text:p text:style-name="P136"/>
          </table:table-cell>
          <table:covered-table-cell/>
          <table:table-cell table:style-name="Tabulka5.F1" office:value-type="string">
            <text:p text:style-name="P136"/>
          </table:table-cell>
        </table:table-row>
        <table:table-row table:style-name="Tabulka5.1">
          <table:table-cell table:style-name="Tabulka5.A1" office:value-type="string">
            <text:p text:style-name="P102"><text:span text:style-name="Font_20_Style36"><text:span text:style-name="T9">5.p.</text:span></text:span></text:p>
          </table:table-cell>
          <table:table-cell table:style-name="Tabulka5.A1" table:number-columns-spanned="2" office:value-type="string">
            <text:p text:style-name="P122"><text:span text:style-name="Font_20_Style36"><text:span text:style-name="T1">můj (bratře!)</text:span></text:span></text:p>
          </table:table-cell>
          <table:covered-table-cell/>
          <table:table-cell table:style-name="Tabulka5.A1" table:number-columns-spanned="2" office:value-type="string">
            <text:p text:style-name="P118"><text:span text:style-name="Font_20_Style36"><text:span text:style-name="T1">má - moje</text:span></text:span></text:p>
          </table:table-cell>
          <table:covered-table-cell/>
          <table:table-cell table:style-name="Tabulka5.F1" office:value-type="string">
            <text:p text:style-name="P125"><text:span text:style-name="Font_20_Style36"><text:span text:style-name="T1">mé - moje</text:span></text:span></text:p>
          </table:table-cell>
        </table:table-row>
        <table:table-row table:style-name="Tabulka5.1">
          <table:table-cell table:style-name="Tabulka5.A1" office:value-type="string">
            <text:p text:style-name="P102"><text:span text:style-name="Font_20_Style36"><text:span text:style-name="T9">6.p.</text:span></text:span></text:p>
          </table:table-cell>
          <table:table-cell table:style-name="Tabulka5.A1" table:number-columns-spanned="2" office:value-type="string">
            <text:p text:style-name="P102"><text:span text:style-name="Font_20_Style36"><text:span text:style-name="T1">(o) mém</text:span></text:span></text:p>
          </table:table-cell>
          <table:covered-table-cell/>
          <table:table-cell table:style-name="Tabulka5.A1" table:number-columns-spanned="2" office:value-type="string">
            <text:p text:style-name="P102"><text:span text:style-name="Font_20_Style36"><text:span text:style-name="T1">(o) mé - mojí</text:span></text:span></text:p>
          </table:table-cell>
          <table:covered-table-cell/>
          <table:table-cell table:style-name="Tabulka5.F1" office:value-type="string">
            <text:p text:style-name="P102"><text:span text:style-name="Font_20_Style36"><text:span text:style-name="T1">(o) mém</text:span></text:span></text:p>
          </table:table-cell>
        </table:table-row>
        <table:table-row table:style-name="Tabulka5.1">
          <table:table-cell table:style-name="Tabulka5.A1" office:value-type="string">
            <text:p text:style-name="P102"><text:span text:style-name="Font_20_Style48"><text:span text:style-name="T1">l</text:span></text:span><text:span text:style-name="Font_20_Style36"><text:span text:style-name="T9">.p.</text:span></text:span></text:p>
          </table:table-cell>
          <table:table-cell table:style-name="Tabulka5.A1" table:number-columns-spanned="2" office:value-type="string">
            <text:p text:style-name="P122"><text:span text:style-name="Font_20_Style36"><text:span text:style-name="T1">mým</text:span></text:span></text:p>
          </table:table-cell>
          <table:covered-table-cell/>
          <table:table-cell table:style-name="Tabulka5.A1" table:number-columns-spanned="2" office:value-type="string">
            <text:p text:style-name="P118"><text:span text:style-name="Font_20_Style36"><text:span text:style-name="T1">mou - mojí</text:span></text:span></text:p>
          </table:table-cell>
          <table:covered-table-cell/>
          <table:table-cell table:style-name="Tabulka5.F1" office:value-type="string">
            <text:p text:style-name="P125"><text:span text:style-name="Font_20_Style36"><text:span text:style-name="T1">mým</text:span></text:span></text:p>
          </table:table-cell>
        </table:table-row>
        <table:table-row table:style-name="Tabulka5.1">
          <table:table-cell table:style-name="Tabulka5.F1" table:number-columns-spanned="6" office:value-type="string">
            <text:p text:style-name="P136"/>
          </table:table-cell>
          <table:covered-table-cell/>
          <table:covered-table-cell/>
          <table:covered-table-cell/>
          <table:covered-table-cell/>
          <table:covered-table-cell/>
        </table:table-row>
        <table:table-row table:style-name="Tabulka5.1">
          <table:table-cell table:style-name="Tabulka5.F1" table:number-columns-spanned="6" office:value-type="string">
            <text:p text:style-name="P102"><text:span text:style-name="Font_20_Style36"><text:span text:style-name="T3">Množné číslo</text:span></text:span></text:p>
          </table:table-cell>
          <table:covered-table-cell/>
          <table:covered-table-cell/>
          <table:covered-table-cell/>
          <table:covered-table-cell/>
          <table:covered-table-cell/>
        </table:table-row>
        <table:table-row table:style-name="Tabulka5.1">
          <table:table-cell table:style-name="Tabulka5.A1" office:value-type="string">
            <text:p text:style-name="P102"><text:span text:style-name="Font_20_Style36"><text:span text:style-name="T9">l.p.</text:span></text:span></text:p>
          </table:table-cell>
          <table:table-cell table:style-name="Tabulka5.A1" table:number-columns-spanned="3" office:value-type="string">
            <text:p text:style-name="P122"><text:span text:style-name="Font_20_Style36"><text:span text:style-name="T1">mí - moji (bratři)</text:span></text:span></text:p>
          </table:table-cell>
          <table:covered-table-cell/>
          <table:covered-table-cell/>
          <table:table-cell table:style-name="Tabulka5.A1" office:value-type="string">
            <text:p text:style-name="P118"><text:span text:style-name="Font_20_Style36"><text:span text:style-name="T1">mé - moje (sestry)</text:span></text:span></text:p>
          </table:table-cell>
          <table:table-cell table:style-name="Tabulka5.F1" office:value-type="string">
            <text:p text:style-name="P124"><text:span text:style-name="Font_20_Style36"><text:span text:style-name="T1">má - moje (pera)</text:span></text:span></text:p>
          </table:table-cell>
        </table:table-row>
        <table:table-row table:style-name="Tabulka5.1">
          <table:table-cell table:style-name="Tabulka5.A1" office:value-type="string">
            <text:p text:style-name="P136"/>
          </table:table-cell>
          <table:table-cell table:style-name="Tabulka5.A1" table:number-columns-spanned="3" office:value-type="string">
            <text:p text:style-name="P126"><text:span text:style-name="Font_20_Style36"><text:span text:style-name="T1">mé - moje (sešity)</text:span></text:span></text:p>
          </table:table-cell>
          <table:covered-table-cell/>
          <table:covered-table-cell/>
          <table:table-cell table:style-name="Tabulka5.A1" office:value-type="string">
            <text:p text:style-name="P136"/>
          </table:table-cell>
          <table:table-cell table:style-name="Tabulka5.F1" office:value-type="string">
            <text:p text:style-name="P136"/>
          </table:table-cell>
        </table:table-row>
        <table:table-row table:style-name="Tabulka5.1">
          <table:table-cell table:style-name="Tabulka5.A1" office:value-type="string">
            <text:p text:style-name="P102"><text:span text:style-name="Font_20_Style36"><text:span text:style-name="T9">2-P.</text:span></text:span></text:p>
          </table:table-cell>
          <table:table-cell table:style-name="Tabulka5.A1" table:number-columns-spanned="3" office:value-type="string">
            <text:p text:style-name="P136"/>
          </table:table-cell>
          <table:covered-table-cell/>
          <table:covered-table-cell/>
          <table:table-cell table:style-name="Tabulka5.A1" office:value-type="string">
            <text:p text:style-name="P118"><text:span text:style-name="Font_20_Style36"><text:span text:style-name="T1">mých</text:span></text:span></text:p>
          </table:table-cell>
          <table:table-cell table:style-name="Tabulka5.F1" office:value-type="string">
            <text:p text:style-name="P136"/>
          </table:table-cell>
        </table:table-row>
        <table:table-row table:style-name="Tabulka5.1">
          <table:table-cell table:style-name="Tabulka5.A1" office:value-type="string">
            <text:p text:style-name="P102"><text:span text:style-name="Font_20_Style36"><text:span text:style-name="T9">3.p.</text:span></text:span></text:p>
          </table:table-cell>
          <table:table-cell table:style-name="Tabulka5.A1" table:number-columns-spanned="3" office:value-type="string">
            <text:p text:style-name="P136"/>
          </table:table-cell>
          <table:covered-table-cell/>
          <table:covered-table-cell/>
          <table:table-cell table:style-name="Tabulka5.A1" office:value-type="string">
            <text:p text:style-name="P118"><text:span text:style-name="Font_20_Style36"><text:span text:style-name="T1">mým</text:span></text:span></text:p>
          </table:table-cell>
          <table:table-cell table:style-name="Tabulka5.F1" office:value-type="string">
            <text:p text:style-name="P136"/>
          </table:table-cell>
        </table:table-row>
        <table:table-row table:style-name="Tabulka5.1">
          <table:table-cell table:style-name="Tabulka5.A1" office:value-type="string">
            <text:p text:style-name="P102"><text:span text:style-name="Font_20_Style36"><text:span text:style-name="T1">4- P.</text:span></text:span></text:p>
          </table:table-cell>
          <table:table-cell table:style-name="Tabulka5.A1" table:number-columns-spanned="3" office:value-type="string">
            <text:p text:style-name="P126"><text:span text:style-name="Font_20_Style36"><text:span text:style-name="T1">mé - moje (bratry,<text:line-break/>sešity</text:span></text:span></text:p>
          </table:table-cell>
          <table:covered-table-cell/>
          <table:covered-table-cell/>
          <table:table-cell table:style-name="Tabulka5.A1" office:value-type="string">
            <text:p text:style-name="P118"><text:span text:style-name="Font_20_Style36"><text:span text:style-name="T1">mé - moje</text:span></text:span></text:p>
          </table:table-cell>
          <table:table-cell table:style-name="Tabulka5.F1" office:value-type="string">
            <text:p text:style-name="P124"><text:span text:style-name="Font_20_Style36"><text:span text:style-name="T1">má - moje</text:span></text:span></text:p>
          </table:table-cell>
        </table:table-row>
        <table:table-row table:style-name="Tabulka5.1">
          <table:table-cell table:style-name="Tabulka5.A1" office:value-type="string">
            <text:p text:style-name="P102"><text:span text:style-name="Font_20_Style36"><text:span text:style-name="T9">5-P-</text:span></text:span></text:p>
          </table:table-cell>
          <table:table-cell table:style-name="Tabulka5.A1" table:number-columns-spanned="3" office:value-type="string">
            <text:p text:style-name="P102"><text:span text:style-name="Font_20_Style36"><text:span text:style-name="T1"><text:s text:c="4"/>mí - moji (bratři!)</text:span></text:span></text:p>
          </table:table-cell>
          <table:covered-table-cell/>
          <table:covered-table-cell/>
          <table:table-cell table:style-name="Tabulka5.A1" office:value-type="string">
            <text:p text:style-name="P137"><text:span text:style-name="Font_20_Style36"><text:span text:style-name="T1">mé - moje</text:span></text:span></text:p>
          </table:table-cell>
          <table:table-cell table:style-name="Tabulka5.F1" office:value-type="string">
            <text:p text:style-name="P137"><text:span text:style-name="Font_20_Style36"><text:span text:style-name="T1">má - moje</text:span></text:span></text:p>
          </table:table-cell>
        </table:table-row>
        <table:table-row table:style-name="Tabulka5.1">
          <table:table-cell table:style-name="Tabulka5.A1" office:value-type="string">
            <text:p text:style-name="P102"><text:span text:style-name="Font_20_Style36"><text:span text:style-name="T9">6.p.</text:span></text:span></text:p>
          </table:table-cell>
          <table:table-cell table:style-name="Tabulka5.A1" table:number-columns-spanned="3" office:value-type="string">
            <text:p text:style-name="P126"><text:span text:style-name="Font_20_Style36"><text:span text:style-name="T1">mé - moje (sešity!)</text:span></text:span></text:p>
          </table:table-cell>
          <table:covered-table-cell/>
          <table:covered-table-cell/>
          <table:table-cell table:style-name="Tabulka5.A1" office:value-type="string">
            <text:p text:style-name="P137"><text:span text:style-name="Font_20_Style36"><text:span text:style-name="T1">(o) mých</text:span></text:span></text:p>
          </table:table-cell>
          <table:table-cell table:style-name="Tabulka5.F1" office:value-type="string">
            <text:p text:style-name="P136"/>
          </table:table-cell>
        </table:table-row>
        <table:table-row table:style-name="Tabulka5.1">
          <table:table-cell table:style-name="Tabulka5.A1" office:value-type="string">
            <text:p text:style-name="P102"><text:span text:style-name="Font_20_Style36"><text:span text:style-name="T1">7. p.</text:span></text:span></text:p>
          </table:table-cell>
          <table:table-cell table:style-name="Tabulka5.A1" table:number-columns-spanned="3" office:value-type="string">
            <text:p text:style-name="P136"/>
          </table:table-cell>
          <table:covered-table-cell/>
          <table:covered-table-cell/>
          <table:table-cell table:style-name="Tabulka5.A1" office:value-type="string">
            <text:p text:style-name="P116"><text:span text:style-name="Font_20_Style36"><text:span text:style-name="T1">mými</text:span></text:span></text:p>
          </table:table-cell>
          <table:table-cell table:style-name="Tabulka5.F1" office:value-type="string">
            <text:p text:style-name="P136"/>
          </table:table-cell>
        </table:table-row>
      </table:table>
      <text:p text:style-name="P18"/>
      <text:p text:style-name="P69"><text:span text:style-name="T4">Pozor!<text:line-break/>mojeho, mojemu, mojím, mojich, mojích – jsou nespisovné tvary!</text:span><text:span text:style-name="Font_20_Style14"> </text:span></text:p>
      <text:p text:style-name="P77"><text:span text:style-name="Font_20_Style14"/></text:p>
      <text:p text:style-name="P77"><text:soft-page-break/><text:span text:style-name="Font_20_Style14"><text:span text:style-name="T3"/></text:span></text:p>
      <text:p text:style-name="P77"><text:span text:style-name="Font_20_Style14"><text:span text:style-name="T3"/></text:span></text:p>
      <text:p text:style-name="P77"><text:span text:style-name="Font_20_Style14"><text:span text:style-name="T3"/></text:span></text:p>
      <text:p text:style-name="P77"><text:span text:style-name="Font_20_Style14"><text:span text:style-name="T3"/></text:span></text:p>
      <text:p text:style-name="P77"><text:span text:style-name="Font_20_Style14"><text:span text:style-name="T3"/></text:span></text:p>
      <text:p text:style-name="P77"><text:span text:style-name="Font_20_Style14"><text:span text:style-name="T3"/></text:span></text:p>
      <text:p text:style-name="P77"><text:span text:style-name="Font_20_Style14"><text:span text:style-name="T3"/></text:span></text:p>
      <text:p text:style-name="P77"><text:span text:style-name="Font_20_Style14"><text:span text:style-name="T3"/></text:span></text:p>
      <text:p text:style-name="P77"><text:span text:style-name="Font_20_Style14"><text:span text:style-name="T3"/></text:span></text:p>
      <text:p text:style-name="P77"><text:span text:style-name="Font_20_Style14"><text:span text:style-name="T3"/></text:span></text:p>
      <text:p text:style-name="P77"><text:span text:style-name="Font_20_Style14"><text:span text:style-name="T3"/></text:span></text:p>
      <text:p text:style-name="P77"><text:span text:style-name="Font_20_Style14"><text:span text:style-name="T3"/></text:span></text:p>
      <text:p text:style-name="P77"><text:span text:style-name="Font_20_Style14"><text:span text:style-name="T3"/></text:span></text:p>
      <text:p text:style-name="P77"><text:span text:style-name="Font_20_Style14"><text:span text:style-name="T3"/></text:span></text:p>
      <text:p text:style-name="P77"><text:span text:style-name="Font_20_Style14"><text:span text:style-name="T3"/></text:span></text:p>
      <text:p text:style-name="P77"><text:span text:style-name="Font_20_Style14"><text:span text:style-name="T3"/></text:span></text:p>
      <text:p text:style-name="P77"><text:span text:style-name="Font_20_Style14"><text:span text:style-name="T3"/></text:span></text:p>
      <text:p text:style-name="P77"><text:span text:style-name="Font_20_Style14"><text:span text:style-name="T3"/></text:span></text:p>
      <text:p text:style-name="P77"><text:span text:style-name="Font_20_Style14"><text:span text:style-name="T3"/></text:span></text:p>
      <text:p text:style-name="P77"><text:span text:style-name="Font_20_Style14"><text:span text:style-name="T3">Skloňování zájmena </text:span></text:span><text:span text:style-name="Font_20_Style12"><text:span text:style-name="T3">týž, tentýž</text:span></text:span></text:p>
      <text:p text:style-name="P141"><text:span text:style-name="Font_20_Style36"><text:span text:style-name="T1"/></text:span></text:p>
      <table:table table:name="Tabulka6" table:style-name="Tabulka6">
        <table:table-column table:style-name="Tabulka6.A"/>
        <table:table-column table:style-name="Tabulka6.B"/>
        <table:table-column table:style-name="Tabulka6.C"/>
        <table:table-row table:style-name="Tabulka6.1">
          <table:table-cell table:style-name="Tabulka6.A1" office:value-type="string">
            <text:p text:style-name="P55"><text:span text:style-name="Font_20_Style11"><text:span text:style-name="T3">Mužský rod</text:span></text:span></text:p>
          </table:table-cell>
          <table:table-cell table:style-name="Tabulka6.A1" office:value-type="string">
            <text:p text:style-name="P60"><text:span text:style-name="Font_20_Style11"><text:span text:style-name="T3">Ženský rod</text:span></text:span></text:p>
          </table:table-cell>
          <table:table-cell table:style-name="Tabulka6.C1" office:value-type="string">
            <text:p text:style-name="P61"><text:span text:style-name="Font_20_Style11"><text:span text:style-name="T3">Střední rod</text:span></text:span></text:p>
          </table:table-cell>
        </table:table-row>
        <table:table-row table:style-name="Tabulka6.1">
          <table:table-cell table:style-name="Tabulka6.C1" table:number-columns-spanned="3" office:value-type="string">
            <text:p text:style-name="P34"><text:span text:style-name="Font_20_Style11"><text:span text:style-name="T1">Jednotné číslo</text:span></text:span></text:p>
          </table:table-cell>
          <table:covered-table-cell/>
          <table:covered-table-cell/>
        </table:table-row>
        <table:table-row table:style-name="Tabulka6.1">
          <table:table-cell table:style-name="Tabulka6.A1" office:value-type="string">
            <text:p text:style-name="P34"><text:span text:style-name="Font_20_Style14"><text:span text:style-name="T1">1. </text:span></text:span><text:span text:style-name="Font_20_Style11"><text:span text:style-name="T1">p. <text:s text:c="5"/>týž, tentýž</text:span></text:span></text:p>
          </table:table-cell>
          <table:table-cell table:style-name="Tabulka6.A1" office:value-type="string">
            <text:p text:style-name="P60"><text:span text:style-name="Font_20_Style11"><text:span text:style-name="T1">táž, tatáž (dívka)</text:span></text:span></text:p>
          </table:table-cell>
          <table:table-cell table:style-name="Tabulka6.C1" office:value-type="string">
            <text:p text:style-name="P62"><text:span text:style-name="Font_20_Style11"><text:span text:style-name="T1">totéž (pero)</text:span></text:span></text:p>
          </table:table-cell>
        </table:table-row>
        <table:table-row table:style-name="Tabulka6.1">
          <table:table-cell table:style-name="Tabulka6.A1" office:value-type="string">
            <text:p text:style-name="P55"><text:span text:style-name="Font_20_Style11"><text:span text:style-name="T1">(chlapec, stroj)</text:span></text:span></text:p>
          </table:table-cell>
          <table:table-cell table:style-name="Tabulka6.A1" office:value-type="string">
            <text:p text:style-name="P149"/>
          </table:table-cell>
          <table:table-cell table:style-name="Tabulka6.C1" office:value-type="string">
            <text:p text:style-name="P149"/>
          </table:table-cell>
        </table:table-row>
        <table:table-row table:style-name="Tabulka6.1">
          <table:table-cell table:style-name="Tabulka6.A1" office:value-type="string">
            <text:p text:style-name="P34"><text:span text:style-name="Font_20_Style13"><text:span text:style-name="T1">2. </text:span></text:span><text:span text:style-name="Font_20_Style11"><text:span text:style-name="T1">p. <text:s text:c="5"/>téhož</text:span></text:span></text:p>
          </table:table-cell>
          <table:table-cell table:style-name="Tabulka6.A1" office:value-type="string">
            <text:p text:style-name="P60"><text:span text:style-name="Font_20_Style11"><text:span text:style-name="T1">téže</text:span></text:span></text:p>
          </table:table-cell>
          <table:table-cell table:style-name="Tabulka6.C1" office:value-type="string">
            <text:p text:style-name="P62"><text:span text:style-name="Font_20_Style11"><text:span text:style-name="T1">téhož</text:span></text:span></text:p>
          </table:table-cell>
        </table:table-row>
        <table:table-row table:style-name="Tabulka6.1">
          <table:table-cell table:style-name="Tabulka6.A1" office:value-type="string">
            <text:p text:style-name="P34"><text:span text:style-name="Font_20_Style13"><text:span text:style-name="T1">3. </text:span></text:span><text:span text:style-name="Font_20_Style11"><text:span text:style-name="T1">p. <text:s text:c="5"/>témuž</text:span></text:span></text:p>
          </table:table-cell>
          <table:table-cell table:style-name="Tabulka6.A1" office:value-type="string">
            <text:p text:style-name="P60"><text:span text:style-name="Font_20_Style11"><text:span text:style-name="T1">téže</text:span></text:span></text:p>
          </table:table-cell>
          <table:table-cell table:style-name="Tabulka6.C1" office:value-type="string">
            <text:p text:style-name="P62"><text:span text:style-name="Font_20_Style11"><text:span text:style-name="T1">témuž</text:span></text:span></text:p>
          </table:table-cell>
        </table:table-row>
        <table:table-row table:style-name="Tabulka6.1">
          <table:table-cell table:style-name="Tabulka6.A1" office:value-type="string">
            <text:p text:style-name="P34"><text:span text:style-name="Font_20_Style13"><text:span text:style-name="T1">4. </text:span></text:span><text:span text:style-name="Font_20_Style11"><text:span text:style-name="T1">p. <text:s text:c="5"/>téhož (chlapce)</text:span></text:span></text:p>
          </table:table-cell>
          <table:table-cell table:style-name="Tabulka6.A1" office:value-type="string">
            <text:p text:style-name="P60"><text:span text:style-name="Font_20_Style11"><text:span text:style-name="T1">touž, tutéž</text:span></text:span></text:p>
          </table:table-cell>
          <table:table-cell table:style-name="Tabulka6.C1" office:value-type="string">
            <text:p text:style-name="P63"><text:span text:style-name="Font_20_Style11"><text:span text:style-name="T1">totéž</text:span></text:span></text:p>
          </table:table-cell>
        </table:table-row>
        <table:table-row table:style-name="Tabulka6.1">
          <table:table-cell table:style-name="Tabulka6.A1" office:value-type="string">
            <text:p text:style-name="P64"><text:span text:style-name="Font_20_Style11"><text:span text:style-name="T1">týž, tentýž (stroj)</text:span></text:span></text:p>
          </table:table-cell>
          <table:table-cell table:style-name="Tabulka6.A1" office:value-type="string">
            <text:p text:style-name="P149"/>
          </table:table-cell>
          <table:table-cell table:style-name="Tabulka6.C1" office:value-type="string">
            <text:p text:style-name="P149"/>
          </table:table-cell>
        </table:table-row>
        <table:table-row table:style-name="Tabulka6.1">
          <table:table-cell table:style-name="Tabulka6.A1" office:value-type="string">
            <text:p text:style-name="P34"><text:span text:style-name="Font_20_Style13"><text:span text:style-name="T1">6. </text:span></text:span><text:span text:style-name="Font_20_Style11"><text:span text:style-name="T1">p. (o) témž, tomtéž</text:span></text:span></text:p>
          </table:table-cell>
          <table:table-cell table:style-name="Tabulka6.A1" office:value-type="string">
            <text:p text:style-name="P34"><text:span text:style-name="Font_20_Style11"><text:span text:style-name="T1">(o) téže</text:span></text:span></text:p>
          </table:table-cell>
          <table:table-cell table:style-name="Tabulka6.C1" office:value-type="string">
            <text:p text:style-name="P34"><text:span text:style-name="Font_20_Style11"><text:span text:style-name="T1">(o) témž, tomtéž</text:span></text:span></text:p>
          </table:table-cell>
        </table:table-row>
        <table:table-row table:style-name="Tabulka6.1">
          <table:table-cell table:style-name="Tabulka6.A1" office:value-type="string">
            <text:p text:style-name="P34"><text:span text:style-name="Font_20_Style13"><text:span text:style-name="T1">7. </text:span></text:span><text:span text:style-name="Font_20_Style11"><text:span text:style-name="T1">p. <text:s text:c="5"/>týmž, tímtéž</text:span></text:span></text:p>
          </table:table-cell>
          <table:table-cell table:style-name="Tabulka6.A1" office:value-type="string">
            <text:p text:style-name="P60"><text:span text:style-name="Font_20_Style11"><text:span text:style-name="T1">touž, toutéž</text:span></text:span></text:p>
          </table:table-cell>
          <table:table-cell table:style-name="Tabulka6.C1" office:value-type="string">
            <text:p text:style-name="P63"><text:span text:style-name="Font_20_Style11"><text:span text:style-name="T1">týmž, tímtéž</text:span></text:span></text:p>
          </table:table-cell>
        </table:table-row>
        <table:table-row table:style-name="Tabulka6.1">
          <table:table-cell table:style-name="Tabulka6.C1" table:number-columns-spanned="3" office:value-type="string">
            <text:p text:style-name="P149"/>
          </table:table-cell>
          <table:covered-table-cell/>
          <table:covered-table-cell/>
        </table:table-row>
        <table:table-row table:style-name="Tabulka6.1">
          <table:table-cell table:style-name="Tabulka6.C1" table:number-columns-spanned="3" office:value-type="string">
            <text:p text:style-name="P34"><text:span text:style-name="Font_20_Style11"><text:span text:style-name="T1">Množné číslo</text:span></text:span></text:p>
          </table:table-cell>
          <table:covered-table-cell/>
          <table:covered-table-cell/>
        </table:table-row>
        <table:table-row table:style-name="Tabulka6.1">
          <table:table-cell table:style-name="Tabulka6.A1" office:value-type="string">
            <text:p text:style-name="P34"><text:span text:style-name="Font_20_Style11"><text:span text:style-name="T12">l.p.</text:span></text:span><text:span text:style-name="Font_20_Style11"><text:span text:style-name="T1"> <text:s text:c="5"/>tíž, titíž (chlapci)</text:span></text:span></text:p>
          </table:table-cell>
          <table:table-cell table:style-name="Tabulka6.A1" office:value-type="string">
            <text:p text:style-name="P60"><text:span text:style-name="Font_20_Style11"><text:span text:style-name="T1">tytéž (dívky)</text:span></text:span></text:p>
          </table:table-cell>
          <table:table-cell table:style-name="Tabulka6.C1" office:value-type="string">
            <text:p text:style-name="P63"><text:span text:style-name="Font_20_Style11"><text:span text:style-name="T1">táž, tatáž (pera)</text:span></text:span></text:p>
          </table:table-cell>
        </table:table-row>
        <table:table-row table:style-name="Tabulka6.1">
          <table:table-cell table:style-name="Tabulka6.A1" office:value-type="string">
            <text:p text:style-name="P64"><text:span text:style-name="Font_20_Style11"><text:span text:style-name="T1">tytéž (stroje)</text:span></text:span></text:p>
          </table:table-cell>
          <table:table-cell table:style-name="Tabulka6.A1" office:value-type="string">
            <text:p text:style-name="P149"/>
          </table:table-cell>
          <table:table-cell table:style-name="Tabulka6.C1" office:value-type="string">
            <text:p text:style-name="P149"/>
          </table:table-cell>
        </table:table-row>
        <table:table-row table:style-name="Tabulka6.1">
          <table:table-cell table:style-name="Tabulka6.A1" office:value-type="string">
            <text:p text:style-name="P134"><text:span text:style-name="Font_20_Style13"><text:span text:style-name="T1">2. </text:span></text:span><text:span text:style-name="Font_20_Style11"><text:span text:style-name="T1">p.</text:span></text:span></text:p>
          </table:table-cell>
          <table:table-cell table:style-name="Tabulka6.A1" office:value-type="string">
            <text:p text:style-name="P60"><text:span text:style-name="Font_20_Style11"><text:span text:style-name="T1">týchž</text:span></text:span></text:p>
          </table:table-cell>
          <table:table-cell table:style-name="Tabulka6.C1" office:value-type="string">
            <text:p text:style-name="P149"/>
          </table:table-cell>
        </table:table-row>
        <table:table-row table:style-name="Tabulka6.1">
          <table:table-cell table:style-name="Tabulka6.A1" office:value-type="string">
            <text:p text:style-name="P34"><text:span text:style-name="Font_20_Style13"><text:span text:style-name="T1">3</text:span></text:span><text:span text:style-name="Font_20_Style11"><text:span text:style-name="T12">.p.</text:span></text:span></text:p>
          </table:table-cell>
          <table:table-cell table:style-name="Tabulka6.A1" office:value-type="string">
            <text:p text:style-name="P65"><text:span text:style-name="Font_20_Style11"><text:span text:style-name="T1">týmž</text:span></text:span></text:p>
          </table:table-cell>
          <table:table-cell table:style-name="Tabulka6.C1" office:value-type="string">
            <text:p text:style-name="P149"/>
          </table:table-cell>
        </table:table-row>
        <table:table-row table:style-name="Tabulka6.1">
          <table:table-cell table:style-name="Tabulka6.A1" office:value-type="string">
            <text:p text:style-name="P34"><text:span text:style-name="Font_20_Style13"><text:span text:style-name="T1">4. </text:span></text:span><text:span text:style-name="Font_20_Style11"><text:span text:style-name="T1">p. <text:s text:c="5"/>tytéž (chlapce, stroje)</text:span></text:span></text:p>
          </table:table-cell>
          <table:table-cell table:style-name="Tabulka6.A1" office:value-type="string">
            <text:p text:style-name="P60"><text:span text:style-name="Font_20_Style11"><text:span text:style-name="T1">tytéž</text:span></text:span></text:p>
          </table:table-cell>
          <table:table-cell table:style-name="Tabulka6.C1" office:value-type="string">
            <text:p text:style-name="P63"><text:span text:style-name="Font_20_Style11"><text:span text:style-name="T1">táž, tatáž</text:span></text:span></text:p>
          </table:table-cell>
        </table:table-row>
        <text:soft-page-break/>
        <table:table-row table:style-name="Tabulka6.1">
          <table:table-cell table:style-name="Tabulka6.A1" office:value-type="string">
            <text:p text:style-name="P134"><text:span text:style-name="Font_20_Style13"><text:span text:style-name="T1">6. </text:span></text:span><text:span text:style-name="Font_20_Style11"><text:span text:style-name="T1">p.</text:span></text:span></text:p>
          </table:table-cell>
          <table:table-cell table:style-name="Tabulka6.A1" office:value-type="string">
            <text:p text:style-name="P34"><text:span text:style-name="Font_20_Style11"><text:span text:style-name="T1">(o) týchž</text:span></text:span></text:p>
          </table:table-cell>
          <table:table-cell table:style-name="Tabulka6.C1" office:value-type="string">
            <text:p text:style-name="P149"/>
          </table:table-cell>
        </table:table-row>
        <table:table-row table:style-name="Tabulka6.1">
          <table:table-cell table:style-name="Tabulka6.A1" office:value-type="string">
            <text:p text:style-name="P134"><text:span text:style-name="Font_20_Style13"><text:span text:style-name="T1">7. </text:span></text:span><text:span text:style-name="Font_20_Style11"><text:span text:style-name="T1">p.</text:span></text:span></text:p>
          </table:table-cell>
          <table:table-cell table:style-name="Tabulka6.A1" office:value-type="string">
            <text:p text:style-name="P65"><text:span text:style-name="Font_20_Style11"><text:span text:style-name="T1">týmiž</text:span></text:span></text:p>
          </table:table-cell>
          <table:table-cell table:style-name="Tabulka6.C1" office:value-type="string">
            <text:p text:style-name="P149"/>
          </table:table-cell>
        </table:table-row>
      </table:table>
      <text:p text:style-name="P143"><text:span text:style-name="Font_20_Style36"><text:span text:style-name="T1">Podle vzoru </text:span></text:span><text:span text:style-name="Font_20_Style35"><text:span text:style-name="T1">jarní </text:span></text:span><text:span text:style-name="Font_20_Style36"><text:span text:style-name="T1">se skloňuje přivlastňovací zájmeno </text:span></text:span><text:span text:style-name="Font_20_Style35"><text:span text:style-name="T1">její, </text:span></text:span><text:span text:style-name="Font_20_Style36"><text:span text:style-name="T1">tázací nebo vztažné </text:span></text:span><text:span text:style-name="Font_20_Style35"><text:span text:style-name="T1">čí, </text:span></text:span><text:span text:style-name="Font_20_Style36"><text:span text:style-name="T1">neurčitá zájmena </text:span></text:span><text:span text:style-name="Font_20_Style35"><text:span text:style-name="T1">něčí, čísi </text:span></text:span><text:span text:style-name="Font_20_Style36"><text:span text:style-name="T1">a záporné zájmeno </text:span></text:span><text:span text:style-name="Font_20_Style35"><text:span text:style-name="T1">ničí.</text:span></text:span></text:p>
      <text:p text:style-name="P143"><text:span text:style-name="Font_20_Style35"><text:span text:style-name="T1"/></text:span></text:p>
      <text:p text:style-name="P143"><text:span text:style-name="Font_20_Style35"><text:span text:style-name="T1"/></text:span></text:p>
      <text:p text:style-name="P143"><text:span text:style-name="Font_20_Style35"><text:span text:style-name="T1"/></text:span></text:p>
      <text:p text:style-name="P143"><text:span text:style-name="Font_20_Style35"><text:span text:style-name="T1"/></text:span></text:p>
      <text:p text:style-name="P143"><text:span text:style-name="Font_20_Style35"><text:span text:style-name="T1"/></text:span></text:p>
      <text:p text:style-name="P143"><text:span text:style-name="Font_20_Style35"><text:span text:style-name="T1"/></text:span></text:p>
      <text:p text:style-name="P143"><text:span text:style-name="Font_20_Style35"><text:span text:style-name="T1"/></text:span></text:p>
      <text:p text:style-name="P143"><text:span text:style-name="Font_20_Style35"><text:span text:style-name="T1"/></text:span></text:p>
      <text:p text:style-name="P143"><text:span text:style-name="Font_20_Style35"><text:span text:style-name="T1"/></text:span></text:p>
      <text:p text:style-name="P143"><text:span text:style-name="Font_20_Style35"><text:span text:style-name="T1"/></text:span></text:p>
      <text:p text:style-name="P143"><text:span text:style-name="Font_20_Style35"><text:span text:style-name="T1"/></text:span></text:p>
      <text:p text:style-name="P143"><draw:frame draw:style-name="fr1" draw:name="Rámec1" text:anchor-type="paragraph" svg:x="-0.079cm" svg:y="3.907cm" svg:width="11.626cm" draw:z-index="7"><draw:text-box fo:min-height="0.37cm"><table:table table:name="Tabulka7" table:style-name="Tabulka7"><table:table-column table:style-name="Tabulka7.A"/><table:table-column table:style-name="Tabulka7.B"/><table:table-column table:style-name="Tabulka7.C"/><table:table-row table:style-name="Tabulka7.1"><table:table-cell table:style-name="Tabulka7.A1" office:value-type="string"><text:p text:style-name="P127"><text:span text:style-name="Font_20_Style36"><text:span text:style-name="T3">Mužský rod</text:span></text:span></text:p></table:table-cell><table:table-cell table:style-name="Tabulka7.A1" office:value-type="string"><text:p text:style-name="P128"><text:span text:style-name="Font_20_Style36"><text:span text:style-name="T3">Ženský rod</text:span></text:span></text:p></table:table-cell><table:table-cell table:style-name="Tabulka7.C1" office:value-type="string"><text:p text:style-name="P129"><text:span text:style-name="Font_20_Style36"><text:span text:style-name="T3">Střední rod</text:span></text:span></text:p></table:table-cell></table:table-row><table:table-row table:style-name="Tabulka7.1"><table:table-cell table:style-name="Tabulka7.C1" table:number-columns-spanned="3" office:value-type="string"><text:p text:style-name="P102"><text:span text:style-name="Font_20_Style36"><text:span text:style-name="T3">Jednotné číslo</text:span></text:span></text:p></table:table-cell><table:covered-table-cell/><table:covered-table-cell/></table:table-row><table:table-row table:style-name="Tabulka7.1"><table:table-cell table:style-name="Tabulka7.A1" office:value-type="string"><text:p text:style-name="P102"><text:span text:style-name="Font_20_Style36"><text:span text:style-name="T1">1. p. <text:s/>její (bratr, <text:s text:c="10"/></text:span></text:span></text:p><text:p text:style-name="P102"><text:span text:style-name="Font_20_Style36"><text:span text:style-name="T1"><text:s text:c="16"/>kabát)</text:span></text:span></text:p></table:table-cell><table:table-cell table:style-name="Tabulka7.A1" office:value-type="string"><text:p text:style-name="P130"><text:span text:style-name="Font_20_Style36"><text:span text:style-name="T1">její (sestra)</text:span></text:span></text:p></table:table-cell><table:table-cell table:style-name="Tabulka7.C1" office:value-type="string"><text:p text:style-name="P102"><text:span text:style-name="Font_20_Style36"><text:span text:style-name="T1">její (pero)</text:span></text:span></text:p></table:table-cell></table:table-row><table:table-row table:style-name="Tabulka7.1"><table:table-cell table:style-name="Tabulka7.A1" office:value-type="string"><text:p text:style-name="P102"><text:span text:style-name="Font_20_Style36"><text:span text:style-name="T1">2. p. <text:s text:c="4"/>jejího</text:span></text:span></text:p></table:table-cell><table:table-cell table:style-name="Tabulka7.A1" office:value-type="string"><text:p text:style-name="P130"><text:span text:style-name="Font_20_Style36"><text:span text:style-name="T1">její</text:span></text:span></text:p></table:table-cell><table:table-cell table:style-name="Tabulka7.C1" office:value-type="string"><text:p text:style-name="P102"><text:span text:style-name="Font_20_Style36"><text:span text:style-name="T1">jejího</text:span></text:span></text:p></table:table-cell></table:table-row><table:table-row table:style-name="Tabulka7.1"><table:table-cell table:style-name="Tabulka7.A1" office:value-type="string"><text:p text:style-name="P102"><text:span text:style-name="Font_20_Style36"><text:span text:style-name="T1">3. p. <text:s text:c="4"/>jejímu</text:span></text:span></text:p></table:table-cell><table:table-cell table:style-name="Tabulka7.A1" office:value-type="string"><text:p text:style-name="P130"><text:span text:style-name="Font_20_Style36"><text:span text:style-name="T1">její</text:span></text:span></text:p></table:table-cell><table:table-cell table:style-name="Tabulka7.C1" office:value-type="string"><text:p text:style-name="P102"><text:span text:style-name="Font_20_Style36"><text:span text:style-name="T1">jejímu</text:span></text:span></text:p></table:table-cell></table:table-row><table:table-row table:style-name="Tabulka7.1"><table:table-cell table:style-name="Tabulka7.A1" office:value-type="string"><text:p text:style-name="P102"><text:span text:style-name="Font_20_Style36"><text:span text:style-name="T1">4. p. <text:s text:c="4"/>jejího (bratra)</text:span></text:span></text:p></table:table-cell><table:table-cell table:style-name="Tabulka7.A1" office:value-type="string"><text:p text:style-name="P131"><text:span text:style-name="Font_20_Style36"><text:span text:style-name="T1">její</text:span></text:span></text:p></table:table-cell><table:table-cell table:style-name="Tabulka7.C1" office:value-type="string"><text:p text:style-name="P102"><text:span text:style-name="Font_20_Style36"><text:span text:style-name="T1">její</text:span></text:span></text:p></table:table-cell></table:table-row><table:table-row table:style-name="Tabulka7.1"><table:table-cell table:style-name="Tabulka7.A1" office:value-type="string"><text:p text:style-name="P132"><text:span text:style-name="Font_20_Style36"><text:span text:style-name="T1">její (kabát)</text:span></text:span></text:p></table:table-cell><table:table-cell table:style-name="Tabulka7.A1" office:value-type="string"><text:p text:style-name="P136"/></table:table-cell><table:table-cell table:style-name="Tabulka7.C1" office:value-type="string"><text:p text:style-name="P136"/></table:table-cell></table:table-row><table:table-row table:style-name="Tabulka7.1"><table:table-cell table:style-name="Tabulka7.A1" office:value-type="string"><text:p text:style-name="P102"><text:span text:style-name="Font_20_Style36"><text:span text:style-name="T1">6. p. (o) jejím</text:span></text:span></text:p></table:table-cell><table:table-cell table:style-name="Tabulka7.A1" office:value-type="string"><text:p text:style-name="P102"><text:span text:style-name="Font_20_Style36"><text:span text:style-name="T1">(o) její</text:span></text:span></text:p></table:table-cell><table:table-cell table:style-name="Tabulka7.C1" office:value-type="string"><text:p text:style-name="P102"><text:span text:style-name="Font_20_Style36"><text:span text:style-name="T1">(o) jejím</text:span></text:span></text:p></table:table-cell></table:table-row><table:table-row table:style-name="Tabulka7.1"><table:table-cell table:style-name="Tabulka7.A1" office:value-type="string"><text:p text:style-name="P102"><text:span text:style-name="Font_20_Style36"><text:span text:style-name="T1">7. p. <text:s text:c="4"/>jejím</text:span></text:span></text:p></table:table-cell><table:table-cell table:style-name="Tabulka7.A1" office:value-type="string"><text:p text:style-name="P130"><text:span text:style-name="Font_20_Style36"><text:span text:style-name="T1">její</text:span></text:span></text:p></table:table-cell><table:table-cell table:style-name="Tabulka7.C1" office:value-type="string"><text:p text:style-name="P102"><text:span text:style-name="Font_20_Style36"><text:span text:style-name="T1">jejím</text:span></text:span></text:p></table:table-cell></table:table-row><table:table-row table:style-name="Tabulka7.1"><table:table-cell table:style-name="Tabulka7.C1" table:number-columns-spanned="3" office:value-type="string"><text:p text:style-name="P136"/></table:table-cell><table:covered-table-cell/><table:covered-table-cell/></table:table-row><table:table-row table:style-name="Tabulka7.1"><table:table-cell table:style-name="Tabulka7.C1" table:number-columns-spanned="3" office:value-type="string"><text:p text:style-name="P102"><text:span text:style-name="Font_20_Style36"><text:span text:style-name="T1">Množné číslo</text:span></text:span></text:p></table:table-cell><table:covered-table-cell/><table:covered-table-cell/></table:table-row><table:table-row table:style-name="Tabulka7.1"><table:table-cell table:style-name="Tabulka7.A1" table:number-rows-spanned="2" office:value-type="string"><text:p text:style-name="P102"><text:span text:style-name="Font_20_Style36"><text:span text:style-name="T9">l.p.</text:span></text:span></text:p><text:p text:style-name="Style15"><text:span text:style-name="Font_20_Style36"><text:span text:style-name="T1">2. p.</text:span></text:span></text:p><text:p text:style-name="P102"><text:span text:style-name="Font_20_Style36"><text:span text:style-name="T9">3.p.</text:span></text:span></text:p><text:p text:style-name="Style15"><text:span text:style-name="Font_20_Style36"><text:span text:style-name="T1">4. p.</text:span></text:span></text:p><text:p text:style-name="Style15"><text:span text:style-name="Font_20_Style36"><text:span text:style-name="T1">6. p.</text:span></text:span></text:p><text:p text:style-name="Style15"><text:span text:style-name="Font_20_Style36"><text:span text:style-name="T9">7.p.</text:span></text:span></text:p></table:table-cell><table:table-cell table:style-name="Tabulka7.C1" table:number-columns-spanned="2" office:value-type="string"><text:p text:style-name="P102"><text:span text:style-name="Font_20_Style36"><text:span text:style-name="T1">její (bratři, kabáty, sestry, pera)</text:span></text:span></text:p></table:table-cell><table:covered-table-cell/></table:table-row><table:table-row table:style-name="Tabulka7.13"><table:covered-table-cell/><table:table-cell table:style-name="Tabulka7.C1" table:number-columns-spanned="2" office:value-type="string"><text:p text:style-name="P137"><text:span text:style-name="Font_20_Style36"><text:span text:style-name="T1">jejích</text:span></text:span></text:p><text:p text:style-name="Style17"><text:span text:style-name="Font_20_Style36"><text:span text:style-name="T1">jejím</text:span></text:span></text:p><text:p text:style-name="Style17"><text:span text:style-name="Font_20_Style36"><text:span text:style-name="T1">její</text:span></text:span></text:p><text:p text:style-name="Style17"><text:span text:style-name="Font_20_Style36"><text:span text:style-name="T1">(o) jejích</text:span></text:span></text:p><text:p text:style-name="Style17"><text:span text:style-name="Font_20_Style36"><text:span text:style-name="T1">jejími</text:span></text:span></text:p></table:table-cell><table:covered-table-cell/></table:table-row></table:table></draw:text-box></draw:frame><text:span text:style-name="Font_20_Style35"><text:span text:style-name="T11">Skloňování zájmena její</text:span></text:span></text:p>
      <text:p text:style-name="P147"><text:span text:style-name="Font_20_Style36"><text:span text:style-name="T1"/></text:span></text:p>
      <text:p text:style-name="P147"><text:span text:style-name="Font_20_Style36"><text:span text:style-name="T1"/></text:span></text:p>
      <text:p text:style-name="P147"><text:span text:style-name="Font_20_Style36"><text:span text:style-name="T1"/></text:span></text:p>
      <text:p text:style-name="P147"><text:span text:style-name="Font_20_Style36"><text:span text:style-name="T1"/></text:span></text:p>
      <text:p text:style-name="P147"><text:span text:style-name="Font_20_Style36"><text:span text:style-name="T1"/></text:span></text:p>
      <text:p text:style-name="P147"><text:span text:style-name="Font_20_Style36"><text:span text:style-name="T1"/></text:span></text:p>
      <text:p text:style-name="P147"><text:span text:style-name="Font_20_Style36"><text:span text:style-name="T1"/></text:span></text:p>
      <text:p text:style-name="P147"><text:span text:style-name="Font_20_Style36"><text:span text:style-name="T1"/></text:span></text:p>
      <text:p text:style-name="P147"><text:span text:style-name="Font_20_Style36"><text:span text:style-name="T1"/></text:span></text:p>
      <text:p text:style-name="P147"><text:span text:style-name="Font_20_Style36"><text:span text:style-name="T1"/></text:span></text:p>
      <text:p text:style-name="P147"><text:span text:style-name="Font_20_Style36"><text:span text:style-name="T1"/></text:span></text:p>
      <text:p text:style-name="P147"><text:span text:style-name="Font_20_Style36"><text:span text:style-name="T1"/></text:span></text:p>
      <text:p text:style-name="P147"><text:span text:style-name="Font_20_Style36"><text:span text:style-name="T1"/></text:span></text:p>
      <text:p text:style-name="P147"><text:span text:style-name="Font_20_Style36"><text:span text:style-name="T1"/></text:span></text:p>
      <text:p text:style-name="P147"><text:soft-page-break/><text:span text:style-name="Font_20_Style36"><text:span text:style-name="T1"/></text:span></text:p>
      <text:p text:style-name="P147"><text:span text:style-name="Font_20_Style36"><text:span text:style-name="T1"/></text:span></text:p>
      <text:p text:style-name="P147"><text:span text:style-name="Font_20_Style36"><text:span text:style-name="T1"/></text:span></text:p>
      <text:p text:style-name="P147"><text:span text:style-name="Font_20_Style36"><text:span text:style-name="T1"><text:line-break/></text:span></text:span></text:p>
      <text:p text:style-name="P147"><text:span text:style-name="Font_20_Style36"><text:span text:style-name="T1"/></text:span></text:p>
      <text:p text:style-name="P147"><text:span text:style-name="Font_20_Style36"><text:span text:style-name="T1"/></text:span></text:p>
      <text:p text:style-name="P147"><text:span text:style-name="Font_20_Style36"><text:span text:style-name="T1"/></text:span></text:p>
      <text:p text:style-name="P147"><text:span text:style-name="Font_20_Style36"><text:span text:style-name="T1"/></text:span></text:p>
      <text:p text:style-name="P147"><text:span text:style-name="Font_20_Style36"><text:span text:style-name="T1"><text:line-break/>Přivlastňovací zájmena </text:span></text:span><text:span text:style-name="Font_20_Style35"><text:span text:style-name="T1">jeho, jejich </text:span></text:span><text:span text:style-name="Font_20_Style36"><text:span text:style-name="T1">se neskloňují, mají pro všechny pády </text:span></text:span><text:span text:style-name="Font_20_Style39"><text:span text:style-name="T1">týž </text:span></text:span><text:span text:style-name="Font_20_Style36"><text:span text:style-name="T1">tvar </text:span></text:span><text:span text:style-name="Font_20_Style35"><text:span text:style-name="T1">(jeho bratr, jeho bratra, jeho bratrovi..., jeho bratři..., jeho sestra..., jeho pero...; jejich bratr..., jejich sestra..., jejich pero...).</text:span></text:span></text:p>
      <text:p text:style-name="P144"><text:span text:style-name="Font_20_Style39"><text:span text:style-name="T1">Pozor:<text:line-break/></text:span></text:span><text:span text:style-name="Font_20_Style36"><text:span text:style-name="T1">Z </text:span></text:span><text:span text:style-name="Font_20_Style35"><text:span text:style-name="T1">jejích úspěchů máme radost </text:span></text:span><text:span text:style-name="Font_20_Style36"><text:span text:style-name="T1"><text:s/>- z úspěchů /té/ </text:span></text:span><text:span text:style-name="Font_20_Style39"><text:span text:style-name="T1">ženy, </text:span></text:span><text:span text:style-name="Font_20_Style36"><text:span text:style-name="T1">2. p. mn. č. zájmena </text:span></text:span><text:span text:style-name="Font_20_Style35"><text:span text:style-name="T1">její). </text:span></text:span></text:p>
      <text:p text:style-name="P144"><text:span text:style-name="Font_20_Style36"><text:span text:style-name="T1">Z </text:span></text:span><text:span text:style-name="Font_20_Style35"><text:span text:style-name="T1">jejich úspěchů máme radost </text:span></text:span><text:span text:style-name="Font_20_Style36"><text:span text:style-name="T1">(tj. z úspěchů /těch/ mužů, žen, děvčat - zá­</text:span></text:span><text:span text:style-name="Font_20_Style39"><text:span text:style-name="T7">jmeno </text:span></text:span><text:span text:style-name="Font_20_Style36"><text:span text:style-name="T1">3. os. mn. čísla).</text:span></text:span></text:p>
      <text:p text:style-name="P148"/>
      <text:p text:style-name="P146"><text:span text:style-name="Font_20_Style36"><text:span text:style-name="T1">Vymezovací zájmeno </text:span></text:span><text:span text:style-name="Font_20_Style35"><text:span text:style-name="T1">sám (sama, samo) </text:span></text:span><text:span text:style-name="Font_20_Style36"><text:span text:style-name="T1">má v 1. a 4. p. obou čísel kromě 4. p. jedn. č. muž. rodu životného jmenné tvary (jako </text:span></text:span><text:span text:style-name="Font_20_Style35"><text:span text:style-name="T1">mlád, mlada, mládo). </text:span></text:span><text:span text:style-name="Font_20_Style36"><text:span text:style-name="T1">Např.: </text:span></text:span><text:span text:style-name="Font_20_Style35"><text:span text:style-name="T1">Přišel jsi sám. Keř roste sám. Trhlina se sama zavřela. Dítě se obrátilo samo. Přišli jsme sami. Keře rostou samy. Rány se samy zahojily. Kůzlata se vrátila sama. Muže jsme zastihli doma samy </text:span></text:span><text:span text:style-name="Font_20_Style36"><text:span text:style-name="T1">(4. pád rodu mužského životného!). Jinak má tvary podle vzoru </text:span></text:span><text:span text:style-name="Font_20_Style35"><text:span text:style-name="T1">mladý </text:span></text:span><text:span text:style-name="Font_20_Style35"><text:span text:style-name="T12">(2.</text:span></text:span><text:span text:style-name="Font_20_Style35"><text:span text:style-name="T1"> </text:span></text:span><text:span text:style-name="Font_20_Style36"><text:span text:style-name="T1">p. </text:span></text:span><text:span text:style-name="Font_20_Style35"><text:span text:style-name="T1">samého, </text:span></text:span><text:span text:style-name="Font_20_Style36"><text:span text:style-name="T1">3. p. </text:span></text:span><text:span text:style-name="Font_20_Style35"><text:span text:style-name="T1">samému </text:span></text:span><text:span text:style-name="Font_20_Style36"><text:span text:style-name="T1">atd.). Zájmeno </text:span></text:span><text:span text:style-name="Font_20_Style35"><text:span text:style-name="T1">samý </text:span></text:span><text:span text:style-name="Font_20_Style36"><text:span text:style-name="T1">má všechny tvary podle tohoto vzoru.</text:span></text:span></text:p>
      <text:p text:style-name="P17"/>
      <text:p text:style-name="P16"><text:span text:style-name="T32">Zdroj:Český jazyk, Přehled učiva ZŠ, V. Styblík, J. Melichar, Fortuna 20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Standard" style:class="chapter">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Title" style:family="paragraph" style:parent-style-name="Standard" style:next-style-name="Standard" style:class="chapter">
      <style:paragraph-properties fo:margin-top="0cm" fo:margin-bottom="0.529cm" fo:line-height="100%"/>
      <style:text-properties fo:color="#17365d" style:font-name="Cambria" fo:font-size="26pt" fo:letter-spacing="0.009cm" style:letter-kerning="true" style:font-name-asian="Times New Roman" style:font-size-asian="26pt" style:font-name-complex="Times New Roman" style:font-size-complex="26pt"/>
    </style:style>
    <style:style style:name="Odstavec_20_se_20_seznamem" style:display-name="Odstavec se seznamem" style:family="paragraph" style:parent-style-name="Standard">
      <style:paragraph-properties fo:margin="100%" fo:margin-left="1.27cm" fo:margin-right="0cm" fo:text-indent="0cm" style:auto-text-indent="false"/>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Style4" style:family="paragraph" style:parent-style-name="Standard">
      <style:paragraph-properties fo:margin-top="0cm" fo:margin-bottom="0cm" fo:line-height="100%" fo:orphans="0" fo:widows="0" style:text-autospace="none"/>
      <style:text-properties style:font-name="Times New Roman" fo:font-size="12pt" style:font-name-asian="Times New Roman" style:font-size-asian="12pt" style:font-name-complex="Times New Roman" style:font-size-complex="12pt"/>
    </style:style>
    <style:style style:name="Style5" style:family="paragraph" style:parent-style-name="Standard">
      <style:paragraph-properties fo:margin="100%" fo:margin-left="0cm" fo:margin-right="0cm" fo:margin-top="0cm" fo:margin-bottom="0cm" fo:line-height="0.46cm" fo:text-align="justify" style:justify-single-word="false" fo:orphans="0" fo:widows="0" fo:text-indent="0.448cm" style:auto-text-indent="false" style:text-autospace="none"/>
      <style:text-properties style:font-name="Times New Roman" fo:font-size="12pt" style:font-name-asian="Times New Roman" style:font-size-asian="12pt" style:font-name-complex="Times New Roman" style:font-size-complex="12pt"/>
    </style:style>
    <style:style style:name="Style3" style:family="paragraph" style:parent-style-name="Standard">
      <style:paragraph-properties fo:margin-top="0cm" fo:margin-bottom="0cm" fo:line-height="100%" fo:orphans="0" fo:widows="0" style:text-autospace="none"/>
      <style:text-properties style:font-name="Trebuchet MS" fo:font-size="12pt" style:font-name-asian="Times New Roman" style:font-size-asian="12pt" style:font-name-complex="Trebuchet MS" style:font-size-complex="12pt"/>
    </style:style>
    <style:style style:name="Style6" style:family="paragraph" style:parent-style-name="Standard">
      <style:paragraph-properties fo:margin-top="0cm" fo:margin-bottom="0cm" fo:line-height="100%" fo:orphans="0" fo:widows="0" style:text-autospace="none"/>
      <style:text-properties style:font-name="Times New Roman" fo:font-size="12pt" style:font-name-asian="Times New Roman" style:font-size-asian="12pt" style:font-name-complex="Times New Roman" style:font-size-complex="12pt"/>
    </style:style>
    <style:style style:name="Normální_20__28_web_29_" style:display-name="Normální (web)" style:family="paragraph" style:parent-style-name="Standard">
      <style:paragraph-properties fo:margin-top="0.494cm" fo:margin-bottom="0.494cm"/>
      <style:text-properties style:font-name="Times New Roman" fo:font-size="12pt" style:font-name-asian="Times New Roman" style:font-size-asian="12pt" style:font-name-complex="Times New Roman" style:font-size-complex="12pt"/>
    </style:style>
    <style:style style:name="Style20" style:family="paragraph" style:parent-style-name="Standard">
      <style:paragraph-properties fo:margin-top="0cm" fo:margin-bottom="0cm" fo:line-height="100%" fo:orphans="0" fo:widows="0" style:text-autospace="none"/>
      <style:text-properties style:font-name="Times New Roman" fo:font-size="12pt" style:font-name-asian="Times New Roman" style:font-size-asian="12pt" style:font-name-complex="Times New Roman" style:font-size-complex="12pt"/>
    </style:style>
    <style:style style:name="Style9" style:family="paragraph" style:parent-style-name="Standard">
      <style:paragraph-properties fo:margin="100%" fo:margin-left="0cm" fo:margin-right="0cm" fo:margin-top="0cm" fo:margin-bottom="0cm" fo:line-height="0.436cm" fo:text-align="justify" style:justify-single-word="false" fo:orphans="0" fo:widows="0" fo:text-indent="0.466cm" style:auto-text-indent="false" style:text-autospace="none"/>
      <style:text-properties style:font-name="Times New Roman" fo:font-size="12pt" style:font-name-asian="Times New Roman" style:font-size-asian="12pt" style:font-name-complex="Times New Roman" style:font-size-complex="12pt"/>
    </style:style>
    <style:style style:name="Style15" style:family="paragraph" style:parent-style-name="Standard">
      <style:paragraph-properties fo:margin-top="0cm" fo:margin-bottom="0cm" fo:line-height="100%" fo:orphans="0" fo:widows="0" style:text-autospace="none"/>
      <style:text-properties style:font-name="Times New Roman" fo:font-size="12pt" style:font-name-asian="Times New Roman" style:font-size-asian="12pt" style:font-name-complex="Times New Roman" style:font-size-complex="12pt"/>
    </style:style>
    <style:style style:name="Style24" style:family="paragraph" style:parent-style-name="Standard">
      <style:paragraph-properties fo:margin-top="0cm" fo:margin-bottom="0cm" fo:line-height="100%" fo:orphans="0" fo:widows="0" style:text-autospace="none"/>
      <style:text-properties style:font-name="Times New Roman" fo:font-size="12pt" style:font-name-asian="Times New Roman" style:font-size-asian="12pt" style:font-name-complex="Times New Roman" style:font-size-complex="12pt"/>
    </style:style>
    <style:style style:name="Style31" style:family="paragraph" style:parent-style-name="Standard">
      <style:paragraph-properties fo:margin="100%" fo:margin-left="0cm" fo:margin-right="0cm" fo:margin-top="0cm" fo:margin-bottom="0cm" fo:line-height="0.46cm" fo:text-align="justify" style:justify-single-word="false" fo:orphans="0" fo:widows="0" fo:text-indent="0.474cm" style:auto-text-indent="false" style:text-autospace="none"/>
      <style:text-properties style:font-name="Times New Roman" fo:font-size="12pt" style:font-name-asian="Times New Roman" style:font-size-asian="12pt" style:font-name-complex="Times New Roman" style:font-size-complex="12pt"/>
    </style:style>
    <style:style style:name="Style25" style:family="paragraph" style:parent-style-name="Standard">
      <style:paragraph-properties fo:margin="100%" fo:margin-left="0cm" fo:margin-right="0cm" fo:margin-top="0cm" fo:margin-bottom="0cm" fo:line-height="0.474cm" fo:orphans="0" fo:widows="0" fo:text-indent="0.441cm" style:auto-text-indent="false" style:text-autospace="none"/>
      <style:text-properties style:font-name="Times New Roman" fo:font-size="12pt" style:font-name-asian="Times New Roman" style:font-size-asian="12pt" style:font-name-complex="Times New Roman" style:font-size-complex="12pt"/>
    </style:style>
    <style:style style:name="Style2" style:family="paragraph" style:parent-style-name="Standard">
      <style:paragraph-properties fo:margin-top="0cm" fo:margin-bottom="0cm" fo:line-height="0.448cm" fo:text-align="justify" style:justify-single-word="false" fo:orphans="0" fo:widows="0" style:text-autospace="none"/>
      <style:text-properties style:font-name="Times New Roman" fo:font-size="12pt" style:font-name-asian="Times New Roman" style:font-size-asian="12pt" style:font-name-complex="Times New Roman" style:font-size-complex="12pt"/>
    </style:style>
    <style:style style:name="Style11" style:family="paragraph" style:parent-style-name="Standard">
      <style:paragraph-properties fo:margin="100%" fo:margin-left="0cm" fo:margin-right="0cm" fo:margin-top="0cm" fo:margin-bottom="0cm" fo:line-height="0.446cm" fo:text-align="justify" style:justify-single-word="false" fo:orphans="0" fo:widows="0" fo:text-indent="0.508cm" style:auto-text-indent="false" style:text-autospace="none"/>
      <style:text-properties style:font-name="Times New Roman" fo:font-size="12pt" style:font-name-asian="Times New Roman" style:font-size-asian="12pt" style:font-name-complex="Times New Roman" style:font-size-complex="12pt"/>
    </style:style>
    <style:style style:name="Style1" style:family="paragraph" style:parent-style-name="Standard">
      <style:paragraph-properties fo:margin-top="0cm" fo:margin-bottom="0cm" fo:line-height="100%" fo:orphans="0" fo:widows="0" style:text-autospace="none"/>
      <style:text-properties style:font-name="Times New Roman" fo:font-size="12pt" style:font-name-asian="Times New Roman" style:font-size-asian="12pt" style:font-name-complex="Times New Roman" style:font-size-complex="12pt"/>
    </style:style>
    <style:style style:name="Style17" style:family="paragraph" style:parent-style-name="Standard">
      <style:paragraph-properties fo:margin-top="0cm" fo:margin-bottom="0cm" fo:line-height="100%" fo:orphans="0" fo:widows="0" style:text-autospace="none"/>
      <style:text-properties style:font-name="Times New Roman" fo:font-size="12pt" style:font-name-asian="Times New Roman" style:font-size-asian="12pt" style:font-name-complex="Times New Roman" style:font-size-complex="12pt"/>
    </style:style>
    <style:style style:name="Standardní_20_písmo_20_odstavce" style:display-name="Standardní písmo odstavce" style:family="text"/>
    <style:style style:name="WW8Num16z0" style:family="text">
      <style:text-properties fo:font-size="14pt" fo:font-weight="bold" style:font-size-asian="14pt" style:font-weight-asian="bold" style:font-size-complex="14pt"/>
    </style:style>
    <style:style style:name="Numbering_20_Symbols" style:display-name="Numbering Symbols" style:family="text"/>
    <style:style style:name="Font_20_Style17" style:display-name="Font Style17" style:family="text" style:parent-style-name="Standardní_20_písmo_20_odstavce">
      <style:text-properties style:font-name="Times New Roman" fo:font-size="10pt" fo:font-weight="bold" style:font-size-asian="10pt" style:font-weight-asian="bold" style:font-name-complex="Times New Roman"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Font_20_Style13" style:display-name="Font Style13" style:family="text" style:parent-style-name="Standardní_20_písmo_20_odstavce">
      <style:text-properties style:font-name="Calibri" fo:font-size="11pt" fo:font-weight="bold" style:font-size-asian="11pt" style:font-weight-asian="bold" style:font-name-complex="Calibri" style:font-size-complex="11pt" style:font-weight-complex="bold"/>
    </style:style>
    <style:style style:name="Font_20_Style14" style:display-name="Font Style14" style:family="text" style:parent-style-name="Standardní_20_písmo_20_odstavce">
      <style:text-properties style:font-name="Calibri" fo:font-size="11pt" style:font-size-asian="11pt" style:font-name-complex="Calibri" style:font-size-complex="11pt"/>
    </style:style>
    <style:style style:name="Font_20_Style12" style:display-name="Font Style12" style:family="text" style:parent-style-name="Standardní_20_písmo_20_odstavce">
      <style:text-properties style:font-name="Palatino Linotype" fo:font-size="10pt" fo:font-style="italic" style:font-size-asian="10pt" style:font-style-asian="italic" style:font-name-complex="Palatino Linotype" style:font-size-complex="10pt" style:font-style-complex="italic"/>
    </style:style>
    <style:style style:name="WW8NumSt6z0" style:family="text">
      <style:text-properties style:font-name="Palatino Linotype" style:font-name-complex="Palatino Linotype"/>
    </style:style>
    <style:style style:name="WW8Num13z0" style:family="text">
      <style:text-properties fo:font-weight="normal" style:font-weight-asian="normal"/>
    </style:style>
    <style:style style:name="Font_20_Style37" style:display-name="Font Style37" style:family="text" style:parent-style-name="Standardní_20_písmo_20_odstavce">
      <style:text-properties style:font-name="Times New Roman" fo:font-size="13pt" fo:font-weight="bold" style:font-size-asian="13pt" style:font-weight-asian="bold" style:font-name-complex="Times New Roman" style:font-size-complex="13pt" style:font-weight-complex="bold"/>
    </style:style>
    <style:style style:name="Font_20_Style39" style:display-name="Font Style39" style:family="text" style:parent-style-name="Standardní_20_písmo_20_odstavce">
      <style:text-properties style:font-name="Times New Roman" fo:font-size="10pt" fo:font-weight="bold" style:font-size-asian="10pt" style:font-weight-asian="bold" style:font-name-complex="Times New Roman" style:font-size-complex="10pt" style:font-weight-complex="bold"/>
    </style:style>
    <style:style style:name="Font_20_Style36" style:display-name="Font Style36" style:family="text" style:parent-style-name="Standardní_20_písmo_20_odstavce">
      <style:text-properties style:font-name="Times New Roman" fo:font-size="10pt" style:font-size-asian="10pt" style:font-name-complex="Times New Roman" style:font-size-complex="10pt"/>
    </style:style>
    <style:style style:name="Font_20_Style42" style:display-name="Font Style42" style:family="text" style:parent-style-name="Standardní_20_písmo_20_odstavce">
      <style:text-properties style:font-name="Times New Roman" fo:font-size="10pt" fo:font-weight="bold" style:font-size-asian="10pt" style:font-weight-asian="bold" style:font-name-complex="Times New Roman" style:font-size-complex="10pt" style:font-weight-complex="bold"/>
    </style:style>
    <style:style style:name="Font_20_Style35" style:display-name="Font Style35" style:family="text" style:parent-style-name="Standardní_20_písmo_20_odstavce">
      <style:text-properties style:font-name="Times New Roman" fo:font-size="10pt" fo:font-style="italic" style:font-size-asian="10pt" style:font-style-asian="italic" style:font-name-complex="Times New Roman" style:font-size-complex="10pt" style:font-style-complex="italic"/>
    </style:style>
    <style:style style:name="Font_20_Style38" style:display-name="Font Style38" style:family="text" style:parent-style-name="Standardní_20_písmo_20_odstavce">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Font_20_Style16" style:display-name="Font Style16" style:family="text" style:parent-style-name="Standardní_20_písmo_20_odstavce">
      <style:text-properties style:font-name="Times New Roman" fo:font-size="10pt" style:font-size-asian="10pt" style:font-name-complex="Times New Roman" style:font-size-complex="10pt"/>
    </style:style>
    <style:style style:name="Font_20_Style11" style:display-name="Font Style11" style:family="text" style:parent-style-name="Standardní_20_písmo_20_odstavce">
      <style:text-properties style:font-name="Times New Roman" fo:font-size="10pt" style:font-size-asian="10pt" style:font-name-complex="Times New Roman" style:font-size-complex="10pt"/>
    </style:style>
    <style:style style:name="Font_20_Style48" style:display-name="Font Style48" style:family="text" style:parent-style-name="Standardní_20_písmo_20_odstavce">
      <style:text-properties style:font-name="Times New Roman" fo:font-size="18pt" fo:letter-spacing="-0.035cm" style:font-size-asian="18pt" style:font-name-complex="Times New Roman"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2.667cm"/>
        </style:list-level-properties>
      </text:list-level-style-number>
      <text:list-level-style-number text:level="2" style:num-format="">
        <style:list-level-properties text:list-level-position-and-space-mode="label-alignment">
          <style:list-level-label-alignment text:label-followed-by="nothing" fo:text-indent="-1.016cm" fo:margin-left="2.921cm"/>
        </style:list-level-properties>
      </text:list-level-style-number>
      <text:list-level-style-number text:level="3" style:num-format="">
        <style:list-level-properties text:list-level-position-and-space-mode="label-alignment">
          <style:list-level-label-alignment text:label-followed-by="nothing" fo:text-indent="-1.27cm" fo:margin-left="3.175cm"/>
        </style:list-level-properties>
      </text:list-level-style-number>
      <text:list-level-style-number text:level="4" style:num-format="">
        <style:list-level-properties text:list-level-position-and-space-mode="label-alignment">
          <style:list-level-label-alignment text:label-followed-by="nothing" fo:text-indent="-1.524cm" fo:margin-left="3.429cm"/>
        </style:list-level-properties>
      </text:list-level-style-number>
      <text:list-level-style-number text:level="5" style:num-format="">
        <style:list-level-properties text:list-level-position-and-space-mode="label-alignment">
          <style:list-level-label-alignment text:label-followed-by="nothing" fo:text-indent="-1.778cm" fo:margin-left="3.683cm"/>
        </style:list-level-properties>
      </text:list-level-style-number>
      <text:list-level-style-number text:level="6" style:num-format="">
        <style:list-level-properties text:list-level-position-and-space-mode="label-alignment">
          <style:list-level-label-alignment text:label-followed-by="nothing" fo:text-indent="-2.032cm" fo:margin-left="3.937cm"/>
        </style:list-level-properties>
      </text:list-level-style-number>
      <text:list-level-style-number text:level="7" style:num-format="">
        <style:list-level-properties text:list-level-position-and-space-mode="label-alignment">
          <style:list-level-label-alignment text:label-followed-by="nothing" fo:text-indent="-2.286cm" fo:margin-left="4.191cm"/>
        </style:list-level-properties>
      </text:list-level-style-number>
      <text:list-level-style-number text:level="8" style:num-format="">
        <style:list-level-properties text:list-level-position-and-space-mode="label-alignment">
          <style:list-level-label-alignment text:label-followed-by="nothing" fo:text-indent="-2.54cm" fo:margin-left="4.445cm"/>
        </style:list-level-properties>
      </text:list-level-style-number>
      <text:list-level-style-number text:level="9"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35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635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635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635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35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635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635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635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35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635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0.635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0.635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2.501cm" fo:margin-bottom="1.4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rázky1" text:anchor-type="char" svg:y="-0.656cm" svg:width="12.633cm" svg:height="3.187cm" draw:z-index="6"><draw:image xlink:href="Pictures/10000000000007CC000001E8855BAD7E.jpg" xlink:type="simple" xlink:show="embed" xlink:actuate="onLoad"/></draw:frame></text:p>
      </style:header>
      <style:footer>
        <text:p text:style-name="MP2">Dostupné ze Školského portálu Karlovarského kraje www.kvkskoly.cz, materiál vznikl v rámci projektu Gymnázia Cheb s názvem Rozvoj školského portálu Karlovarského kraj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rava</meta:initial-creator>
    <meta:creation-date>2012-10-03T10:37:00</meta:creation-date>
    <dc:date>2012-12-03T19:45:45.52</dc:date>
    <meta:editing-cycles>2</meta:editing-cycles>
    <meta:editing-duration>P23DT22H11M8S</meta:editing-duration>
    <meta:generator>OpenOffice.org/3.4$Win32 OpenOffice.org_project/340m1$Build-9590</meta:generator>
    <meta:document-statistic meta:table-count="7" meta:image-count="1" meta:object-count="0" meta:page-count="7" meta:paragraph-count="306" meta:word-count="1139" meta:character-count="6189"/>
  </office:meta>
</office:document-meta>
</file>