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55cm" fo:margin-bottom="0cm" fo:text-indent="0cm"/>
    </style:style>
    <style:style style:name="P9" style:family="paragraph">
      <style:paragraph-properties fo:margin-left="1.693cm" fo:margin-right="0cm" fo:margin-top="0.255cm" fo:margin-bottom="0cm" fo:text-indent="-1.693cm"/>
    </style:style>
    <style:style style:name="P10" style:family="paragraph">
      <style:paragraph-properties fo:margin-left="0cm" fo:margin-right="0cm" fo:margin-top="0.22cm" fo:margin-bottom="0cm" fo:text-indent="0cm"/>
    </style:style>
    <style:style style:name="P11" style:family="paragraph">
      <style:paragraph-properties fo:margin-left="2.063cm" fo:margin-right="0cm" fo:margin-top="0.22cm" fo:margin-bottom="0cm" fo:text-indent="-0.793cm"/>
    </style:style>
    <style:style style:name="P12" style:family="paragraph">
      <style:paragraph-properties fo:margin-left="0.952cm" fo:margin-right="0cm" fo:margin-top="0.255cm" fo:margin-bottom="0cm" fo:text-indent="-0.952cm"/>
    </style:style>
    <style:style style:name="P13" style:family="paragraph">
      <style:paragraph-properties fo:margin-left="0.952cm" fo:margin-right="0cm" fo:margin-top="0.25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6666"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8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9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0">
      <text:list-level-style-bullet text:level="1" text:bullet-char="-">
        <style:list-level-properties text:min-label-width="0.952cm"/>
        <style:text-properties fo:font-family="Verdana" style:font-family-generic="swiss" style:font-pitch="variable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1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Je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20.109cm" svg:height="4.014cm" svg:x="4.007cm" svg:y="2.736cm" presentation:class="title" presentation:user-transformed="true">
          <draw:text-box>
            <text:list text:style-name="L2">
              <text:list-header>
                <text:p text:style-name="P7"><text:span text:style-name="T4">ZÁKLADNÍ EKONOMICKÉ OTÁZKY A SYSTÉMY</text:span></text:p>
              </text:list-header>
            </text:list>
          </draw:text-box>
        </draw:frame>
        <draw:frame presentation:style-name="pr4" draw:text-style-name="P4" draw:layer="layout" svg:width="20.109cm" svg:height="4.869cm" svg:x="4.007cm" svg:y="9.521cm" presentation:class="subtitle" presentation:user-transformed="true">
          <draw:text-box>
            <text:list text:style-name="L3">
              <text:list-header>
                <text:p text:style-name="P8"><text:span text:style-name="T1">Ing. Věra Jeník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Základní ekonomické otázky</text:span></text:p>
              </text:list-header>
            </text:list>
          </draw:text-box>
        </draw:frame>
        <draw:frame presentation:style-name="pr7" draw:text-style-name="P4" draw:layer="layout" svg:width="20.315cm" svg:height="16.308cm" svg:x="3.805cm" svg:y="5.076cm" presentation:class="outline" presentation:user-transformed="true">
          <draw:text-box>
            <text:list text:style-name="L4">
              <text:list-item text:start-value="1">
                <text:p text:style-name="P8"><text:span text:style-name="T1">CO?</text:span></text:p>
                <text:p text:style-name="P8"><text:span text:style-name="T1"/></text:p>
                <text:p text:style-name="P8"><text:span text:style-name="T1"/></text:p>
              </text:list-item>
              <text:list-item>
                <text:p text:style-name="P8"><text:span text:style-name="T1">JAK?</text:span></text:p>
                <text:p text:style-name="P8"><text:span text:style-name="T1"/></text:p>
                <text:p text:style-name="P8"><text:span text:style-name="T1"/></text:p>
              </text:list-item>
              <text:list-item>
                <text:p text:style-name="P8"><text:span text:style-name="T1">PRO KOHO?</text:span></text:p>
                <text:p text:style-name="P8"><text:span text:style-name="T1"/></text:p>
              </text:list-item>
            </text:list>
            <text:list text:style-name="L5">
              <text:list-header>
                <text:p text:style-name="P9"><text:span text:style-name="T1"/></text:p>
                <text:p text:style-name="P9"><text:span text:style-name="T1"/></text:p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„</text:span><text:span text:style-name="T1">CO“?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Co budeme vyrábět? 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">jaký výrobek?</text:span></text:p>
                  </text:list-item>
                  <text:list-item>
                    <text:p text:style-name="P10"><text:span text:style-name="T1">jakou službu?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1"/></text:p>
                  </text:list-header>
                </text:list>
              </text:list-item>
            </text:list>
            <text:list text:style-name="L6">
              <text:list-item>
                <text:p text:style-name="P8"><text:span text:style-name="T1">Kolik budeme vyrábět?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">jaké množství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„</text:span><text:span text:style-name="T1">JAK“?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Zvolená technologie</text:span></text:p>
              </text:list-item>
            </text:list>
            <text:list text:style-name="L9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8"><text:span text:style-name="T1">Použité výrobní faktory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„</text:span><text:span text:style-name="T1">PRO KOHO“?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Komu budou naše výrobky nebo služby určené?</text:span></text:p>
              </text:list-item>
            </text:list>
            <text:list text:style-name="L9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8"><text:span text:style-name="T1">Kdo bude mít prospěch z našich výrobků nebo služeb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Základní ekonomické systémy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 text:start-value="1">
                <text:p text:style-name="P8"><text:span text:style-name="T1">Zvykový systém</text:span></text:p>
                <text:p text:style-name="P8"><text:span text:style-name="T1"/></text:p>
              </text:list-item>
              <text:list-item>
                <text:p text:style-name="P8"><text:span text:style-name="T1">Příkazový systém</text:span></text:p>
                <text:p text:style-name="P8"><text:span text:style-name="T1"/></text:p>
              </text:list-item>
              <text:list-item>
                <text:p text:style-name="P8"><text:span text:style-name="T1">Tržní systém</text:span></text:p>
                <text:p text:style-name="P8"><text:span text:style-name="T1"/></text:p>
              </text:list-item>
              <text:list-item>
                <text:p text:style-name="P8"><text:span text:style-name="T1">Smíšený systém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Zvykový systém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10">
              <text:list-item>
                <text:p text:style-name="P8"><text:span text:style-name="T1">historicky nejstarší ekonomický systém</text:span></text:p>
              </text:list-item>
            </text:list>
            <text:list text:style-name="L11">
              <text:list-header>
                <text:p text:style-name="P12"><text:span text:style-name="T1"/></text:p>
              </text:list-header>
            </text:list>
            <text:list text:style-name="L10">
              <text:list-item>
                <text:p text:style-name="P8"><text:span text:style-name="T1">založen na tradicích a zvycích</text:span></text:p>
              </text:list-item>
            </text:list>
            <text:list text:style-name="L11">
              <text:list-header>
                <text:p text:style-name="P12"><text:span text:style-name="T1"/></text:p>
              </text:list-header>
            </text:list>
            <text:list text:style-name="L9">
              <text:list-header>
                <text:p text:style-name="P12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Příkazový systém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10">
              <text:list-item>
                <text:p text:style-name="P8"><text:span text:style-name="T1">centrálně plánovaná ekonomika</text:span></text:p>
              </text:list-item>
            </text:list>
            <text:list text:style-name="L11">
              <text:list-header>
                <text:p text:style-name="P12"><text:span text:style-name="T1"/></text:p>
              </text:list-header>
            </text:list>
            <text:list text:style-name="L10">
              <text:list-item>
                <text:p text:style-name="P8"><text:span text:style-name="T1">existují závazné plány</text:span></text:p>
              </text:list-item>
            </text:list>
            <text:list text:style-name="L11">
              <text:list-header>
                <text:p text:style-name="P12"><text:span text:style-name="T1"/></text:p>
              </text:list-header>
            </text:list>
            <text:list text:style-name="L10">
              <text:list-item>
                <text:p text:style-name="P8"><text:span text:style-name="T1">vláda plně rozhoduje o základních ekonomických otázkách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Tržní systém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Trh rozhoduje o základních ekonomických otázkách</text:span></text:p>
              </text:list-item>
            </text:list>
            <text:list text:style-name="L9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8"><text:span text:style-name="T1">Zákon nabídky a poptávky</text:span></text:p>
                <text:p text:style-name="P8"><text:span text:style-name="T1"/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Smíšený systém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Obsahuje prvky předcházejících systémů</text:span></text:p>
                <text:p text:style-name="P8"><text:span text:style-name="T1"/></text:p>
              </text:list-item>
              <text:list-item>
                <text:p text:style-name="P8"><text:span text:style-name="T1">Všechny světové ekonomiky jsou dnes ekonomikami smíšeného typu</text:span></text:p>
                <text:p text:style-name="P8"><text:span text:style-name="T1"/></text:p>
              </text:list-item>
              <text:list-item>
                <text:p text:style-name="P8"><text:span text:style-name="T1">Rozdíl je v procentuálních </text:span></text:p>
              </text:list-item>
            </text:list>
            <text:list text:style-name="L9">
              <text:list-header>
                <text:p text:style-name="P13"><text:span text:style-name="T1"><text:tab/></text:span><text:span text:style-name="T1">zastoupeních jednotlivých systémů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8"><text:span text:style-name="T1">Švarcová J., a kol.: Ekonomie stručný přehled, CEED, 2007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presentation:style-name="pr7" draw:text-style-name="P4" draw:layer="layout" svg:width="20.316cm" svg:height="11.431cm" svg:x="5.084cm" svg:y="5.076cm" presentation:class="outline" presentation:user-transformed="true">
          <draw:text-box>
            <text:list text:style-name="L6">
              <text:list-item>
                <text:p text:style-name="P8"><text:span text:style-name="T1">Autorem materiálu a všech jeho součástí, není-li uvedeno jinak, je Ing. Věra Jeníková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Verdana" style:font-family-generic="swiss" style:font-pitch="variable" fo:font-size="12pt" fo:language="bg" fo:country="BG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6T17:51:46</meta:creation-date>
    <dc:creator>ondra</dc:creator>
    <dc:date>2012-11-18T11:56:42</dc:date>
    <meta:editing-cycles>9</meta:editing-cycles>
    <meta:editing-duration>PT1H3M37S</meta:editing-duration>
    <meta:generator>OpenOffice.org/3.4$Win32 OpenOffice.org_project/340m1$Build-9590</meta:generator>
    <meta:document-statistic meta:object-count="83"/>
    <meta:user-defined meta:name="Version" meta:value-type="float">1</meta:user-defined>
  </office:meta>
</office:document-meta>
</file>