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6" style:parent-style-name="Normální" style:family="paragraph">
      <style:text-properties style:font-name="Times New Roman" fo:font-weight="bold" style:font-weight-asian="bold" fo:font-size="18pt" style:font-size-asian="18pt" style:font-size-complex="18pt"/>
    </style:style>
    <style:style style:name="P7" style:parent-style-name="Odstavecseseznamem" style:list-style-name="LFO2" style:family="paragraph"/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P9" style:parent-style-name="Odstavecseseznamem" style:list-style-name="LFO2" style:family="paragraph"/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P11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12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13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14" style:parent-style-name="Odstavecseseznamem" style:list-style-name="LFO2" style:family="paragraph"/>
    <style:style style:name="T15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ální"/>
      <text:p text:style-name="Normální"/>
      <text:p text:style-name="P5">Test – základní koncepce osobních automobilů</text:p>
      <text:p text:style-name="P6"/>
      <text:list text:style-name="LFO2" text:continue-numbering="true">
        <text:list-item>
          <text:p text:style-name="P7"><text:span text:style-name="T8">Z čeho se skládá hnací ústrojí, tvořící základní koncepci automobilu?</text:span></text:p>
        </text:list-item>
        <text:list-item>
          <text:p text:style-name="P9"><text:span text:style-name="T10">Jaké znáte druhy základních koncepcí?</text:span></text:p>
        </text:list-item>
        <text:list-item>
          <text:p text:style-name="P11">Jaká je v současné době nejpoužívanější koncepce automobilu, stručný popis této konstrukce.</text:p>
        </text:list-item>
        <text:list-item>
          <text:p text:style-name="P12">Jaké mohou být další druhy pohonu automobilu?</text:p>
        </text:list-item>
        <text:list-item>
          <text:p text:style-name="P13">Nakresli obrázek automobilu s hybridním pohonem a popiš jednotlivá ústrojí.</text:p>
        </text:list-item>
        <text:list-item>
          <text:p text:style-name="P14"><text:span text:style-name="T15">Jaké jsou výhody a nevýhody u automobilu se zadním pohone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name="P4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.67222in" svg:y="-0.24167in" svg:width="4.97431in" svg:height="1.2604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 rámci projektu Gymnázia Cheb s názvem Rozvoj školského portálu Karlovarského kraje</text:p>
        <text:p text:style-name="P4">Autorem materiálu a všech jeho částí, není-li 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pe</meta:initial-creator>
    <dc:creator>horvat</dc:creator>
    <meta:creation-date>2012-10-04T08:34:00Z</meta:creation-date>
    <dc:date>2012-10-04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30" meta:row-count="3" meta:non-whitespace-character-count="369"/>
  </office:meta>
</office:document-meta>
</file>