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00000003006073AEB4.png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51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55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564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580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596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618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640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656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676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692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716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a738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a756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a77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a792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a810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a821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a843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a873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a901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a921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image-name="a948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image-name="a981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bitmap" draw:fill-image-name="a1015" style:repeat="stretch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bitmap" draw:fill-image-name="a1055" style:repeat="stretch" presentation:display-footer="false" presentation:display-page-number="false" presentation:display-date-time="false"/>
    </style:style>
    <style:style style:name="dp27" style:family="drawing-page">
      <style:drawing-page-properties presentation:background-visible="true" presentation:background-objects-visible="true" draw:fill="bitmap" draw:fill-image-name="a108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solid" draw:fill-color="#ffffff" draw:opacity="100%" fo:clip="rect(0cm, 0cm, 0cm, 0cm)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cm" fo:padding-bottom="0cm" fo:padding-left="0.127cm" fo:padding-right="0.127cm" fo:wrap-option="wrap"/>
    </style:style>
    <style:style style:name="pr2" style:family="presentation" style:parent-style-name="Master1-Layout1-title-Úvodní-sníme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Nadpis-a-obsah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d25d" style:text-line-through-style="none" style:text-position="0% 100%" fo:font-family="'Bookman Old Style'" style:font-family-generic="roman" style:font-pitch="variable" fo:font-size="75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75pt" style:font-style-asian="normal" style:font-weight-asian="bold" style:font-family-complex="Arial" style:font-family-generic-complex="swiss" style:font-pitch-complex="variable" style:font-size-complex="75pt" style:font-style-complex="normal" style:font-weight-complex="bold"/>
    </style:style>
    <style:style style:name="T2" style:family="text">
      <style:text-properties fo:color="#ffd25d" style:text-line-through-style="none" style:text-position="0% 100%" fo:font-family="Arial" style:font-family-generic="swiss" style:font-pitch="variable" fo:font-size="3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3" style:family="text">
      <style:text-properties fo:color="#ffd25d" style:text-line-through-style="none" style:text-position="0% 100%" fo:font-family="Arial" style:font-family-generic="swiss" style:font-pitch="variable" fo:font-size="1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ffd25d" style:text-line-through-style="none" style:text-position="0% 100%" fo:font-family="'Bookman Old Style'" style:font-family-generic="roman" style:font-pitch="variable" fo:font-size="4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T5" style:family="text">
      <style:text-properties fo:color="#ffd25d" style:text-line-through-style="none" style:text-position="0% 100%" fo:font-family="Arial" style:font-family-generic="swiss" style:font-pitch="variable" fo:font-size="36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6" style:family="text">
      <style:text-properties fo:color="#ffd25d" style:text-line-through-style="none" style:text-position="0% 100%" fo:font-family="Arial" style:font-family-generic="swiss" style:font-pitch="variable" fo:font-size="3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36pt" style:font-style-asian="normal" style:font-weight-asian="bold" style:font-family-complex="'Arial Unicode MS'" style:font-family-generic-complex="swiss" style:font-pitch-complex="variable" style:font-size-complex="36pt" style:font-style-complex="normal" style:font-weight-complex="bold"/>
    </style:style>
    <style:style style:name="T7" style:family="text">
      <style:text-properties fo:color="#ffd25d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12pt" style:font-style-asian="normal" style:font-weight-asian="bold" style:font-family-complex="'Arial Unicode MS'" style:font-family-generic-complex="swiss" style:font-pitch-complex="variable" style:font-size-complex="12pt" style:font-style-complex="normal" style:font-weight-complex="bold"/>
    </style:style>
    <style:style style:name="T8" style:family="text">
      <style:text-properties fo:color="#ffd25d" style:text-line-through-style="none" style:text-position="0% 100%" fo:font-family="Arial" style:font-family-generic="swiss" style:font-pitch="variable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9" style:family="text">
      <style:text-properties fo:color="#ffd25d" style:text-line-through-style="none" style:text-position="-25% 67%" fo:font-family="Arial" style:font-family-generic="swiss" style:font-pitch="variable" fo:font-size="36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10" style:family="text">
      <style:text-properties fo:color="#ffd25d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11" style:family="text">
      <style:text-properties fo:color="#ffd25d" style:text-line-through-style="none" style:text-position="0% 100%" fo:font-family="Arial" style:font-family-generic="swiss" style:font-pitch="variable" fo:font-size="36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12" style:family="text">
      <style:text-properties fo:color="#ffd25d" style:text-line-through-style="none" style:text-position="0% 100%" fo:font-family="Arial" style:font-family-generic="swiss" style:font-pitch="variable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T13" style:family="text">
      <style:text-properties fo:color="#ffd25d" style:text-line-through-style="none" style:text-position="0% 100%" fo:font-family="Arial" style:font-family-generic="swiss" style:font-pitch="variable" fo:font-size="28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italic" style:font-weight-asian="bold" style:font-family-complex="Arial" style:font-family-generic-complex="swiss" style:font-pitch-complex="variable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>
        <draw:frame draw:name="Nadpis 1" presentation:style-name="pr1" draw:text-style-name="P2" xml:id="id1" draw:id="id1" draw:layer="layout" svg:width="23.003cm" svg:height="9.403cm" svg:x="1.099cm" svg:y="4.124cm" presentation:class="title" presentation:user-transformed="true">
          <draw:text-box>
            <text:p text:style-name="P1"><text:span text:style-name="T1">Základní pojmy a druhy materiálů</text:span></text:p>
          </draw:text-box>
        </draw:frame>
        <draw:frame draw:name="Nadpis 1" draw:style-name="gr1" draw:text-style-name="P4" xml:id="id2" draw:id="id2" draw:layer="layout" svg:width="19.204cm" svg:height="4.4cm" svg:x="3.299cm" svg:y="13.925cm">
          <draw:text-box>
            <text:p text:style-name="P1"><text:span text:style-name="T2">Elektrotechnologie</text:span></text:p>
            <text:p text:style-name="P3"><text:span text:style-name="T3"/></text:p>
            <text:p text:style-name="P3"><text:span text:style-name="T3"/></text:p>
            <text:p text:style-name="P3"><text:span text:style-name="T3">Autorem materiálu a všech jeho částí, není-li uvedeno jinak, je Věra Pavlátová.</text:span></text:p>
            <text:p text:style-name="P3"><text:span text:style-name="T3"><text:tab/></text:span></text:p>
            <text:p text:style-name="P3"><text:span text:style-name="T3"><text:tab/></text:span></text:p>
            <text:p text:style-name="P3"><text:span text:style-name="T3">Dostupné ze Školského portálu Karlovarského kraje www.kvkskoly.cz, materiál vznikl v rámci projektu Gymnázia Cheb s názvem Rozvoj školského portálu Karlovarského kraje</text:span></text:p>
            <text:p text:style-name="P1"><text:span text:style-name="T3"/></text:p>
          </draw:text-box>
        </draw:frame>
        <draw:frame draw:name="Picture 4" draw:style-name="gr2" draw:layer="layout" svg:width="12.987cm" svg:height="3.175cm" svg:x="6.204cm" svg:y="0.763cm">
          <draw:image xlink:href="Pictures/image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" presentation:class="page"/>
          <draw:frame draw:name="Zástupný symbol pro poznámky 2" presentation:style-name="pr2" draw:text-style-name="P2" draw:layer="layout" svg:width="16.801cm" svg:height="13.115cm" svg:x="2.099cm" svg:y="14.107cm" presentation:class="notes" presentation:placeholder="true">
            <draw:text-box/>
          </draw:frame>
        </presentation:notes>
      </draw:page>
      <draw:page draw:name="Slide44" draw:style-name="dp3" draw:master-page-name="Master1-Layout1-title-Úvodní-snímek">
        <draw:frame draw:name="Nadpis 1" presentation:style-name="pr1" draw:text-style-name="P2" xml:id="id3" draw:id="id3" draw:layer="layout" svg:width="24.602cm" svg:height="4cm" svg:x="0.3cm" svg:y="6.526cm" presentation:class="title">
          <draw:text-box>
            <text:p text:style-name="P1"><text:span text:style-name="T1">Základní pojmy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2" presentation:class="page"/>
          <draw:frame draw:name="Zástupný symbol pro poznámky 2" presentation:style-name="pr2" draw:text-style-name="P2" draw:layer="layout" svg:width="16.801cm" svg:height="13.115cm" svg:x="2.099cm" svg:y="14.107cm" presentation:class="notes" presentation:placeholder="true">
            <draw:text-box/>
          </draw:frame>
        </presentation:notes>
      </draw:page>
      <draw:page draw:name="Slide2" draw:style-name="dp4" draw:master-page-name="Master1-Layout2-obj-Nadpis-a-obsah">
        <draw:frame draw:name="Nadpis 1" presentation:style-name="pr3" draw:text-style-name="P2" xml:id="id4" draw:id="id4" draw:layer="layout" svg:width="22.86cm" svg:height="2.161cm" svg:x="1.27cm" svg:y="0.763cm" presentation:class="title">
          <draw:text-box>
            <text:p text:style-name="P1"><text:span text:style-name="T4">Základní terminologie</text:span></text:p>
          </draw:text-box>
        </draw:frame>
        <draw:frame draw:name="Nadpis 1" draw:style-name="gr4" draw:text-style-name="P4" xml:id="id5" draw:id="id5" draw:layer="layout" svg:width="23.2cm" svg:height="15.2cm" svg:x="1.301cm" svg:y="2.924cm">
          <draw:text-box>
            <text:p text:style-name="P5"><text:span text:style-name="T2">V elektrotechnické praxi se používá velké množství  materiálů.</text:span></text:p>
            <text:p text:style-name="P5"><text:span text:style-name="T2">Kromě běžných technických vlastností  </text:span><text:span text:style-name="T5">vyžadujeme od materiálů pro elektrotechniku další  specifické vlastnosti, kterých se dosahuje použitím  náročnějších technologií.</text:span></text:p>
            <text:p text:style-name="P5"><text:span text:style-name="T2">Dodržení vlastností typických pro materiál zaručuje příslušná materiálová norma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3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21" draw:style-name="dp5" draw:master-page-name="Master1-Layout2-obj-Nadpis-a-obsah">
        <draw:frame draw:name="Nadpis 1" presentation:style-name="pr3" draw:text-style-name="P2" xml:id="id6" draw:id="id6" draw:layer="layout" svg:width="22.86cm" svg:height="2.161cm" svg:x="1.27cm" svg:y="0.763cm" presentation:class="title">
          <draw:text-box>
            <text:p text:style-name="P1"><text:span text:style-name="T4">Základní terminologie</text:span></text:p>
          </draw:text-box>
        </draw:frame>
        <draw:frame draw:name="Nadpis 1" draw:style-name="gr4" draw:text-style-name="P4" xml:id="id7" draw:id="id7" draw:layer="layout" svg:width="23.001cm" svg:height="14.402cm" svg:x="1.499cm" svg:y="3.325cm">
          <draw:text-box>
            <text:p text:style-name="P5"><text:span text:style-name="T2">Elektrotechnické materiály jsou dražší než běžné  materiály, protože mají větší čistotu a jsou na ně kladeny  vyšší požadavky.</text:span></text:p>
            <text:p text:style-name="P5"><text:span text:style-name="T2">Je nezbytné s nimi dobře hospodařit a podporovat recyklaci těchto materiálů, ať z hlediska finančního nebo z hlediska vztahu k životnímu prostředí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4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46" draw:style-name="dp6" draw:master-page-name="Master1-Layout2-obj-Nadpis-a-obsah">
        <draw:frame draw:name="Nadpis 1" presentation:style-name="pr3" draw:text-style-name="P2" xml:id="id8" draw:id="id8" draw:layer="layout" svg:width="22.86cm" svg:height="2.161cm" svg:x="1.27cm" svg:y="0.763cm" presentation:class="title">
          <draw:text-box>
            <text:p text:style-name="P1"><text:span text:style-name="T4">Struktura materiálu</text:span></text:p>
          </draw:text-box>
        </draw:frame>
        <draw:frame draw:name="Nadpis 1" draw:style-name="gr4" draw:text-style-name="P4" xml:id="id9" draw:id="id9" draw:layer="layout" svg:width="23.001cm" svg:height="14.402cm" svg:x="1.499cm" svg:y="3.325cm">
          <draw:text-box>
            <text:p text:style-name="P5"><text:span text:style-name="T2">Struktura - je vzájemné uspořádání základních stavebních částic (atomů, iontů, molekul, oblastí).</text:span></text:p>
            <text:p text:style-name="P5"><text:span text:style-name="T2"/></text:p>
            <text:p text:style-name="P5"><text:span text:style-name="T2">Mikrostruktura - uspořádání atomů, iontů a molekul. Ta se dále dělí na:</text:span></text:p>
            <text:p text:style-name="P5"><text:span text:style-name="T2"><text:tab/></text:span><text:span text:style-name="T2">1) Krystalická - uspořádání do </text:span><text:span text:style-name="T2"><text:tab/></text:span><text:span text:style-name="T2">geometrických útvarů.</text:span></text:p>
            <text:p text:style-name="P5"><text:span text:style-name="T2"><text:tab/></text:span><text:span text:style-name="T2">2) Amorfní - neuspořádané </text:span><text:span text:style-name="T2"><text:tab/></text:span><text:span text:style-name="T2">částice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5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48" draw:style-name="dp7" draw:master-page-name="Master1-Layout2-obj-Nadpis-a-obsah">
        <draw:frame draw:name="Nadpis 1" presentation:style-name="pr3" draw:text-style-name="P2" xml:id="id10" draw:id="id10" draw:layer="layout" svg:width="22.86cm" svg:height="2.161cm" svg:x="1.27cm" svg:y="0.763cm" presentation:class="title">
          <draw:text-box>
            <text:p text:style-name="P1"><text:span text:style-name="T4">Struktura materiálu</text:span></text:p>
          </draw:text-box>
        </draw:frame>
        <draw:frame draw:name="Nadpis 1" draw:style-name="gr4" draw:text-style-name="P4" xml:id="id11" draw:id="id11" draw:layer="layout" svg:width="23.001cm" svg:height="13.802cm" svg:x="1.499cm" svg:y="3.925cm">
          <draw:text-box>
            <text:p text:style-name="P5"><text:span text:style-name="T2">Makrostruktura - uspořádání oblastí v materiálu. Ta se dále dělí na:</text:span></text:p>
            <text:p text:style-name="P5"><text:span text:style-name="T2"/></text:p>
            <text:p text:style-name="P5"><text:span text:style-name="T2"><text:tab/></text:span><text:span text:style-name="T2">1) Vláknitá - oblasti vytvářejí ve </text:span><text:span text:style-name="T2"><text:tab/></text:span><text:span text:style-name="T2">struktuře vlákna.</text:span></text:p>
            <text:p text:style-name="P5"><text:span text:style-name="T2"><text:tab/></text:span><text:span text:style-name="T2">2) Pórovitá - oblasti vytvářejí ve </text:span><text:span text:style-name="T2"><text:tab/></text:span><text:span text:style-name="T2">struktuře póry.</text:span></text:p>
            <text:p text:style-name="P5"><text:span text:style-name="T2"><text:tab/></text:span><text:span text:style-name="T2">3) Zrnitá - oblasti vytvářejí ve </text:span><text:span text:style-name="T2"><text:tab/></text:span><text:span text:style-name="T2">struktuře zrna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6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47" draw:style-name="dp8" draw:master-page-name="Master1-Layout2-obj-Nadpis-a-obsah">
        <draw:frame draw:name="Nadpis 1" presentation:style-name="pr3" draw:text-style-name="P2" xml:id="id12" draw:id="id12" draw:layer="layout" svg:width="22.86cm" svg:height="2.161cm" svg:x="1.27cm" svg:y="0.763cm" presentation:class="title">
          <draw:text-box>
            <text:p text:style-name="P1"><text:span text:style-name="T4">Krystalografie</text:span></text:p>
          </draw:text-box>
        </draw:frame>
        <draw:frame draw:name="Nadpis 1" draw:style-name="gr4" draw:text-style-name="P4" xml:id="id13" draw:id="id13" draw:layer="layout" svg:width="23.402cm" svg:height="12.801cm" svg:x="1.098cm" svg:y="4.123cm">
          <draw:text-box>
            <text:p text:style-name="P5"><text:span text:style-name="T2">Zárodek krystalu - místo v tavenině s ideálními podmínkami k započetí krystalizace.</text:span></text:p>
            <text:p text:style-name="P5"><text:span text:style-name="T2"/></text:p>
            <text:p text:style-name="P5"><text:span text:style-name="T2">Krystalová buňka – jedná se o základní prostorový geometrický útvar (hranol). Atomy a ionty jsou v rozích i na spojnicích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7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49" draw:style-name="dp9" draw:master-page-name="Master1-Layout2-obj-Nadpis-a-obsah">
        <draw:frame draw:name="Nadpis 1" presentation:style-name="pr3" draw:text-style-name="P2" xml:id="id14" draw:id="id14" draw:layer="layout" svg:width="22.86cm" svg:height="2.161cm" svg:x="1.27cm" svg:y="0.763cm" presentation:class="title">
          <draw:text-box>
            <text:p text:style-name="P1"><text:span text:style-name="T4">Krystalografie</text:span></text:p>
          </draw:text-box>
        </draw:frame>
        <draw:frame draw:name="Nadpis 1" draw:style-name="gr4" draw:text-style-name="P4" xml:id="id15" draw:id="id15" draw:layer="layout" svg:width="23.001cm" svg:height="13.401cm" svg:x="1.499cm" svg:y="3.726cm">
          <draw:text-box>
            <text:p text:style-name="P5"><text:span text:style-name="T2">Krystalová mřížka - pravidelná prostorová síť z buněk.</text:span></text:p>
            <text:p text:style-name="P5"><text:span text:style-name="T2"/></text:p>
            <text:p text:style-name="P5"><text:span text:style-name="T2">Reálný krystal - pravidelný s nedokonalou mřížkou, obsahuje poruchy (buď žádoucí či jiné nikoliv).</text:span></text:p>
            <text:p text:style-name="P5"><text:span text:style-name="T2"/></text:p>
            <text:p text:style-name="P5"><text:span text:style-name="T2">Ideální krystal - teoretický s dokonalou krystalovou mřížkou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8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0" draw:style-name="dp10" draw:master-page-name="Master1-Layout2-obj-Nadpis-a-obsah">
        <draw:frame draw:name="Nadpis 1" presentation:style-name="pr3" draw:text-style-name="P2" xml:id="id16" draw:id="id16" draw:layer="layout" svg:width="22.86cm" svg:height="2.161cm" svg:x="1.27cm" svg:y="0.763cm" presentation:class="title">
          <draw:text-box>
            <text:p text:style-name="P1"><text:span text:style-name="T4">Krystalografie</text:span></text:p>
          </draw:text-box>
        </draw:frame>
        <draw:frame draw:name="Nadpis 1" draw:style-name="gr4" draw:text-style-name="P4" xml:id="id17" draw:id="id17" draw:layer="layout" svg:width="23.001cm" svg:height="14.001cm" svg:x="1.499cm" svg:y="3.726cm">
          <draw:text-box>
            <text:p text:style-name="P5"><text:span text:style-name="T2">Krystalit - deformovaný krystal (vlivem nepravidelného růstu).</text:span></text:p>
            <text:p text:style-name="P5"><text:span text:style-name="T2"/></text:p>
            <text:p text:style-name="P5"><text:span text:style-name="T2">Monokrystal - reální krystal, přibližující se svými vlastnostmi krystalu ideálnímu (v přírodě se vyskytuje opravdu mimořádně, dokážeme ho vhodnými metodami vyrobit)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9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1" draw:style-name="dp11" draw:master-page-name="Master1-Layout2-obj-Nadpis-a-obsah">
        <draw:frame draw:name="Nadpis 1" presentation:style-name="pr3" draw:text-style-name="P2" xml:id="id18" draw:id="id18" draw:layer="layout" svg:width="22.86cm" svg:height="2.161cm" svg:x="1.27cm" svg:y="0.763cm" presentation:class="title">
          <draw:text-box>
            <text:p text:style-name="P1"><text:span text:style-name="T4">Ovlivňování vlastností</text:span></text:p>
          </draw:text-box>
        </draw:frame>
        <draw:frame draw:name="Nadpis 1" draw:style-name="gr4" draw:text-style-name="P2" xml:id="id19" draw:id="id19" draw:layer="layout" svg:width="23.001cm" svg:height="14.799cm" svg:x="1.499cm" svg:y="3.325cm">
          <draw:text-box>
            <text:p text:style-name="P5"><text:span text:style-name="T6">Vlastnosti - závisí na složení, struktuře a fyzikálním stavu.</text:span></text:p>
            <text:p text:style-name="P5"><text:span text:style-name="T7"/></text:p>
            <text:p text:style-name="P5"><text:span text:style-name="T6">Změnou složení - záměrná změna složení za účelem dosažení požadovaných vlastností.</text:span></text:p>
            <text:p text:style-name="P5"><text:span text:style-name="T7"/></text:p>
            <text:p text:style-name="P5"><text:span text:style-name="T6">Změnou struktury - použitím vhodné technologie se změní struktura za účelem dosažení požadovaných</text:span></text:p>
            <text:p text:style-name="P5"><text:span text:style-name="T6">vlastností (kalení, žíhání)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0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2" draw:style-name="dp12" draw:master-page-name="Master1-Layout2-obj-Nadpis-a-obsah">
        <draw:frame draw:name="Nadpis 1" presentation:style-name="pr3" draw:text-style-name="P2" xml:id="id20" draw:id="id20" draw:layer="layout" svg:width="22.86cm" svg:height="2.161cm" svg:x="1.27cm" svg:y="0.763cm" presentation:class="title">
          <draw:text-box>
            <text:p text:style-name="P1"><text:span text:style-name="T4">Ovlivňování vlastností</text:span></text:p>
          </draw:text-box>
        </draw:frame>
        <draw:frame draw:name="Nadpis 1" draw:style-name="gr4" draw:text-style-name="P2" xml:id="id21" draw:id="id21" draw:layer="layout" svg:width="23.001cm" svg:height="14.001cm" svg:x="1.301cm" svg:y="3.523cm">
          <draw:text-box>
            <text:p text:style-name="P5"><text:span text:style-name="T6">V praxi se obě metody často kombinují.</text:span></text:p>
            <text:p text:style-name="P5"><text:span text:style-name="T7"/></text:p>
            <text:p text:style-name="P5"><text:span text:style-name="T6">Nečistoty - jedná se o cizí látky v materiálu bez záměru výrobce. Zpravidla vlastnosti zhoršují.</text:span></text:p>
            <text:p text:style-name="P5"><text:span text:style-name="T7"/></text:p>
            <text:p text:style-name="P5"><text:span text:style-name="T6">Příměsi - jedná se o cizí látky v materiálu se záměrem výrobce. Vždy by měly vlastnosti zlepšovat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1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3" draw:style-name="dp13" draw:master-page-name="Master1-Layout2-obj-Nadpis-a-obsah">
        <draw:frame draw:name="Nadpis 1" presentation:style-name="pr3" draw:text-style-name="P2" xml:id="id22" draw:id="id22" draw:layer="layout" svg:width="22.86cm" svg:height="2.161cm" svg:x="1.27cm" svg:y="0.763cm" presentation:class="title">
          <draw:text-box>
            <text:p text:style-name="P1"><text:span text:style-name="T4">Ovlivňování vlastností</text:span></text:p>
          </draw:text-box>
        </draw:frame>
        <draw:frame draw:name="Nadpis 1" draw:style-name="gr4" draw:text-style-name="P2" xml:id="id23" draw:id="id23" draw:layer="layout" svg:width="23.001cm" svg:height="14.799cm" svg:x="1.499cm" svg:y="3.325cm">
          <draw:text-box>
            <text:p text:style-name="P5"><text:span text:style-name="T6">Změnou složení - jedná se o záměrnou změnu složení za účelem dosažení požadovaných vlastností.</text:span></text:p>
            <text:p text:style-name="P5"><text:span text:style-name="T7"/></text:p>
            <text:p text:style-name="P5"><text:span text:style-name="T6">Směsi - vytvoří se smícháním dvou a více složek bez vzájemné chemické reakce. Takto získané materiály mají podobu prášků (ne i stejnorodé, kompozitní - vícesložkové, každá složka  má zvláštní funkci)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2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4" draw:style-name="dp14" draw:master-page-name="Master1-Layout2-obj-Nadpis-a-obsah">
        <draw:frame draw:name="Nadpis 1" presentation:style-name="pr3" draw:text-style-name="P2" xml:id="id24" draw:id="id24" draw:layer="layout" svg:width="22.86cm" svg:height="2.161cm" svg:x="1.27cm" svg:y="0.763cm" presentation:class="title">
          <draw:text-box>
            <text:p text:style-name="P1"><text:span text:style-name="T4">Ovlivňování vlastností</text:span></text:p>
          </draw:text-box>
        </draw:frame>
        <draw:frame draw:name="Nadpis 1" draw:style-name="gr4" draw:text-style-name="P2" xml:id="id25" draw:id="id25" draw:layer="layout" svg:width="22.803cm" svg:height="14.601cm" svg:x="1.499cm" svg:y="3.325cm">
          <draw:text-box>
            <text:p text:style-name="P5"><text:span text:style-name="T6">Slitiny - 2 či více složek v soustavě, které se vzájemně rozpouštějí. V kapalném stavu složek vznikají kapalné  roztoky a v tuhém stavu pak slitiny. Vyskytují u kovů.</text:span></text:p>
            <text:p text:style-name="P5"><text:span text:style-name="T7"/></text:p>
            <text:p text:style-name="P5"><text:span text:style-name="T6">Sloučeniny - 2 či více prvků v soustavě, při působení vnějších podmínek (teplota, tlak, záření) dochází mezi  prvky k reakci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3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6" draw:style-name="dp15" draw:master-page-name="Master1-Layout2-obj-Nadpis-a-obsah">
        <draw:frame draw:name="Nadpis 1" presentation:style-name="pr3" draw:text-style-name="P2" xml:id="id26" draw:id="id26" draw:layer="layout" svg:width="22.86cm" svg:height="2.161cm" svg:x="1.27cm" svg:y="0.763cm" presentation:class="title">
          <draw:text-box>
            <text:p text:style-name="P1"><text:span text:style-name="T4">Ovlivňování vlastností</text:span></text:p>
          </draw:text-box>
        </draw:frame>
        <draw:frame draw:name="Nadpis 1" draw:style-name="gr4" draw:text-style-name="P2" xml:id="id27" draw:id="id27" draw:layer="layout" svg:width="23.001cm" svg:height="14.199cm" svg:x="1.301cm" svg:y="3.325cm">
          <draw:text-box>
            <text:p text:style-name="P5"><text:span text:style-name="T6">Změnou struktury - použitím vhodné technologie dojde ke záměrné změně struktury a to především za účelem dosažení požadovaných vlastností.</text:span></text:p>
            <text:p text:style-name="P5"><text:span text:style-name="T7"/></text:p>
            <text:p text:style-name="P5"><text:span text:style-name="T6">Kalení - tepelné zpracování za účelem dosažení vyšší tvrdosti, a bohužel i křehkosti. Ohřev na kalící teplotu s následným prudkým ochlazením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4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5" draw:style-name="dp16" draw:master-page-name="Master1-Layout2-obj-Nadpis-a-obsah">
        <draw:frame draw:name="Nadpis 1" presentation:style-name="pr3" draw:text-style-name="P2" xml:id="id28" draw:id="id28" draw:layer="layout" svg:width="22.86cm" svg:height="2.161cm" svg:x="1.27cm" svg:y="0.763cm" presentation:class="title">
          <draw:text-box>
            <text:p text:style-name="P1"><text:span text:style-name="T4">Ovlivňování vlastností</text:span></text:p>
          </draw:text-box>
        </draw:frame>
        <draw:frame draw:name="Nadpis 1" draw:style-name="gr4" draw:text-style-name="P2" xml:id="id29" draw:id="id29" draw:layer="layout" svg:width="23.001cm" svg:height="14.402cm" svg:x="1.499cm" svg:y="3.325cm">
          <draw:text-box>
            <text:p text:style-name="P5"><text:span text:style-name="T6">Žíhání - tepelné zpracování pro dosažení vyšší obrovitelnosti, stejnorodosti a pro rekrystalizaci. Ohřev na žíhací teplotu s následným pomalým ochlazením.</text:span></text:p>
            <text:p text:style-name="P5"><text:span text:style-name="T7"/></text:p>
            <text:p text:style-name="P5"><text:span text:style-name="T6">Čištění - různé technologie pro vyšší čistotu: chemicky, pak fyzikálně, dále elektrolyticky a na konec pásové tavení (zónové tavení a rafinace)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5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45" draw:style-name="dp17" draw:master-page-name="Master1-Layout1-title-Úvodní-snímek">
        <draw:frame draw:name="Nadpis 1" presentation:style-name="pr1" draw:text-style-name="P2" xml:id="id30" draw:id="id30" draw:layer="layout" svg:width="24.602cm" svg:height="3.4cm" svg:x="0.498cm" svg:y="7.726cm" presentation:class="title">
          <draw:text-box>
            <text:p text:style-name="P1"><text:span text:style-name="T1">Druhy materiálů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6" presentation:class="page"/>
          <draw:frame draw:name="Zástupný symbol pro poznámky 2" presentation:style-name="pr2" draw:text-style-name="P2" draw:layer="layout" svg:width="16.801cm" svg:height="13.115cm" svg:x="2.099cm" svg:y="14.107cm" presentation:class="notes" presentation:placeholder="true">
            <draw:text-box/>
          </draw:frame>
        </presentation:notes>
      </draw:page>
      <draw:page draw:name="Slide57" draw:style-name="dp18" draw:master-page-name="Master1-Layout2-obj-Nadpis-a-obsah">
        <draw:frame draw:name="Nadpis 1" presentation:style-name="pr3" draw:text-style-name="P2" xml:id="id31" draw:id="id31" draw:layer="layout" svg:width="22.86cm" svg:height="2.161cm" svg:x="1.27cm" svg:y="0.763cm" presentation:class="title">
          <draw:text-box>
            <text:p text:style-name="P1"><text:span text:style-name="T4">Vodivé materiály (vodiče)</text:span></text:p>
          </draw:text-box>
        </draw:frame>
        <draw:frame draw:name="Nadpis 1" draw:style-name="gr4" draw:text-style-name="P4" xml:id="id32" draw:id="id32" draw:layer="layout" svg:width="23.001cm" svg:height="11.201cm" svg:x="1.499cm" svg:y="3.325cm">
          <draw:text-box>
            <text:p text:style-name="P5"><text:span text:style-name="T2">Vedou výborně tepelnou energii a elektrický proud.</text:span></text:p>
            <text:p text:style-name="P5"><text:span text:style-name="T8"/></text:p>
            <text:p text:style-name="P5"><text:span text:style-name="T8"/></text:p>
            <text:p text:style-name="P5"><text:span text:style-name="T2">Zástupci: měď, hliník, zlato, stříbro, rtuť, voda, uhlík (grafit), elektrolyty a ionizované plyny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7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8" draw:style-name="dp19" draw:master-page-name="Master1-Layout2-obj-Nadpis-a-obsah">
        <draw:frame draw:name="Nadpis 1" presentation:style-name="pr3" draw:text-style-name="P2" xml:id="id33" draw:id="id33" draw:layer="layout" svg:width="22.86cm" svg:height="3.761cm" svg:x="1.27cm" svg:y="0.763cm" presentation:class="title">
          <draw:text-box>
            <text:p text:style-name="P1"><text:span text:style-name="T4">Polovodivé materiály (polovodiče)</text:span></text:p>
          </draw:text-box>
        </draw:frame>
        <draw:frame draw:name="Nadpis 1" draw:style-name="gr4" draw:text-style-name="P4" xml:id="id34" draw:id="id34" draw:layer="layout" svg:width="23.601cm" svg:height="13.604cm" svg:x="0.9cm" svg:y="4.723cm">
          <draw:text-box>
            <text:p text:style-name="P5"><text:span text:style-name="T2">Vedou el. energii jen za určitých podmínek, dodáním aktivační energie (dosažení limitní teploty, působením světla či záření, elmg. pulzem, apod.).</text:span></text:p>
            <text:p text:style-name="P5"><text:span text:style-name="T8"/></text:p>
            <text:p text:style-name="P5"><text:span text:style-name="T2">Zástupci: Křemík, Germanium, Selen, Arsenid Gália (GaAs), Arsenid india (InAs), Karbid křemičitý (SiC), fosfidy, sulfidy, chalkogenidy a antimonidy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8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61" draw:style-name="dp20" draw:master-page-name="Master1-Layout2-obj-Nadpis-a-obsah">
        <draw:frame draw:name="Nadpis 1" presentation:style-name="pr3" draw:text-style-name="P2" xml:id="id35" draw:id="id35" draw:layer="layout" svg:width="22.86cm" svg:height="2.161cm" svg:x="1.27cm" svg:y="0.763cm" presentation:class="title">
          <draw:text-box>
            <text:p text:style-name="P1"><text:span text:style-name="T4">Nevodivé materiály (izolanty)</text:span></text:p>
          </draw:text-box>
        </draw:frame>
        <draw:frame draw:name="Nadpis 1" draw:style-name="gr4" draw:text-style-name="P4" xml:id="id36" draw:id="id36" draw:layer="layout" svg:width="23.001cm" svg:height="13.401cm" svg:x="1.301cm" svg:y="4.123cm">
          <draw:text-box>
            <text:p text:style-name="P5"><text:span text:style-name="T2">Nevedou elektrickou energii a velmi špatně tepelnou energii.</text:span></text:p>
            <text:p text:style-name="P5"><text:span text:style-name="T2">Charakteristickou vlastností izolantů je vysoká hodnota rezistivity. </text:span></text:p>
            <text:p text:style-name="P5"><text:span text:style-name="T8"/></text:p>
            <text:p text:style-name="P5"><text:span text:style-name="T2">Zástupci: plasty (PVC, PS, PE), silikony, keramika, sklo, porcelán, papír, DEMI voda,  olej, CO</text:span><text:span text:style-name="T9">2</text:span><text:span text:style-name="T2">, vzduch, SF</text:span><text:span text:style-name="T9">6</text:span><text:span text:style-name="T2">, dusík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19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60" draw:style-name="dp21" draw:master-page-name="Master1-Layout2-obj-Nadpis-a-obsah">
        <draw:frame draw:name="Nadpis 1" presentation:style-name="pr3" draw:text-style-name="P2" xml:id="id37" draw:id="id37" draw:layer="layout" svg:width="22.86cm" svg:height="3.162cm" svg:x="1.27cm" svg:y="0.763cm" presentation:class="title">
          <draw:text-box>
            <text:p text:style-name="P1"><text:span text:style-name="T4">Nevodivé materiály (dielektrika)</text:span></text:p>
          </draw:text-box>
        </draw:frame>
        <draw:frame draw:name="Nadpis 1" draw:style-name="gr4" draw:text-style-name="P4" xml:id="id38" draw:id="id38" draw:layer="layout" svg:width="23.001cm" svg:height="11.201cm" svg:x="1.301cm" svg:y="4.926cm">
          <draw:text-box>
            <text:p text:style-name="P5"><text:span text:style-name="T2">Jsou schopny se polarizovat v elektrickém poli. Charakteristickou vlastností dielektrik je permitivita. </text:span></text:p>
            <text:p text:style-name="P5"><text:span text:style-name="T2"/></text:p>
            <text:p text:style-name="P5"><text:span text:style-name="T2">Zástupci: sklo, keramika, papír, metalizovaný papír, slída, oxidy hliníku a tantalu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20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9" draw:style-name="dp22" draw:master-page-name="Master1-Layout2-obj-Nadpis-a-obsah">
        <draw:frame draw:name="Nadpis 1" presentation:style-name="pr3" draw:text-style-name="P2" xml:id="id39" draw:id="id39" draw:layer="layout" svg:width="22.86cm" svg:height="3.36cm" svg:x="1.27cm" svg:y="0.763cm" presentation:class="title">
          <draw:text-box>
            <text:p text:style-name="P1"><text:span text:style-name="T4">Magnetické materiály (magnetika)</text:span></text:p>
          </draw:text-box>
        </draw:frame>
        <draw:frame draw:name="Nadpis 1" draw:style-name="gr4" draw:text-style-name="P4" xml:id="id40" draw:id="id40" draw:layer="layout" svg:width="23.001cm" svg:height="14.601cm" svg:x="1.301cm" svg:y="3.925cm">
          <draw:text-box>
            <text:p text:style-name="P5"><text:span text:style-name="T2">Vykazují v okolí mg. účinky, působí mg. polem na mg. předměty ve svém okolí (přitahují je či odpuzují). Dělí se do 5 skupin:</text:span></text:p>
            <text:p text:style-name="P5"><text:span text:style-name="T10"/></text:p>
            <text:p text:style-name="P5"><text:span text:style-name="T2">1) Feromagnetické - feromagnetika - </text:span><text:span text:style-name="T11">μ</text:span><text:span text:style-name="T9">r</text:span><text:span text:style-name="T2"> ≫1, po vložení do mg. pole jsou do něho  vtahovány a zesilují ho.</text:span></text:p>
            <text:p text:style-name="P5"><text:span text:style-name="T2">Zástupci: železo, kobalt, nikl, gadolinium, Heuslerovy slitiny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21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62" draw:style-name="dp23" draw:master-page-name="Master1-Layout2-obj-Nadpis-a-obsah">
        <draw:frame draw:name="Nadpis 1" presentation:style-name="pr3" draw:text-style-name="P2" xml:id="id41" draw:id="id41" draw:layer="layout" svg:width="22.86cm" svg:height="3.36cm" svg:x="1.27cm" svg:y="0.763cm" presentation:class="title">
          <draw:text-box>
            <text:p text:style-name="P1"><text:span text:style-name="T4">Magnetické materiály (magnetika)</text:span></text:p>
          </draw:text-box>
        </draw:frame>
        <draw:frame draw:name="Nadpis 1" draw:style-name="gr4" draw:text-style-name="P4" xml:id="id42" draw:id="id42" draw:layer="layout" svg:width="24.007cm" svg:height="13.802cm" svg:x="0.697cm" svg:y="4.723cm">
          <draw:text-box>
            <text:p text:style-name="P5"><text:span text:style-name="T2">2) Diamagnetické látky - diamagnetika - </text:span><text:span text:style-name="T11">μ</text:span><text:span text:style-name="T9">r</text:span><text:span text:style-name="T2"> &lt; 1, po vložení do mg. pole jsou z něho vypuzovány a zeslabují ho.</text:span></text:p>
            <text:p text:style-name="P5"><text:span text:style-name="T2"/></text:p>
            <text:p text:style-name="P5"><text:span text:style-name="T2">Zástupci: měď, zinek, stříbro, zlato, olovo, rtuť, selen, uhlík, křemík, germanium, voda, vodík, helium, neon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22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64" draw:style-name="dp24" draw:master-page-name="Master1-Layout2-obj-Nadpis-a-obsah">
        <draw:frame draw:name="Nadpis 1" presentation:style-name="pr3" draw:text-style-name="P2" xml:id="id43" draw:id="id43" draw:layer="layout" svg:width="22.86cm" svg:height="3.36cm" svg:x="1.27cm" svg:y="0.763cm" presentation:class="title">
          <draw:text-box>
            <text:p text:style-name="P1"><text:span text:style-name="T4">Magnetické materiály (magnetika)</text:span></text:p>
          </draw:text-box>
        </draw:frame>
        <draw:frame draw:name="Nadpis 1" draw:style-name="gr4" draw:text-style-name="P4" xml:id="id44" draw:id="id44" draw:layer="layout" svg:width="22.798cm" svg:height="11.201cm" svg:x="1.301cm" svg:y="5.124cm">
          <draw:text-box>
            <text:p text:style-name="P5"><text:span text:style-name="T2">3) Paramagnetické látky - paramagnetika - </text:span><text:span text:style-name="T11">μ</text:span><text:span text:style-name="T9">r</text:span><text:span text:style-name="T2"> &gt; 1, po vložení do mg. pole jsou do něho  vtahovány a nepatrně ho zesilují.</text:span></text:p>
            <text:p text:style-name="P5"><text:span text:style-name="T8"/></text:p>
            <text:p text:style-name="P5"><text:span text:style-name="T2">Zástupci: hliník, sodík, hořčík, platina, wolfram, ebonit, kyslík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23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65" draw:style-name="dp25" draw:master-page-name="Master1-Layout2-obj-Nadpis-a-obsah">
        <draw:frame draw:name="Nadpis 1" presentation:style-name="pr3" draw:text-style-name="P2" xml:id="id45" draw:id="id45" draw:layer="layout" svg:width="22.86cm" svg:height="3.36cm" svg:x="1.27cm" svg:y="0.763cm" presentation:class="title">
          <draw:text-box>
            <text:p text:style-name="P1"><text:span text:style-name="T4">Magnetické materiály (magnetika)</text:span></text:p>
          </draw:text-box>
        </draw:frame>
        <draw:frame draw:name="Nadpis 1" draw:style-name="gr4" draw:text-style-name="P4" xml:id="id46" draw:id="id46" draw:layer="layout" svg:width="24.007cm" svg:height="13.802cm" svg:x="0.697cm" svg:y="4.723cm">
          <draw:text-box>
            <text:p text:style-name="P5"><text:span text:style-name="T2">4) Antiferomagnetické látky - antiferomagnetika - </text:span><text:span text:style-name="T11">μ</text:span><text:span text:style-name="T9">r</text:span><text:span text:style-name="T2"> &gt; 1, po vložení do mg. pole se chovají jako nemagnetické (zvenku se chovají mírně paramagneticky a uvnitř mírně feromagneticky).</text:span></text:p>
            <text:p text:style-name="P5"><text:span text:style-name="T10"/></text:p>
            <text:p text:style-name="P5"><text:span text:style-name="T2">Zástupci: oxidy, sulfidy a chloridy manganu, chromu, železa, kobaltu a niklu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24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63" draw:style-name="dp26" draw:master-page-name="Master1-Layout2-obj-Nadpis-a-obsah">
        <draw:frame draw:name="Nadpis 1" presentation:style-name="pr3" draw:text-style-name="P2" xml:id="id47" draw:id="id47" draw:layer="layout" svg:width="22.86cm" svg:height="3.36cm" svg:x="1.27cm" svg:y="0.763cm" presentation:class="title">
          <draw:text-box>
            <text:p text:style-name="P1"><text:span text:style-name="T4">Magnetické materiály (magnetika)</text:span></text:p>
          </draw:text-box>
        </draw:frame>
        <draw:frame draw:name="Nadpis 1" draw:style-name="gr4" draw:text-style-name="P4" xml:id="id48" draw:id="id48" draw:layer="layout" svg:width="24.205cm" svg:height="12.202cm" svg:x="0.498cm" svg:y="4.524cm">
          <draw:text-box>
            <text:p text:style-name="P5"><text:span text:style-name="T2">5) Ferimagnetické látky - ferity - </text:span><text:span text:style-name="T11">μ</text:span><text:span text:style-name="T9">r</text:span><text:span text:style-name="T2"> ≫ 1, po vložení do mg. pole jsou do něho vtahovány a zesilují ho.</text:span></text:p>
            <text:p text:style-name="P5"><text:span text:style-name="T2"/></text:p>
            <text:p text:style-name="P5"><text:span text:style-name="T2">Zástupci: ferit kobalnatý, barnatý, olovnatý, strontnatý, granátové ferity a magnetická pryž.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25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20" draw:style-name="dp27" draw:master-page-name="Master1-Layout2-obj-Nadpis-a-obsah">
        <draw:frame draw:name="Nadpis 1" presentation:style-name="pr3" draw:text-style-name="P2" xml:id="id49" draw:id="id49" draw:layer="layout" svg:width="22.86cm" svg:height="2.161cm" svg:x="1.27cm" svg:y="0.763cm" presentation:class="title">
          <draw:text-box>
            <text:p text:style-name="P1"><text:span text:style-name="T4">Použité zdroje</text:span></text:p>
          </draw:text-box>
        </draw:frame>
        <draw:frame draw:name="Nadpis 1" draw:style-name="gr4" draw:text-style-name="P4" xml:id="id50" draw:id="id50" draw:layer="layout" svg:width="23.601cm" svg:height="14.601cm" svg:x="0.9cm" svg:y="3.726cm">
          <draw:text-box>
            <text:p text:style-name="P6"><text:span text:style-name="T12">Literární publikace:</text:span></text:p>
            <text:p text:style-name="P6"><text:span text:style-name="T12"/></text:p>
            <text:p text:style-name="P6"><text:span text:style-name="T12"/></text:p>
            <text:p text:style-name="P6"><text:span text:style-name="T12">IŽO, M. - TÖKÖLY, F. </text:span><text:span text:style-name="T13">Elektrotechnické materiály</text:span><text:span text:style-name="T12">.</text:span></text:p>
            <text:p text:style-name="P6"><text:span text:style-name="T12">2. nezměněné vydání, Praha: SNTL, 1987.</text:span></text:p>
            <text:p text:style-name="P6"><text:span text:style-name="T12">ISBN: 04-526-87</text:span></text:p>
            <text:p text:style-name="P6"><text:span text:style-name="T12"/></text:p>
            <text:p text:style-name="P6"><text:span text:style-name="T12">ŠAVEL, J. </text:span><text:span text:style-name="T13">Elektrotechnologie</text:span><text:span text:style-name="T12">. 1. vydání,</text:span></text:p>
            <text:p text:style-name="P6"><text:span text:style-name="T12">Praha: Nakladatelství BEN, 1999.</text:span></text:p>
            <text:p text:style-name="P6"><text:span text:style-name="T12">ISBN: 80-86056-75-9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1s" smil:fill="hold">
                <anim:par smil:begin="0s" smil:fill="hold" presentation:node-type="after-previous" presentation:preset-id="10" presentation:preset-sub-type="0" presentation:preset-class="entrance" presentation:group-id="0">
                  <anim:set smil:begin="0s" smil:dur="0.0010000000474974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name="Zástupný symbol pro obrázek snímku 1" draw:style-name="gr3" draw:layer="layout" svg:width="14.848cm" svg:height="11.135cm" svg:x="3.074cm" svg:y="2.258cm" draw:page-number="26" presentation:class="page"/>
          <draw:frame draw:name="Zástupný symbol pro poznámky 2" presentation:style-name="pr4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0" xlink:href="Pictures/1000020100000400000003006073AEB4.png" xlink:type="simple" xlink:show="embed" xlink:actuate="onLoad"/>
    <draw:fill-image draw:name="a1015" xlink:href="Pictures/1000020100000400000003006073AEB4.png" xlink:type="simple" xlink:show="embed" xlink:actuate="onLoad"/>
    <draw:fill-image draw:name="a1055" xlink:href="Pictures/1000020100000400000003006073AEB4.png" xlink:type="simple" xlink:show="embed" xlink:actuate="onLoad"/>
    <draw:fill-image draw:name="a1089" xlink:href="Pictures/1000020100000400000003006073AEB4.png" xlink:type="simple" xlink:show="embed" xlink:actuate="onLoad"/>
    <draw:fill-image draw:name="a130" xlink:href="Pictures/1000020100000400000003006073AEB4.png" xlink:type="simple" xlink:show="embed" xlink:actuate="onLoad"/>
    <draw:fill-image draw:name="a167" xlink:href="Pictures/1000020100000400000003006073AEB4.png" xlink:type="simple" xlink:show="embed" xlink:actuate="onLoad"/>
    <draw:fill-image draw:name="a208" xlink:href="Pictures/1000020100000400000003006073AEB4.png" xlink:type="simple" xlink:show="embed" xlink:actuate="onLoad"/>
    <draw:fill-image draw:name="a257" xlink:href="Pictures/1000020100000400000003006073AEB4.png" xlink:type="simple" xlink:show="embed" xlink:actuate="onLoad"/>
    <draw:fill-image draw:name="a290" xlink:href="Pictures/1000020100000400000003006073AEB4.png" xlink:type="simple" xlink:show="embed" xlink:actuate="onLoad"/>
    <draw:fill-image draw:name="a319" xlink:href="Pictures/1000020100000400000003006073AEB4.png" xlink:type="simple" xlink:show="embed" xlink:actuate="onLoad"/>
    <draw:fill-image draw:name="a360" xlink:href="Pictures/1000020100000400000003006073AEB4.png" xlink:type="simple" xlink:show="embed" xlink:actuate="onLoad"/>
    <draw:fill-image draw:name="a401" xlink:href="Pictures/1000020100000400000003006073AEB4.png" xlink:type="simple" xlink:show="embed" xlink:actuate="onLoad"/>
    <draw:fill-image draw:name="a450" xlink:href="Pictures/1000020100000400000003006073AEB4.png" xlink:type="simple" xlink:show="embed" xlink:actuate="onLoad"/>
    <draw:fill-image draw:name="a49" xlink:href="Pictures/1000020100000400000003006073AEB4.png" xlink:type="simple" xlink:show="embed" xlink:actuate="onLoad"/>
    <draw:fill-image draw:name="a512" xlink:href="Pictures/1000020100000400000003006073AEB4.png" xlink:type="simple" xlink:show="embed" xlink:actuate="onLoad"/>
    <draw:fill-image draw:name="a553" xlink:href="Pictures/1000020100000400000003006073AEB4.png" xlink:type="simple" xlink:show="embed" xlink:actuate="onLoad"/>
    <draw:fill-image draw:name="a564" xlink:href="Pictures/1000020100000400000003006073AEB4.png" xlink:type="simple" xlink:show="embed" xlink:actuate="onLoad"/>
    <draw:fill-image draw:name="a580" xlink:href="Pictures/1000020100000400000003006073AEB4.png" xlink:type="simple" xlink:show="embed" xlink:actuate="onLoad"/>
    <draw:fill-image draw:name="a596" xlink:href="Pictures/1000020100000400000003006073AEB4.png" xlink:type="simple" xlink:show="embed" xlink:actuate="onLoad"/>
    <draw:fill-image draw:name="a618" xlink:href="Pictures/1000020100000400000003006073AEB4.png" xlink:type="simple" xlink:show="embed" xlink:actuate="onLoad"/>
    <draw:fill-image draw:name="a640" xlink:href="Pictures/1000020100000400000003006073AEB4.png" xlink:type="simple" xlink:show="embed" xlink:actuate="onLoad"/>
    <draw:fill-image draw:name="a656" xlink:href="Pictures/1000020100000400000003006073AEB4.png" xlink:type="simple" xlink:show="embed" xlink:actuate="onLoad"/>
    <draw:fill-image draw:name="a676" xlink:href="Pictures/1000020100000400000003006073AEB4.png" xlink:type="simple" xlink:show="embed" xlink:actuate="onLoad"/>
    <draw:fill-image draw:name="a692" xlink:href="Pictures/1000020100000400000003006073AEB4.png" xlink:type="simple" xlink:show="embed" xlink:actuate="onLoad"/>
    <draw:fill-image draw:name="a716" xlink:href="Pictures/1000020100000400000003006073AEB4.png" xlink:type="simple" xlink:show="embed" xlink:actuate="onLoad"/>
    <draw:fill-image draw:name="a738" xlink:href="Pictures/1000020100000400000003006073AEB4.png" xlink:type="simple" xlink:show="embed" xlink:actuate="onLoad"/>
    <draw:fill-image draw:name="a756" xlink:href="Pictures/1000020100000400000003006073AEB4.png" xlink:type="simple" xlink:show="embed" xlink:actuate="onLoad"/>
    <draw:fill-image draw:name="a774" xlink:href="Pictures/1000020100000400000003006073AEB4.png" xlink:type="simple" xlink:show="embed" xlink:actuate="onLoad"/>
    <draw:fill-image draw:name="a792" xlink:href="Pictures/1000020100000400000003006073AEB4.png" xlink:type="simple" xlink:show="embed" xlink:actuate="onLoad"/>
    <draw:fill-image draw:name="a810" xlink:href="Pictures/1000020100000400000003006073AEB4.png" xlink:type="simple" xlink:show="embed" xlink:actuate="onLoad"/>
    <draw:fill-image draw:name="a821" xlink:href="Pictures/1000020100000400000003006073AEB4.png" xlink:type="simple" xlink:show="embed" xlink:actuate="onLoad"/>
    <draw:fill-image draw:name="a843" xlink:href="Pictures/1000020100000400000003006073AEB4.png" xlink:type="simple" xlink:show="embed" xlink:actuate="onLoad"/>
    <draw:fill-image draw:name="a873" xlink:href="Pictures/1000020100000400000003006073AEB4.png" xlink:type="simple" xlink:show="embed" xlink:actuate="onLoad"/>
    <draw:fill-image draw:name="a89" xlink:href="Pictures/1000020100000400000003006073AEB4.png" xlink:type="simple" xlink:show="embed" xlink:actuate="onLoad"/>
    <draw:fill-image draw:name="a901" xlink:href="Pictures/1000020100000400000003006073AEB4.png" xlink:type="simple" xlink:show="embed" xlink:actuate="onLoad"/>
    <draw:fill-image draw:name="a921" xlink:href="Pictures/1000020100000400000003006073AEB4.png" xlink:type="simple" xlink:show="embed" xlink:actuate="onLoad"/>
    <draw:fill-image draw:name="a948" xlink:href="Pictures/1000020100000400000003006073AEB4.png" xlink:type="simple" xlink:show="embed" xlink:actuate="onLoad"/>
    <draw:fill-image draw:name="a981" xlink:href="Pictures/1000020100000400000003006073AEB4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Vrchol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Vrch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Vrch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Vrchol-outline1" style:family="presentation">
      <style:graphic-properties draw:stroke="none" draw:fill="none">
        <text:list-style style:name="Master1-Vrch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rchol-outline2" style:family="presentation" style:parent-style-name="Master1-Vrchol-outline1">
      <style:paragraph-properties fo:margin-top="0cm" fo:margin-bottom="0.4cm"/>
      <style:text-properties fo:font-size="28pt" style:font-size-asian="28pt" style:font-size-complex="28pt"/>
    </style:style>
    <style:style style:name="Master1-Vrchol-outline3" style:family="presentation" style:parent-style-name="Master1-Vrchol-outline2">
      <style:paragraph-properties fo:margin-top="0cm" fo:margin-bottom="0.3cm"/>
      <style:text-properties fo:font-size="24pt" style:font-size-asian="24pt" style:font-size-complex="24pt"/>
    </style:style>
    <style:style style:name="Master1-Vrchol-outline4" style:family="presentation" style:parent-style-name="Master1-Vrchol-outline3">
      <style:paragraph-properties fo:margin-top="0cm" fo:margin-bottom="0.2cm"/>
      <style:text-properties fo:font-size="20pt" style:font-size-asian="20pt" style:font-size-complex="20pt"/>
    </style:style>
    <style:style style:name="Master1-Vrchol-outline5" style:family="presentation" style:parent-style-name="Master1-Vrchol-outline4">
      <style:paragraph-properties fo:margin-top="0cm" fo:margin-bottom="0.1cm"/>
      <style:text-properties fo:font-size="20pt" style:font-size-asian="20pt" style:font-size-complex="20pt"/>
    </style:style>
    <style:style style:name="Master1-Vrchol-outline6" style:family="presentation" style:parent-style-name="Master1-Vrchol-outline5">
      <style:paragraph-properties fo:margin-top="0cm" fo:margin-bottom="0.1cm"/>
      <style:text-properties fo:font-size="20pt" style:font-size-asian="20pt" style:font-size-complex="20pt"/>
    </style:style>
    <style:style style:name="Master1-Vrchol-outline7" style:family="presentation" style:parent-style-name="Master1-Vrchol-outline6">
      <style:paragraph-properties fo:margin-top="0cm" fo:margin-bottom="0.1cm"/>
      <style:text-properties fo:font-size="20pt" style:font-size-asian="20pt" style:font-size-complex="20pt"/>
    </style:style>
    <style:style style:name="Master1-Vrchol-outline8" style:family="presentation" style:parent-style-name="Master1-Vrchol-outline7">
      <style:paragraph-properties fo:margin-top="0cm" fo:margin-bottom="0.1cm"/>
      <style:text-properties fo:font-size="20pt" style:font-size-asian="20pt" style:font-size-complex="20pt"/>
    </style:style>
    <style:style style:name="Master1-Vrchol-outline9" style:family="presentation" style:parent-style-name="Master1-Vrchol-outline8">
      <style:paragraph-properties fo:margin-top="0cm" fo:margin-bottom="0.1cm"/>
      <style:text-properties fo:font-size="20pt" style:font-size-asian="20pt" style:font-size-complex="20pt"/>
    </style:style>
    <style:style style:name="Master1-Vrchol-subtitle" style:family="presentation">
      <style:graphic-properties draw:stroke="none" draw:fill="none" draw:textarea-vertical-align="middle">
        <text:list-style style:name="Master1-Vrch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rchol-title" style:family="presentation">
      <style:graphic-properties draw:stroke="none" draw:fill="none" draw:textarea-vertical-align="middle">
        <text:list-style style:name="Master1-Vrch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 draw:fill-image-name="a49" style:repeat="stretch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 draw:fill-image-name="a89" style:repeat="stretch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 draw:fill-image-name="a130" style:repeat="stretch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 draw:fill-image-name="a167" style:repeat="stretch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 draw:fill-image-name="a208" style:repeat="stretch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 draw:fill-image-name="a257" style:repeat="stretch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 draw:fill-image-name="a290" style:repeat="stretch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 draw:fill-image-name="a319" style:repeat="stretch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 draw:fill-image-name="a360" style:repeat="stretch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 draw:fill-image-name="a401" style:repeat="stretch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 draw:fill-image-name="a450" style:repeat="stretch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49" style:repeat="stretch"/>
    </style:style>
    <style:style style:name="Mdp3" style:family="drawing-page">
      <style:drawing-page-properties draw:background-size="border" draw:fill="solid" draw:fill-color="#ffffff" draw:fill-image-name="a89" style:repeat="stretch"/>
    </style:style>
    <style:style style:name="Mdp4" style:family="drawing-page">
      <style:drawing-page-properties draw:background-size="border" draw:fill="solid" draw:fill-color="#ffffff" draw:fill-image-name="a130" style:repeat="stretch"/>
    </style:style>
    <style:style style:name="Mdp5" style:family="drawing-page">
      <style:drawing-page-properties draw:background-size="border" draw:fill="solid" draw:fill-color="#ffffff" draw:fill-image-name="a167" style:repeat="stretch"/>
    </style:style>
    <style:style style:name="Mdp6" style:family="drawing-page">
      <style:drawing-page-properties draw:background-size="border" draw:fill="solid" draw:fill-color="#ffffff" draw:fill-image-name="a208" style:repeat="stretch"/>
    </style:style>
    <style:style style:name="Mdp7" style:family="drawing-page">
      <style:drawing-page-properties draw:background-size="border" draw:fill="solid" draw:fill-color="#ffffff" draw:fill-image-name="a257" style:repeat="stretch"/>
    </style:style>
    <style:style style:name="Mdp8" style:family="drawing-page">
      <style:drawing-page-properties draw:background-size="border" draw:fill="solid" draw:fill-color="#ffffff" draw:fill-image-name="a290" style:repeat="stretch"/>
    </style:style>
    <style:style style:name="Mdp9" style:family="drawing-page">
      <style:drawing-page-properties draw:background-size="border" draw:fill="solid" draw:fill-color="#ffffff" draw:fill-image-name="a319" style:repeat="stretch"/>
    </style:style>
    <style:style style:name="Mdp10" style:family="drawing-page">
      <style:drawing-page-properties draw:background-size="border" draw:fill="solid" draw:fill-color="#ffffff" draw:fill-image-name="a360" style:repeat="stretch"/>
    </style:style>
    <style:style style:name="Mdp11" style:family="drawing-page">
      <style:drawing-page-properties draw:background-size="border" draw:fill="solid" draw:fill-color="#ffffff" draw:fill-image-name="a401" style:repeat="stretch"/>
    </style:style>
    <style:style style:name="Mdp12" style:family="drawing-page">
      <style:drawing-page-properties draw:background-size="border" draw:fill="solid" draw:fill-color="#ffffff" draw:fill-image-name="a450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Vrcho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Vrchol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Vrcho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Vrchol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Vrcho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6" style:family="presentation" style:parent-style-name="Master1-Vrch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Vrcho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Vrcho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cm" fo:padding-bottom="0cm" fo:padding-left="0.127cm" fo:padding-right="0.127cm" fo:wrap-option="wrap"/>
    </style:style>
    <style:style style:name="Mpr10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Úvodní-snímek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15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2-obj-Nadpis-a-obsah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24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28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3-secHead-Záhlaví-části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32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4-twoObj-Dva-obsahy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40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Porovnání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5-twoTxTwoObj-Porovnání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49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6-titleOnly-Pouze-nadpis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56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7-blank-Prázdný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62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8-objTx-Obsah-s-titulkem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71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9-picTx-Obrázek-s-titulkem-title">
      <style:graphic-properties draw:stroke="none" draw:fill="none" draw:textarea-horizontal-align="center" draw:textarea-vertical-align="bottom" draw:auto-grow-height="false" draw:auto-grow-width="false" fo:padding-top="0.127cm" fo:padding-bottom="0cm" fo:padding-left="0.127cm" fo:padding-right="0.127cm" fo:wrap-option="wrap"/>
    </style:style>
    <style:style style:name="Mpr75" style:family="presentation" style:parent-style-name="Master1-Layout9-picTx-Obrázek-s-titulkem-title">
      <style:graphic-properties draw:stroke="solid" svg:stroke-width="0.123cm" svg:stroke-color="#ffffff" svg:stroke-opacity="100%" draw:stroke-linejoin="miter" draw:fill="solid" draw:fill-color="#002d8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449cm" draw:shadow-offset-y="0.449cm" draw:shadow-color="#000000" draw:shadow-opacity="25%"/>
    </style:style>
    <style:style style:name="Mpr76" style:family="presentation" style:parent-style-name="Master1-Layout9-picTx-Obrázek-s-titulkem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127cm" fo:padding-right="0.127cm" fo:wrap-option="wrap"/>
    </style:style>
    <style:style style:name="Mpr77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9-picTx-Obrázek-s-titulkem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80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5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0-vertTx-Nadpis-a-svislý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88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93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1-vertTitleAndTx-Svislý-nadpis-a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cm" fo:padding-right="0cm" fo:wrap-option="wrap"/>
    </style:style>
    <style:style style:name="Mpr96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521cm" fo:margin-right="0cm" fo:margin-top="0.247cm" fo:margin-bottom="0cm" fo:line-height="100%" fo:text-align="start" fo:text-indent="-1.142cm" style:punctuation-wrap="simple" style:writing-mode="lr-tb">
        <style:tab-stops/>
      </style:paragraph-properties>
    </style:style>
    <style:style style:name="MP6" style:family="paragraph">
      <style:paragraph-properties fo:margin-left="2.412cm" fo:margin-right="0cm" fo:margin-top="0.212cm" fo:margin-bottom="0cm" fo:line-height="100%" fo:text-align="start" fo:text-indent="-0.785cm" style:punctuation-wrap="simple" style:writing-mode="lr-tb">
        <style:tab-stops/>
      </style:paragraph-properties>
    </style:style>
    <style:style style:name="MP7" style:family="paragraph">
      <style:paragraph-properties fo:margin-left="3.149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3.757cm" fo:margin-right="0cm" fo:margin-top="0.176cm" fo:margin-bottom="0cm" fo:line-height="100%" fo:text-align="start" fo:text-indent="-0.507cm" style:punctuation-wrap="simple" style:writing-mode="lr-tb">
        <style:tab-stops/>
      </style:paragraph-properties>
    </style:style>
    <style:style style:name="MP9" style:family="paragraph">
      <style:paragraph-properties fo:margin-left="4.291cm" fo:margin-right="0cm" fo:margin-top="0.176cm" fo:margin-bottom="0cm" fo:line-height="100%" fo:text-align="start" fo:text-indent="-0.507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47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1.524cm" fo:margin-right="0cm" fo:margin-top="0.247cm" fo:margin-bottom="0cm" fo:line-height="100%" fo:text-align="start" fo:text-indent="-1.143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203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1.524cm" fo:margin-right="0cm" fo:margin-top="0.212cm" fo:margin-bottom="0cm" fo:line-height="100%" fo:text-align="start" fo:text-indent="-1.143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.106cm" fo:margin-bottom="0cm" fo:line-height="100%" fo:text-align="center" fo:text-indent="0cm" style:punctuation-wrap="simple" style:writing-mode="lr-tb">
        <style:tab-stops/>
      </style:paragraph-properties>
    </style:style>
    <style:style style:name="MP2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Bookman Old Style'" style:font-family-generic="roman" style:font-pitch="variable" fo:font-size="41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1pt" style:font-style-asian="normal" style:font-weight-asian="bold" style:font-family-complex="Mangal" style:font-pitch-complex="variable" style:font-size-complex="41pt" style:font-style-complex="normal" style:font-weight-complex="bold"/>
    </style:style>
    <style:style style:name="MT3" style:family="text">
      <style:text-properties fo:color="#ffffff" style:text-line-through-style="none" style:text-position="0% 100%" fo:font-family="'Gill Sans MT'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'Gill Sans MT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Gill Sans MT'" fo:font-size="2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Gill Sans MT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bcbcbc" style:text-line-through-style="none" style:text-position="0% 100%" fo:font-family="'Gill Sans MT'" style:font-family-generic="roman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Bookman Old Style'" style:font-family-generic="roman" style:font-pitch="variable" fo:font-size="48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8pt" style:font-style-asian="normal" style:font-weight-asian="bold" style:font-family-complex="Mangal" style:font-pitch-complex="variable" style:font-size-complex="48pt" style:font-style-complex="normal" style:font-weight-complex="bold"/>
    </style:style>
    <style:style style:name="MT10" style:family="text">
      <style:text-properties fo:color="#ffffff" style:text-line-through-style="none" style:text-position="0% 100%" fo:font-family="'Gill Sans MT'" style:font-family-generic="roman" style:font-pitch="variable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'Gill Sans MT'" style:font-family-generic="roman" style:font-pitch="variable" fo:font-size="2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2" style:family="text">
      <style:text-properties fo:color="#ffbb4a" style:text-line-through-style="none" style:text-position="0% 100%" fo:font-family="'Bookman Old Style'" style:font-family-generic="roman" style:font-pitch="variable" fo:font-size="48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8pt" style:font-style-asian="normal" style:font-weight-asian="bold" style:font-family-complex="Mangal" style:font-pitch-complex="variable" style:font-size-complex="48pt" style:font-style-complex="normal" style:font-weight-complex="bold"/>
    </style:style>
    <style:style style:name="MT13" style:family="text">
      <style:text-properties fo:color="#ffffff" style:text-line-through-style="none" style:text-position="0% 100%" fo:font-family="'Gill Sans MT'" style:font-family-generic="roman" style:font-pitch="variable" fo:font-size="26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6pt" style:font-style-asian="normal" style:font-weight-asian="normal" style:font-family-complex="Mangal" style:font-pitch-complex="variable" style:font-size-complex="26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Gill Sans MT'" style:font-family-generic="roman" style:font-pitch="variable" fo:font-size="2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5" style:family="text">
      <style:text-properties fo:color="#ffcd65" style:text-line-through-style="none" style:text-position="0% 100%" fo:font-family="'Bookman Old Style'" style:font-family-generic="roman" style:font-pitch="variable" fo:font-size="22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2pt" style:font-style-asian="normal" style:font-weight-asian="normal" style:font-family-complex="Mangal" style:font-pitch-complex="variable" style:font-size-complex="22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'Gill Sans MT'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'Bookman Old Style'" style:font-family-generic="roman" style:font-pitch="variable" fo:font-size="2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8" style:family="text">
      <style:text-properties fo:color="#ffffff" style:text-line-through-style="none" style:text-position="0% 100%" fo:font-family="'Gill Sans MT'" style:font-family-generic="roman" style:font-pitch="variable" fo:font-size="32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">
        <style:list-level-properties text:space-before="0.379cm" text:min-label-width="1.142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">
        <style:list-level-properties text:space-before="1.27cm" text:min-label-width="1.142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3" text:bullet-char="">
        <style:list-level-properties text:space-before="2.006cm" text:min-label-width="1.142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4" text:bullet-char="">
        <style:list-level-properties text:space-before="2.615cm" text:min-label-width="1.142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5" text:bullet-char="">
        <style:list-level-properties text:space-before="3.149cm" text:min-label-width="1.142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6" text:bullet-char="">
        <style:list-level-properties text:space-before="4.419cm" text:min-label-width="1.142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7" text:bullet-char="">
        <style:list-level-properties text:space-before="5.689cm" text:min-label-width="1.142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8" text:bullet-char="">
        <style:list-level-properties text:space-before="6.959cm" text:min-label-width="1.142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9" text:bullet-char="">
        <style:list-level-properties text:space-before="8.229cm" text:min-label-width="1.142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736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">
        <style:list-level-properties text:space-before="2.364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4" text:bullet-char="">
        <style:list-level-properties text:space-before="2.972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5" text:bullet-char="">
        <style:list-level-properties text:space-before="3.506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6" text:bullet-char="">
        <style:list-level-properties text:space-before="4.776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7" text:bullet-char="">
        <style:list-level-properties text:space-before="6.046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8" text:bullet-char="">
        <style:list-level-properties text:space-before="7.316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9" text:bullet-char="">
        <style:list-level-properties text:space-before="8.586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">
        <style:list-level-properties text:space-before="0.886cm" text:min-label-width="0.635cm"/>
        <style:text-properties fo:font-family="Wingdings" style:font-pitch="variable" style:font-charset="x-symbol" fo:color="#ffffff" fo:font-size="95%"/>
      </text:list-level-style-bullet>
      <text:list-level-style-bullet text:level="2" text:bullet-char="">
        <style:list-level-properties text:space-before="1.777cm" text:min-label-width="0.635cm"/>
        <style:text-properties fo:font-family="Wingdings" style:font-pitch="variable" style:font-charset="x-symbol" fo:color="#ffffff" fo:font-size="95%"/>
      </text:list-level-style-bullet>
      <text:list-level-style-bullet text:level="3" text:bullet-char="">
        <style:list-level-properties text:space-before="2.514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">
        <style:list-level-properties text:space-before="3.122cm" text:min-label-width="0.635cm"/>
        <style:text-properties fo:font-family="Wingdings" style:font-pitch="variable" style:font-charset="x-symbol" fo:color="#ffffff" fo:font-size="95%"/>
      </text:list-level-style-bullet>
      <text:list-level-style-bullet text:level="5" text:bullet-char="">
        <style:list-level-properties text:space-before="3.656cm" text:min-label-width="0.635cm"/>
        <style:text-properties fo:font-family="Wingdings" style:font-pitch="variable" style:font-charset="x-symbol" fo:color="#ffffff" fo:font-size="95%"/>
      </text:list-level-style-bullet>
      <text:list-level-style-bullet text:level="6" text:bullet-char="">
        <style:list-level-properties text:space-before="4.926cm" text:min-label-width="0.635cm"/>
        <style:text-properties fo:font-family="Wingdings" style:font-pitch="variable" style:font-charset="x-symbol" fo:color="#ffffff" fo:font-size="95%"/>
      </text:list-level-style-bullet>
      <text:list-level-style-bullet text:level="7" text:bullet-char="">
        <style:list-level-properties text:space-before="6.196cm" text:min-label-width="0.635cm"/>
        <style:text-properties fo:font-family="Wingdings" style:font-pitch="variable" style:font-charset="x-symbol" fo:color="#ffffff" fo:font-size="95%"/>
      </text:list-level-style-bullet>
      <text:list-level-style-bullet text:level="8" text:bullet-char="">
        <style:list-level-properties text:space-before="7.466cm" text:min-label-width="0.635cm"/>
        <style:text-properties fo:font-family="Wingdings" style:font-pitch="variable" style:font-charset="x-symbol" fo:color="#ffffff" fo:font-size="95%"/>
      </text:list-level-style-bullet>
      <text:list-level-style-bullet text:level="9" text:bullet-char="">
        <style:list-level-properties text:space-before="8.736cm" text:min-label-width="0.635cm"/>
        <style:text-properties fo:font-family="Wingdings" style:font-pitch="variable" style:font-charset="x-symbol" fo:color="#ffffff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">
        <style:list-level-properties text:space-before="1.014cm" text:min-label-width="0.507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2" text:bullet-char="">
        <style:list-level-properties text:space-before="1.905cm" text:min-label-width="0.507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3" text:bullet-char="">
        <style:list-level-properties text:space-before="2.641cm" text:min-label-width="0.507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4" text:bullet-char="">
        <style:list-level-properties text:space-before="3.25cm" text:min-label-width="0.507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">
        <style:list-level-properties text:space-before="3.784cm" text:min-label-width="0.507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6" text:bullet-char="">
        <style:list-level-properties text:space-before="5.054cm" text:min-label-width="0.507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7" text:bullet-char="">
        <style:list-level-properties text:space-before="6.324cm" text:min-label-width="0.507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8" text:bullet-char="">
        <style:list-level-properties text:space-before="7.594cm" text:min-label-width="0.507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9" text:bullet-char="">
        <style:list-level-properties text:space-before="8.864cm" text:min-label-width="0.507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">
        <style:list-level-properties text:space-before="1.014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2" text:bullet-char="">
        <style:list-level-properties text:space-before="1.905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3" text:bullet-char="">
        <style:list-level-properties text:space-before="2.641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4" text:bullet-char="">
        <style:list-level-properties text:space-before="3.25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4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5.054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6.324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7.594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8.864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381cm" text:min-label-width="1.143cm"/>
        <style:text-properties fo:font-family="'Wingdings 2'" style:font-charset="x-symbol" fo:color="#f9f9f9" fo:font-size="65%"/>
      </text:list-level-style-bullet>
      <text:list-level-style-bullet text:level="2" text:bullet-char="">
        <style:list-level-properties text:min-label-width="1.143cm"/>
        <style:text-properties fo:font-family="'Wingdings 2'" style:font-charset="x-symbol" fo:color="#f9f9f9" fo:font-size="65%"/>
      </text:list-level-style-bullet>
      <text:list-level-style-bullet text:level="3" text:bullet-char="">
        <style:list-level-properties text:min-label-width="1.143cm"/>
        <style:text-properties fo:font-family="'Wingdings 2'" style:font-charset="x-symbol" fo:color="#f9f9f9" fo:font-size="65%"/>
      </text:list-level-style-bullet>
      <text:list-level-style-bullet text:level="4" text:bullet-char="">
        <style:list-level-properties text:min-label-width="1.143cm"/>
        <style:text-properties fo:font-family="'Wingdings 2'" style:font-charset="x-symbol" fo:color="#f9f9f9" fo:font-size="65%"/>
      </text:list-level-style-bullet>
      <text:list-level-style-bullet text:level="5" text:bullet-char="">
        <style:list-level-properties text:min-label-width="1.143cm"/>
        <style:text-properties fo:font-family="'Wingdings 2'" style:font-charset="x-symbol" fo:color="#f9f9f9" fo:font-size="65%"/>
      </text:list-level-style-bullet>
      <text:list-level-style-bullet text:level="6" text:bullet-char="">
        <style:list-level-properties text:space-before="0.127cm" text:min-label-width="1.143cm"/>
        <style:text-properties fo:font-family="'Wingdings 2'" style:font-charset="x-symbol" fo:color="#f9f9f9" fo:font-size="65%"/>
      </text:list-level-style-bullet>
      <text:list-level-style-bullet text:level="7" text:bullet-char="">
        <style:list-level-properties text:space-before="1.397cm" text:min-label-width="1.143cm"/>
        <style:text-properties fo:font-family="'Wingdings 2'" style:font-charset="x-symbol" fo:color="#f9f9f9" fo:font-size="65%"/>
      </text:list-level-style-bullet>
      <text:list-level-style-bullet text:level="8" text:bullet-char="">
        <style:list-level-properties text:space-before="2.667cm" text:min-label-width="1.143cm"/>
        <style:text-properties fo:font-family="'Wingdings 2'" style:font-charset="x-symbol" fo:color="#f9f9f9" fo:font-size="65%"/>
      </text:list-level-style-bullet>
      <text:list-level-style-bullet text:level="9" text:bullet-char="">
        <style:list-level-properties text:space-before="3.937cm" text:min-label-width="1.143cm"/>
        <style:text-properties fo:font-family="'Wingdings 2'" style:font-charset="x-symbol" fo:color="#f9f9f9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203cm"/>
        <style:text-properties style:use-window-font-color="true" fo:font-size="45%"/>
      </text:list-level-style-number>
      <text:list-level-style-number text:level="2" style:num-format="">
        <style:list-level-properties text:space-before="2.412cm"/>
        <style:text-properties style:use-window-font-color="true" fo:font-size="45%"/>
      </text:list-level-style-number>
      <text:list-level-style-number text:level="3" style:num-format="">
        <style:list-level-properties text:space-before="3.149cm"/>
        <style:text-properties style:use-window-font-color="true" fo:font-size="45%"/>
      </text:list-level-style-number>
      <text:list-level-style-number text:level="4" style:num-format="">
        <style:list-level-properties text:space-before="3.757cm"/>
        <style:text-properties style:use-window-font-color="true" fo:font-size="45%"/>
      </text:list-level-style-number>
      <text:list-level-style-number text:level="5" style:num-format="">
        <style:list-level-properties text:space-before="4.291cm"/>
        <style:text-properties style:use-window-font-color="true" fo:font-size="45%"/>
      </text:list-level-style-number>
      <text:list-level-style-number text:level="6" style:num-format="">
        <style:list-level-properties text:space-before="5.561cm"/>
        <style:text-properties style:use-window-font-color="true" fo:font-size="45%"/>
      </text:list-level-style-number>
      <text:list-level-style-number text:level="7" style:num-format="">
        <style:list-level-properties text:space-before="6.831cm"/>
        <style:text-properties style:use-window-font-color="true" fo:font-size="45%"/>
      </text:list-level-style-number>
      <text:list-level-style-number text:level="8" style:num-format="">
        <style:list-level-properties text:space-before="8.101cm"/>
        <style:text-properties style:use-window-font-color="true" fo:font-size="45%"/>
      </text:list-level-style-number>
      <text:list-level-style-number text:level="9" style:num-format="">
        <style:list-level-properties text:space-before="9.37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12cm"/>
        <style:text-properties style:use-window-font-color="true" fo:font-size="45%"/>
      </text:list-level-style-number>
      <text:list-level-style-number text:level="3" style:num-format="">
        <style:list-level-properties text:space-before="3.149cm"/>
        <style:text-properties style:use-window-font-color="true" fo:font-size="45%"/>
      </text:list-level-style-number>
      <text:list-level-style-number text:level="4" style:num-format="">
        <style:list-level-properties text:space-before="3.757cm"/>
        <style:text-properties style:use-window-font-color="true" fo:font-size="45%"/>
      </text:list-level-style-number>
      <text:list-level-style-number text:level="5" style:num-format="">
        <style:list-level-properties text:space-before="4.291cm"/>
        <style:text-properties style:use-window-font-color="true" fo:font-size="45%"/>
      </text:list-level-style-number>
      <text:list-level-style-number text:level="6" style:num-format="">
        <style:list-level-properties text:space-before="5.561cm"/>
        <style:text-properties style:use-window-font-color="true" fo:font-size="45%"/>
      </text:list-level-style-number>
      <text:list-level-style-number text:level="7" style:num-format="">
        <style:list-level-properties text:space-before="6.831cm"/>
        <style:text-properties style:use-window-font-color="true" fo:font-size="45%"/>
      </text:list-level-style-number>
      <text:list-level-style-number text:level="8" style:num-format="">
        <style:list-level-properties text:space-before="8.101cm"/>
        <style:text-properties style:use-window-font-color="true" fo:font-size="45%"/>
      </text:list-level-style-number>
      <text:list-level-style-number text:level="9" style:num-format="">
        <style:list-level-properties text:space-before="9.37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Zástupný symbol pro záhlaví 1" draw:style-name="Mgr1" draw:text-style-name="MP1" draw:layer="backgroundobjects" svg:width="9.115cm" svg:height="1.486cm" svg:x="0cm" svg:y="0cm" presentation:class="header">
        <draw:text-box>
          <text:p/>
        </draw:text-box>
      </draw:frame>
      <draw:frame draw:name="Zástupný symbol pro datum 2" draw:style-name="Mgr1" draw:text-style-name="MP1" draw:layer="backgroundobjects" svg:width="9.115cm" svg:height="1.486cm" svg:x="11.884cm" svg:y="0cm" presentation:class="date-time">
        <draw:text-box>
          <text:p/>
        </draw:text-box>
      </draw:frame>
      <draw:frame draw:name="Zástupný symbol pro zápatí 3" draw:style-name="Mgr2" draw:text-style-name="MP1" draw:layer="backgroundobjects" svg:width="9.115cm" svg:height="1.486cm" svg:x="0cm" svg:y="28.213cm" presentation:class="footer">
        <draw:text-box>
          <text:p/>
        </draw:text-box>
      </draw:frame>
      <draw:frame draw:name="Zástupný symbol pro číslo snímku 4" draw:style-name="Mgr2" draw:text-style-name="MP1" draw:layer="backgroundobjects" svg:width="9.115cm" svg:height="1.486cm" svg:x="11.884cm" svg:y="28.21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Vrchol" style:page-layout-name="PM1" draw:style-name="Mdp1">
      <draw:frame draw:name="Zástupný symbol pro nadpis 21" presentation:style-name="Mpr1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Klepnutím lze upravit styl předlohy nadpisů.</text:span></text:p>
            </text:list-item>
          </text:list>
        </draw:text-box>
      </draw:frame>
      <draw:frame draw:name="Zástupný symbol pro text 12" presentation:style-name="Mpr2" draw:text-style-name="MP4" draw:layer="backgroundobjects" svg:width="22.86cm" svg:height="13.079cm" svg:x="1.27cm" svg:y="4.445cm" presentation:class="outline">
        <draw:text-box>
          <text:list text:style-name="ML3">
            <text:list-item>
              <text:p text:style-name="MP5"><text:span text:style-name="MT3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13" presentation:style-name="Mpr3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4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5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Vrchol-title" draw:layer="backgroundobjects" svg:width="14.848cm" svg:height="11.135cm" svg:x="3.074cm" svg:y="2.258cm" presentation:class="page"/>
        <draw:frame draw:name="Zástupný symbol pro poznámky 2" presentation:style-name="Mpr6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7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7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8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8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2">
      <draw:frame draw:name="Nadpis 7" presentation:style-name="Mpr9" draw:text-style-name="MP4" draw:layer="backgroundobjects" svg:width="22.86cm" svg:height="5.08cm" svg:x="1.172cm" svg:y="3.81cm" presentation:class="title">
        <draw:text-box>
          <text:list text:style-name="ML2">
            <text:list-item>
              <text:p text:style-name="MP3"><text:span text:style-name="MT9">Klepnutím lze upravit styl předlohy nadpisů.</text:span></text:p>
            </text:list-item>
          </text:list>
        </draw:text-box>
      </draw:frame>
      <draw:frame draw:name="Podnadpis 8" presentation:style-name="Mpr10" draw:text-style-name="MP4" draw:layer="backgroundobjects" svg:width="17.78cm" svg:height="4.868cm" svg:x="3.81cm" svg:y="9.255cm" presentation:class="subtitle">
        <draw:text-box>
          <text:p text:style-name="MP12"><text:span text:style-name="MT10">Klepnutím lze upravit styl předlohy podnadpisů.</text:span></text:p>
        </draw:text-box>
      </draw:frame>
      <draw:frame draw:name="Zástupný symbol pro text 6" presentation:style-name="Mpr11" draw:text-style-name="MP4" draw:layer="backgroundobjects" svg:width="22.859cm" svg:height="12.572cm" svg:x="1.27cm" svg:y="4.457cm" presentation:class="outline">
        <draw:text-box>
          <text:p/>
        </draw:text-box>
      </draw:frame>
      <draw:frame draw:name="Zástupný symbol pro datum 13" presentation:style-name="Mpr12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13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14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-title-Úvodní-snímek-title" draw:layer="backgroundobjects" svg:width="14.848cm" svg:height="11.135cm" svg:x="3.074cm" svg:y="2.258cm" presentation:class="page"/>
        <draw:frame draw:name="Zástupný symbol pro poznámky 2" presentation:style-name="Mpr15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16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16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17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17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3">
      <draw:frame draw:name="Nadpis 1" presentation:style-name="Mpr18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Klepnutím lze upravit styl předlohy nadpisů.</text:span></text:p>
            </text:list-item>
          </text:list>
        </draw:text-box>
      </draw:frame>
      <draw:frame draw:name="Zástupný symbol pro obsah 2" presentation:style-name="Mpr19" draw:text-style-name="MP4" draw:layer="backgroundobjects" svg:width="22.86cm" svg:height="13.081cm" svg:x="1.27cm" svg:y="4.445cm" presentation:class="title">
        <draw:text-box>
          <text:list text:style-name="ML10">
            <text:list-item>
              <text:p text:style-name="MP13"><text:span text:style-name="MT11">Klepnutím lze upravit styly předlohy textu.</text:span><text:span text:style-name="MT11"><text:line-break/></text:span><text:span text:style-name="MT11">Druhá úroveň</text:span><text:span text:style-name="MT11"><text:line-break/></text:span><text:span text:style-name="MT11">Třetí úroveň</text:span><text:span text:style-name="MT11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symbol pro obsah 6" presentation:style-name="Mpr20" draw:text-style-name="MP4" draw:layer="backgroundobjects" svg:width="22.859cm" svg:height="12.572cm" svg:x="1.27cm" svg:y="4.457cm" presentation:class="title">
        <draw:text-box>
          <text:p/>
        </draw:text-box>
      </draw:frame>
      <draw:frame draw:name="Zástupný symbol pro datum 13" presentation:style-name="Mpr21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22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23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2-obj-Nadpis-a-obsah-title" draw:layer="backgroundobjects" svg:width="14.848cm" svg:height="11.135cm" svg:x="3.074cm" svg:y="2.258cm" presentation:class="page"/>
        <draw:frame draw:name="Zástupný symbol pro poznámky 2" presentation:style-name="Mpr24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25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25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26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26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4">
      <draw:frame draw:name="Nadpis 1" presentation:style-name="Mpr27" draw:text-style-name="MP4" draw:layer="backgroundobjects" svg:width="19.685cm" svg:height="5.08cm" svg:x="4.445cm" svg:y="1.693cm" presentation:class="title">
        <draw:text-box>
          <text:list text:style-name="ML2">
            <text:list-item>
              <text:p text:style-name="MP14"><text:span text:style-name="MT12">Klepnutím lze upravit styl předlohy nadpisů.</text:span></text:p>
            </text:list-item>
          </text:list>
        </draw:text-box>
      </draw:frame>
      <draw:frame draw:name="Zástupný symbol pro text 2" presentation:style-name="Mpr28" draw:text-style-name="MP4" draw:layer="backgroundobjects" svg:width="19.685cm" svg:height="4.194cm" svg:x="4.445cm" svg:y="6.966cm" presentation:class="outline">
        <draw:text-box>
          <text:list text:style-name="ML11">
            <text:list-item>
              <text:p text:style-name="MP15"><text:span text:style-name="MT6">Klepnutím lze upravit styly předlohy textu.</text:span></text:p>
            </text:list-item>
          </text:list>
        </draw:text-box>
      </draw:frame>
      <draw:frame draw:name="Zástupný symbol pro datum 13" presentation:style-name="Mpr29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30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31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3-secHead-Záhlaví-části-title" draw:layer="backgroundobjects" svg:width="14.848cm" svg:height="11.135cm" svg:x="3.074cm" svg:y="2.258cm" presentation:class="page"/>
        <draw:frame draw:name="Zástupný symbol pro poznámky 2" presentation:style-name="Mpr32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33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33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34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34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5">
      <draw:frame draw:name="Nadpis 1" presentation:style-name="Mpr35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Klepnutím lze upravit styl předlohy nadpisů.</text:span></text:p>
            </text:list-item>
          </text:list>
        </draw:text-box>
      </draw:frame>
      <draw:frame draw:name="Zástupný symbol pro obsah 2" presentation:style-name="Mpr36" draw:text-style-name="MP4" draw:layer="backgroundobjects" svg:width="11.218cm" svg:height="12.572cm" svg:x="1.27cm" svg:y="4.445cm" presentation:class="title">
        <draw:text-box>
          <text:list text:style-name="ML10">
            <text:list-item>
              <text:p text:style-name="MP16"><text:span text:style-name="MT13">Klepnutím lze upravit styly předlohy textu.</text:span><text:span text:style-name="MT13"><text:line-break/></text:span><text:span text:style-name="MT13">Druhá úroveň</text:span><text:span text:style-name="MT13"><text:line-break/></text:span><text:span text:style-name="MT13">Třetí úroveň</text:span><text:span text:style-name="MT13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obsah 3" presentation:style-name="Mpr36" draw:text-style-name="MP4" draw:layer="backgroundobjects" svg:width="11.218cm" svg:height="12.572cm" svg:x="12.912cm" svg:y="4.445cm" presentation:class="title">
        <draw:text-box>
          <text:list text:style-name="ML10">
            <text:list-item>
              <text:p text:style-name="MP16"><text:span text:style-name="MT13">Klepnutím lze upravit styly předlohy textu.</text:span><text:span text:style-name="MT13"><text:line-break/></text:span><text:span text:style-name="MT13">Druhá úroveň</text:span><text:span text:style-name="MT13"><text:line-break/></text:span><text:span text:style-name="MT13">Třetí úroveň</text:span><text:span text:style-name="MT13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13" presentation:style-name="Mpr37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38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39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4-twoObj-Dva-obsahy-title" draw:layer="backgroundobjects" svg:width="14.848cm" svg:height="11.135cm" svg:x="3.074cm" svg:y="2.258cm" presentation:class="page"/>
        <draw:frame draw:name="Zástupný symbol pro poznámky 2" presentation:style-name="Mpr40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41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41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42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42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6">
      <draw:frame draw:name="Nadpis 1" presentation:style-name="Mpr43" draw:text-style-name="MP4" draw:layer="backgroundobjects" svg:width="22.86cm" svg:height="3.175cm" svg:x="1.27cm" svg:y="0.758cm" presentation:class="title">
        <draw:text-box>
          <text:list text:style-name="ML2">
            <text:list-item>
              <text:p text:style-name="MP3"><text:span text:style-name="MT2">Klepnutím lze upravit styl předlohy nadpisů.</text:span></text:p>
            </text:list-item>
          </text:list>
        </draw:text-box>
      </draw:frame>
      <draw:frame draw:name="Zástupný symbol pro text 2" presentation:style-name="Mpr44" draw:text-style-name="MP4" draw:layer="backgroundobjects" svg:width="11.223cm" svg:height="2.086cm" svg:x="1.27cm" svg:y="4.264cm" presentation:class="outline">
        <draw:text-box>
          <text:list text:style-name="ML12">
            <text:list-item>
              <text:p text:style-name="MP17"><text:span text:style-name="MT4">Klepnutím lze upravit styly předlohy textu.</text:span></text:p>
            </text:list-item>
          </text:list>
        </draw:text-box>
      </draw:frame>
      <draw:frame draw:name="Zástupný symbol pro text 3" presentation:style-name="Mpr44" draw:text-style-name="MP4" draw:layer="backgroundobjects" svg:width="11.227cm" svg:height="2.086cm" svg:x="12.903cm" svg:y="4.264cm" presentation:class="outline">
        <draw:text-box>
          <text:list text:style-name="ML12">
            <text:list-item>
              <text:p text:style-name="MP17"><text:span text:style-name="MT4">Klepnutím lze upravit styly předlohy textu.</text:span></text:p>
            </text:list-item>
          </text:list>
        </draw:text-box>
      </draw:frame>
      <draw:frame draw:name="Zástupný symbol pro obsah 4" presentation:style-name="Mpr45" draw:text-style-name="MP4" draw:layer="backgroundobjects" svg:width="11.223cm" svg:height="10.455cm" svg:x="1.27cm" svg:y="6.562cm" presentation:class="title">
        <draw:text-box>
          <text:list text:style-name="ML10">
            <text:list-item>
              <text:p text:style-name="MP16"><text:span text:style-name="MT14">Klepnutím lze upravit styly předlohy textu.</text:span><text:span text:style-name="MT14"><text:line-break/></text:span><text:span text:style-name="MT14">Druhá úroveň</text:span><text:span text:style-name="MT14"><text:line-break/></text:span><text:span text:style-name="MT14">Třetí úroveň</text:span><text:span text:style-name="MT14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obsah 5" presentation:style-name="Mpr45" draw:text-style-name="MP4" draw:layer="backgroundobjects" svg:width="11.227cm" svg:height="10.455cm" svg:x="12.903cm" svg:y="6.562cm" presentation:class="title">
        <draw:text-box>
          <text:list text:style-name="ML10">
            <text:list-item>
              <text:p text:style-name="MP16"><text:span text:style-name="MT14">Klepnutím lze upravit styly předlohy textu.</text:span><text:span text:style-name="MT14"><text:line-break/></text:span><text:span text:style-name="MT14">Druhá úroveň</text:span><text:span text:style-name="MT14"><text:line-break/></text:span><text:span text:style-name="MT14">Třetí úroveň</text:span><text:span text:style-name="MT14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datum 13" presentation:style-name="Mpr46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47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48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5-twoTxTwoObj-Porovnání-title" draw:layer="backgroundobjects" svg:width="14.848cm" svg:height="11.135cm" svg:x="3.074cm" svg:y="2.258cm" presentation:class="page"/>
        <draw:frame draw:name="Zástupný symbol pro poznámky 2" presentation:style-name="Mpr49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50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50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51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51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7">
      <draw:frame draw:name="Nadpis 1" presentation:style-name="Mpr52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Klepnutím lze upravit styl předlohy nadpisů.</text:span></text:p>
            </text:list-item>
          </text:list>
        </draw:text-box>
      </draw:frame>
      <draw:frame draw:name="Zástupný symbol pro datum 13" presentation:style-name="Mpr53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54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55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6-titleOnly-Pouze-nadpis-title" draw:layer="backgroundobjects" svg:width="14.848cm" svg:height="11.135cm" svg:x="3.074cm" svg:y="2.258cm" presentation:class="page"/>
        <draw:frame draw:name="Zástupný symbol pro poznámky 2" presentation:style-name="Mpr56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57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57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58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58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8">
      <draw:frame draw:name="Zástupný symbol pro datum 13" presentation:style-name="Mpr59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60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61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7-blank-Prázdný-title" draw:layer="backgroundobjects" svg:width="14.848cm" svg:height="11.135cm" svg:x="3.074cm" svg:y="2.258cm" presentation:class="page"/>
        <draw:frame draw:name="Zástupný symbol pro poznámky 2" presentation:style-name="Mpr62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63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63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64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64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9">
      <draw:frame draw:name="Nadpis 1" presentation:style-name="Mpr65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14"><text:span text:style-name="MT15">Klepnutím lze upravit styl předlohy nadpisů.</text:span></text:p>
            </text:list-item>
          </text:list>
        </draw:text-box>
      </draw:frame>
      <draw:frame draw:name="Zástupný symbol pro text 2" presentation:style-name="Mpr66" draw:text-style-name="MP4" draw:layer="backgroundobjects" svg:width="8.356cm" svg:height="12.784cm" svg:x="1.27cm" svg:y="4.233cm" presentation:class="outline">
        <draw:text-box>
          <text:list text:style-name="ML12">
            <text:list-item>
              <text:p text:style-name="MP18"><text:span text:style-name="MT16">Klepnutím lze upravit styly předlohy textu.</text:span></text:p>
            </text:list-item>
          </text:list>
        </draw:text-box>
      </draw:frame>
      <draw:frame draw:name="Zástupný symbol pro obsah 3" presentation:style-name="Mpr67" draw:text-style-name="MP4" draw:layer="backgroundobjects" svg:width="14.199cm" svg:height="16.259cm" svg:x="9.931cm" svg:y="0.758cm" presentation:class="title">
        <draw:text-box>
          <text:list text:style-name="ML10">
            <text:list-item>
              <text:p text:style-name="MP16"><text:span text:style-name="MT13">Klepnutím lze upravit styly předlohy textu.</text:span><text:span text:style-name="MT13"><text:line-break/></text:span><text:span text:style-name="MT13">Druhá úroveň</text:span><text:span text:style-name="MT13"><text:line-break/></text:span><text:span text:style-name="MT13">Třetí úroveň</text:span><text:span text:style-name="MT13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13" presentation:style-name="Mpr68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69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70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8-objTx-Obsah-s-titulkem-title" draw:layer="backgroundobjects" svg:width="14.848cm" svg:height="11.135cm" svg:x="3.074cm" svg:y="2.258cm" presentation:class="page"/>
        <draw:frame draw:name="Zástupný symbol pro poznámky 2" presentation:style-name="Mpr71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72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72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73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73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0">
      <draw:frame draw:name="Nadpis 1" presentation:style-name="Mpr74" draw:text-style-name="MP4" draw:layer="backgroundobjects" svg:width="15.24cm" svg:height="1.451cm" svg:x="5.08cm" svg:y="1.693cm" presentation:class="title">
        <draw:text-box>
          <text:list text:style-name="ML2">
            <text:list-item>
              <text:p text:style-name="MP3"><text:span text:style-name="MT17">Klepnutím lze upravit styl předlohy nadpisů.</text:span></text:p>
            </text:list-item>
          </text:list>
        </draw:text-box>
      </draw:frame>
      <draw:frame draw:name="Zástupný symbol pro obrázek 2" presentation:style-name="Mpr75" draw:text-style-name="MP4" draw:layer="backgroundobjects" svg:width="15.24cm" svg:height="11.007cm" svg:x="5.08cm" svg:y="5.089cm" presentation:class="title">
        <draw:text-box>
          <text:list text:style-name="ML2">
            <text:list-item>
              <text:p text:style-name="MP19"><text:span text:style-name="MT18">Klepnutím na ikonu přidáte obrázek.</text:span></text:p>
            </text:list-item>
          </text:list>
        </draw:text-box>
      </draw:frame>
      <draw:frame draw:name="Zástupný symbol pro text 3" presentation:style-name="Mpr76" draw:text-style-name="MP4" draw:layer="backgroundobjects" svg:width="15.24cm" svg:height="1.473cm" svg:x="5.08cm" svg:y="3.241cm" presentation:class="outline">
        <draw:text-box>
          <text:list text:style-name="ML12">
            <text:list-item>
              <text:p text:style-name="MP20"><text:span text:style-name="MT16">Klepnutím lze upravit styly předlohy textu.</text:span></text:p>
            </text:list-item>
          </text:list>
        </draw:text-box>
      </draw:frame>
      <draw:frame draw:name="Zástupný symbol pro datum 13" presentation:style-name="Mpr77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78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79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9-picTx-Obrázek-s-titulkem-title" draw:layer="backgroundobjects" svg:width="14.848cm" svg:height="11.135cm" svg:x="3.074cm" svg:y="2.258cm" presentation:class="page"/>
        <draw:frame draw:name="Zástupný symbol pro poznámky 2" presentation:style-name="Mpr80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81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81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82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82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1">
      <draw:frame draw:name="Nadpis 1" presentation:style-name="Mpr83" draw:text-style-name="MP4" draw:layer="backgroundobjects" svg:width="22.86cm" svg:height="3.175cm" svg:x="1.27cm" svg:y="0.763cm" presentation:class="title">
        <draw:text-box>
          <text:list text:style-name="ML2">
            <text:list-item>
              <text:p text:style-name="MP3"><text:span text:style-name="MT2">Klepnutím lze upravit styl předlohy nadpisů.</text:span></text:p>
            </text:list-item>
          </text:list>
        </draw:text-box>
      </draw:frame>
      <draw:frame draw:name="Zástupný symbol pro svislý text 2" presentation:style-name="Mpr84" draw:text-style-name="MP21" draw:layer="backgroundobjects" svg:width="22.86cm" svg:height="13.079cm" svg:x="1.27cm" svg:y="4.445cm" presentation:class="outline">
        <draw:text-box>
          <text:list text:style-name="ML3">
            <text:list-item>
              <text:p text:style-name="MP5"><text:span text:style-name="MT3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13" presentation:style-name="Mpr85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86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87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0-vertTx-Nadpis-a-svislý-text-title" draw:layer="backgroundobjects" svg:width="14.848cm" svg:height="11.135cm" svg:x="3.074cm" svg:y="2.258cm" presentation:class="page"/>
        <draw:frame draw:name="Zástupný symbol pro poznámky 2" presentation:style-name="Mpr88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89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89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90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90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2">
      <draw:frame draw:name="Svislý nadpis 1" presentation:style-name="Mpr91" draw:text-style-name="MP21" draw:layer="backgroundobjects" svg:width="5.715cm" svg:height="16.254cm" svg:x="18.415cm" svg:y="0.763cm" presentation:class="title">
        <draw:text-box>
          <text:list text:style-name="ML2">
            <text:list-item>
              <text:p text:style-name="MP3"><text:span text:style-name="MT2">Klepnutím lze upravit styl předlohy nadpisů.</text:span></text:p>
            </text:list-item>
          </text:list>
        </draw:text-box>
      </draw:frame>
      <draw:frame draw:name="Zástupný symbol pro svislý text 2" presentation:style-name="Mpr92" draw:text-style-name="MP21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13" presentation:style-name="Mpr93" draw:text-style-name="MP4" draw:layer="backgroundobjects" svg:width="5.927cm" svg:height="1.014cm" svg:x="1.27cm" svg:y="17.824cm" presentation:class="date-time">
        <draw:text-box>
          <text:p text:style-name="MP10"><text:span text:style-name="MT7"><text:date style:data-style-name="D1" text:date-value="2012-12-07">7.12.2012</text:date></text:span></text:p>
        </draw:text-box>
      </draw:frame>
      <draw:frame draw:name="Zástupný symbol pro zápatí 2" presentation:style-name="Mpr94" draw:text-style-name="MP4" draw:layer="backgroundobjects" svg:width="8.043cm" svg:height="1.014cm" svg:x="8.678cm" svg:y="17.824cm" presentation:class="footer">
        <draw:text-box>
          <text:p/>
        </draw:text-box>
      </draw:frame>
      <draw:frame draw:name="Zástupný symbol pro číslo snímku 22" presentation:style-name="Mpr95" draw:text-style-name="MP4" draw:layer="backgroundobjects" svg:width="2.117cm" svg:height="1.014cm" svg:x="22.013cm" svg:y="17.82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1-vertTitleAndTx-Svislý-nadpis-a-text-title" draw:layer="backgroundobjects" svg:width="14.848cm" svg:height="11.135cm" svg:x="3.074cm" svg:y="2.258cm" presentation:class="page"/>
        <draw:frame draw:name="Zástupný symbol pro poznámky 2" presentation:style-name="Mpr96" draw:text-style-name="MP4" draw:layer="backgroundobjects" svg:width="16.801cm" svg:height="13.366cm" svg:x="2.099cm" svg:y="14.107cm" presentation:class="notes">
          <draw:text-box>
            <text:p/>
          </draw:text-box>
        </draw:frame>
        <draw:frame draw:name="Zástupný symbol pro záhlaví 3" presentation:style-name="Mpr97" draw:text-style-name="MP4" draw:layer="backgroundobjects" svg:width="9.115cm" svg:height="1.486cm" svg:x="0cm" svg:y="0cm" presentation:class="header">
          <draw:text-box>
            <text:p/>
          </draw:text-box>
        </draw:frame>
        <draw:frame draw:name="Zástupný symbol pro datum 4" presentation:style-name="Mpr97" draw:text-style-name="MP4" draw:layer="backgroundobjects" svg:width="9.115cm" svg:height="1.486cm" svg:x="11.884cm" svg:y="0cm" presentation:class="date-time">
          <draw:text-box>
            <text:p/>
          </draw:text-box>
        </draw:frame>
        <draw:frame draw:name="Zástupný symbol pro zápatí 5" presentation:style-name="Mpr98" draw:text-style-name="MP4" draw:layer="backgroundobjects" svg:width="9.115cm" svg:height="1.486cm" svg:x="0cm" svg:y="28.213cm" presentation:class="footer">
          <draw:text-box>
            <text:p/>
          </draw:text-box>
        </draw:frame>
        <draw:frame draw:name="Zástupný symbol pro číslo snímku 6" presentation:style-name="Mpr98" draw:text-style-name="MP4" draw:layer="backgroundobjects" svg:width="9.115cm" svg:height="1.486cm" svg:x="11.884cm" svg:y="28.213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Théveninova a Nortonova poučka</dc:title>
    <meta:initial-creator>Alex</meta:initial-creator>
    <dc:creator>Jana Gondíková</dc:creator>
    <meta:creation-date>2010-12-05T12:47:44Z</meta:creation-date>
    <dc:date>2012-12-07T12:22:39.11</dc:date>
    <meta:editing-cycles>153</meta:editing-cycles>
    <meta:editing-duration>PT35S</meta:editing-duration>
    <meta:document-statistic meta:object-count="251"/>
  </office:meta>
</office:document-meta>
</file>