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text-position="sub 66.6%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Pracovní list 1 – Fe – Fe</text:span><text:span text:style-name="T9">3</text:span><text:span text:style-name="T10">C</text:span></text:p>
      <text:p text:style-name="P11">Do diagramu doplň všechny strukturní složky:</text:p>
      <text:p text:style-name="Normální"><text:span text:style-name="T12"><draw:frame draw:style-name="a1" draw:name="Obrázek 0" text:anchor-type="as-char" svg:x="0in" svg:y="0in" svg:width="5.875in" svg:height="8.51042in" style:rel-width="scale" style:rel-height="scale"><draw:image xlink:href="media/image2.jpeg" xlink:type="simple" xlink:show="embed" xlink:actuate="onLoad"/><svg:desc>žlezo-uhlík-bez fází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margin-left="0.4958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01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8041in"/>
        </style:tab-stops>
      </style:paragraph-properties>
    </style:style>
    <style:style style:name="T4" style:parent-style-name="Standardnípísmoodstavce" style:family="text">
      <style:text-properties style:font-name="Cambria"/>
    </style:style>
    <style:style style:name="T5" style:parent-style-name="Standardnípísmoodstavce" style:family="text">
      <style:text-properties style:font-name="Cambria"/>
    </style:style>
    <style:style style:name="T6" style:parent-style-name="Standardnípísmoodstavce" style:family="text">
      <style:text-properties style:font-name="Cambria"/>
    </style:style>
    <style:style style:name="P7" style:parent-style-name="Zápatí" style:family="paragraph">
      <style:paragraph-properties fo:text-align="center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556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Pokud není uvedeno jinak, autorem textů a obrázků je Ing. Miroslav Soukup<text:span text:style-name="T4"><text:tab/></text:span><text:span text:style-name="T5">Stránka<text:s/></text:span><text:span text:style-name="T6"><text:page-number text:fixed="false">1</text:page-number></text:span></text:p>
        <text:p text:style-name="P7">Dostupné ze Školského portálu Karlovarského kraje www.kvkskoly.cz, materiál vznikl v rámci projektu 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oslav Soukup</meta:initial-creator>
    <dc:creator>Jaroslav Vlček</dc:creator>
    <meta:creation-date>2012-09-17T14:37:00Z</meta:creation-date>
    <dc:date>2012-09-17T14:37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4" meta:row-count="1" meta:non-whitespace-character-count="65"/>
  </office:meta>
</office:document-meta>
</file>