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text-position="sub 66.6%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Odstavecseseznamem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Odstavecseseznamem" style:list-style-name="LFO1" style:family="paragraph"/>
    <style:style style:name="T27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est-základy metalografie a tepelného zpracování</text:p>
      <text:list text:style-name="LFO1" text:continue-numbering="true">
        <text:list-item>
          <text:p text:style-name="P8">Z jakých částic se skládá atom, a jak jsou nabité?</text:p>
        </text:list-item>
        <text:list-item>
          <text:p text:style-name="P9">Jaké druhy krystalografických mřížek znáte, jaké kovy v nich krystalizují?</text:p>
        </text:list-item>
        <text:list-item>
          <text:p text:style-name="P10">Jak nazýváme změnu krystalické mřížky za určitých teplot a jak nazýváme jednotlivé krystalické stavy?</text:p>
        </text:list-item>
        <text:list-item>
          <text:p text:style-name="P11">Co znamená tepelná hystereze?</text:p>
        </text:list-item>
        <text:list-item>
          <text:p text:style-name="P12">Vysvětlete pojem likvidus a solidus.</text:p>
        </text:list-item>
        <text:list-item>
          <text:p text:style-name="P13"><text:span text:style-name="T14">Jaké jsou základní strukturní složky v diagramu Fe-Fe</text:span><text:span text:style-name="T15">3</text:span><text:span text:style-name="T16">C.</text:span></text:p>
        </text:list-item>
        <text:list-item>
          <text:p text:style-name="P17">Při jakém obsahu vzniká eutektoid a eutektikum a z čeho se skládají?</text:p>
        </text:list-item>
        <text:list-item>
          <text:p text:style-name="P18">Jaké je mezní obsah uhlíku mezi ocelemi a litinami?</text:p>
        </text:list-item>
        <text:list-item>
          <text:p text:style-name="P19">Popište průběh a účel žíhání na měkko.</text:p>
        </text:list-item>
        <text:list-item>
          <text:p text:style-name="P20">Popište průběh a účel žíhání k odstranění pnutí.</text:p>
        </text:list-item>
        <text:list-item>
          <text:p text:style-name="P21">Popište průběh a účel žíhání normalizačního.</text:p>
        </text:list-item>
        <text:list-item>
          <text:p text:style-name="P22">Popište průběh a účel žíhání rekrystalizačního.</text:p>
        </text:list-item>
        <text:list-item>
          <text:p text:style-name="P23">Jaký je účel a průběh kalení.</text:p>
        </text:list-item>
        <text:list-item>
          <text:p text:style-name="P24">Účel popouštění, jaké druhy znáte a pro jaké oceli jsou vhodné?</text:p>
        </text:list-item>
        <text:list-item>
          <text:p text:style-name="P25">Účel a průběh cementování, pro jaké oceli je vhodné.</text:p>
        </text:list-item>
        <text:list-item>
          <text:p text:style-name="P26"><text:span text:style-name="T27">Účel a průběh nitridování, pro jaké oceli je vhodné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margin-left="0.4958in" fo:text-indent="-0.2479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2.6541in"/>
          <style:tab-stop style:type="right" style:position="5.8041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8041in"/>
        </style:tab-stops>
      </style:paragraph-properties>
    </style:style>
    <style:style style:name="T4" style:parent-style-name="Standardnípísmoodstavce" style:family="text">
      <style:text-properties style:font-name="Cambria"/>
    </style:style>
    <style:style style:name="T5" style:parent-style-name="Standardnípísmoodstavce" style:family="text">
      <style:text-properties style:font-name="Cambria"/>
    </style:style>
    <style:style style:name="T6" style:parent-style-name="Standardnípísmoodstavce" style:family="text">
      <style:text-properties style:font-name="Cambria"/>
    </style:style>
    <style:style style:name="P7" style:parent-style-name="Zápatí" style:family="paragraph">
      <style:paragraph-properties fo:text-align="center"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0" draw:style-name="a0" draw:name="obrázek 1" text:anchor-type="paragraph" svg:x="0in" svg:y="-0.25556in" svg:width="3.74375in" svg:height="0.9451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Pokud není uvedeno jinak, autorem textů a obrázků je Ing. Miroslav Soukup<text:span text:style-name="T4"><text:tab/></text:span><text:span text:style-name="T5">Stránka<text:s/></text:span><text:span text:style-name="T6"><text:page-number text:fixed="false">1</text:page-number></text:span></text:p>
        <text:p text:style-name="P7">Dostupné ze Školského portálu Karlovarského kraje www.kvkskoly.cz, materiál vznikl v rámci projektu Gymnázia Cheb s názvem Rozvoj školského portálu Karlovarského kraj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oslav Soukup</meta:initial-creator>
    <dc:creator>Jaroslav Vlček</dc:creator>
    <meta:creation-date>2012-09-17T14:38:00Z</meta:creation-date>
    <dc:date>2012-09-17T14:3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902" meta:row-count="6" meta:non-whitespace-character-count="773"/>
  </office:meta>
</office:document-meta>
</file>