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bullet text:level="1" text:style-name="WW_CharLFO95LVL1" text:bullet-char="-">
        <style:list-level-properties text:space-before="0.9833in" text:min-label-width="0.25in"/>
        <style:text-properties style:font-name="Trebuchet MS"/>
      </text:list-level-style-bullet>
      <text:list-level-style-bullet text:level="2" text:style-name="WW_CharLFO9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Georgia" fo:color="#FF0000" fo:font-size="14pt" style:font-size-asian="14pt" style:font-size-complex="14pt" fo:language="en" fo:country="US"/>
    </style:style>
    <style:style style:name="P6" style:parent-style-name="Normální" style:family="paragraph">
      <style:paragraph-properties fo:text-align="center"/>
      <style:text-properties style:font-name-complex="Georgia" fo:color="#FF0000" fo:font-size="14pt" style:font-size-asian="14pt" style:font-size-complex="14pt" fo:language="en" fo:country="US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10" style:parent-style-name="Odstavecseseznamem" style:family="paragraph">
      <style:text-properties style:font-name="Trebuchet MS" fo:font-size="12pt" style:font-size-asian="12pt" style:font-size-complex="12pt"/>
    </style:style>
    <style:style style:name="P11" style:parent-style-name="Odstavecseseznamem" style:family="paragraph">
      <style:text-properties style:font-name="Trebuchet MS" fo:font-size="12pt" style:font-size-asian="12pt" style:font-size-complex="12pt"/>
    </style:style>
    <style:style style:name="P12" style:parent-style-name="Odstavecseseznamem" style:family="paragraph">
      <style:text-properties style:font-name="Trebuchet MS" fo:font-size="12pt" style:font-size-asian="12pt" style:font-size-complex="12pt"/>
    </style:style>
    <style:style style:name="P13" style:parent-style-name="Odstavecseseznamem" style:family="paragraph">
      <style:text-properties style:font-name="Trebuchet MS" fo:font-size="12pt" style:font-size-asian="12pt" style:font-size-complex="12pt"/>
    </style:style>
    <style:style style:name="P14" style:parent-style-name="Odstavecseseznamem" style:family="paragraph">
      <style:text-properties style:font-name="Trebuchet MS" fo:font-size="12pt" style:font-size-asian="12pt" style:font-size-complex="12pt"/>
    </style:style>
    <style:style style:name="P15" style:parent-style-name="Odstavecseseznamem" style:family="paragraph">
      <style:text-properties style:font-name="Trebuchet MS" fo:font-size="12pt" style:font-size-asian="12pt" style:font-size-complex="12pt"/>
    </style:style>
    <style:style style:name="P16" style:parent-style-name="Odstavecseseznamem" style:family="paragraph">
      <style:text-properties style:font-name="Trebuchet MS" fo:font-size="12pt" style:font-size-asian="12pt" style:font-size-complex="12pt"/>
    </style:style>
    <style:style style:name="P17" style:parent-style-name="Odstavecseseznamem" style:family="paragraph">
      <style:text-properties style:font-name="Trebuchet MS" fo:font-size="12pt" style:font-size-asian="12pt" style:font-size-complex="12pt"/>
    </style:style>
    <style:style style:name="P18" style:parent-style-name="Odstavecseseznamem" style:family="paragraph">
      <style:text-properties style:font-name="Trebuchet MS" fo:font-size="12pt" style:font-size-asian="12pt" style:font-size-complex="12pt"/>
    </style:style>
    <style:style style:name="P19" style:parent-style-name="Odstavecseseznamem" style:family="paragraph">
      <style:text-properties style:font-name="Trebuchet MS" fo:font-size="12pt" style:font-size-asian="12pt" style:font-size-complex="12pt"/>
    </style:style>
    <style:style style:name="P20" style:parent-style-name="Odstavecseseznamem" style:family="paragraph">
      <style:text-properties style:font-name="Trebuchet MS" fo:font-size="12pt" style:font-size-asian="12pt" style:font-size-complex="12pt"/>
    </style:style>
    <style:style style:name="P21" style:parent-style-name="Odstavecseseznamem" style:family="paragraph"/>
    <style:style style:name="T2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ZÁKLADY<text:s/>MONTÁŽNÍCH PRACÍ</text:p>
      <text:p text:style-name="P8">Pracovní list:</text:p>
      <text:p text:style-name="P9">Vyberte tři nepravdivé výroky:</text:p>
      <text:list text:style-name="LFO96" text:continue-numbering="true">
        <text:list-item>
          <text:p text:style-name="P10">Montáž je závěrečnou fází ve výrobním procesu.</text:p>
        </text:list-item>
        <text:list-item>
          <text:p text:style-name="P11">Čím vyšší sériovost, tím vyšší stupeň automatizace.</text:p>
        </text:list-item>
        <text:list-item>
          <text:p text:style-name="P12">Stacionární montáž soustředěná je vhodná pro velkosériovou a hromadnou výrobu.</text:p>
        </text:list-item>
        <text:list-item>
          <text:p text:style-name="P13">Montáž mostních konstrukcí patří mezi externí montáž.</text:p>
        </text:list-item>
        <text:list-item>
          <text:p text:style-name="P14">Součást je<text:s/>vyrobena z jednoho kusu.</text:p>
        </text:list-item>
        <text:list-item>
          <text:p text:style-name="P15">Výrobek je konečný produkt montáže, který vzniká spojením všech skupin.</text:p>
        </text:list-item>
        <text:list-item>
          <text:p text:style-name="P16">Pracovní úsek je prováděn na jednom pracovišti.</text:p>
        </text:list-item>
        <text:list-item>
          <text:p text:style-name="P17">Ta<text:s/>součást, kterou montáž začínáme,<text:s/>se nazývá základní součást.</text:p>
        </text:list-item>
        <text:list-item>
          <text:p text:style-name="P18">Při pohyblivé montáži předmětné je nutné dodržet sled operací.</text:p>
        </text:list-item>
        <text:list-item>
          <text:p text:style-name="P19">Organizace montáže je závislá na sériovosti, pracnosti montáže na technické vybavenosti podniku.</text:p>
        </text:list-item>
        <text:list-item>
          <text:p text:style-name="P20">Pohyblivá montáž může být předmětná, linková nebo<text:s/><text:bookmark-start text:name="_GoBack"/><text:bookmark-end text:name="_GoBack"/>proudová.</text:p>
        </text:list-item>
        <text:list-item>
          <text:p text:style-name="P21"><text:span text:style-name="T22">Technologický postup montáže je souhrn operací vedoucí ke správnému spojování součástí, podsestav a sestav ve výrobek</text:span><text:span text:style-name="T23">.</text:span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Georgia" style:font-name-asian="Times New Roman" style:font-name-complex="Times New Roman" fo:color="#243F6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 style:parent-style-name="Standardnípísmoodstavce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5LVL1" style:family="text">
      <style:text-properties style:font-name="Trebuchet MS" style:font-name-asian="Georgia" style:font-name-complex="Times New Roman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bullet text:level="1" text:style-name="WW_CharLFO95LVL1" text:bullet-char="-">
        <style:list-level-properties text:space-before="0.9833in" text:min-label-width="0.25in"/>
        <style:text-properties style:font-name="Trebuchet MS"/>
      </text:list-level-style-bullet>
      <text:list-level-style-bullet text:level="2" text:style-name="WW_CharLFO9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oslav Vlček</dc:creator>
    <meta:creation-date>2012-12-04T15:55:00Z</meta:creation-date>
    <dc:date>2012-12-04T15:55:00Z</dc:date>
    <meta:print-date>2012-12-04T1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64" meta:row-count="6" meta:non-whitespace-character-count="740"/>
  </office:meta>
</office:document-meta>
</file>