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/>
    </style:style>
    <style:style style:name="P4" style:family="paragraph">
      <style:paragraph-properties fo:margin-left="0.952cm" fo:margin-right="0cm" fo:margin-top="0.282cm" fo:margin-bottom="0cm" fo:line-height="90%" fo:text-indent="-0.952cm"/>
    </style:style>
    <style:style style:name="P5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44pt" fo:language="cs" fo:country="CZ" style:font-size-asian="44pt" style:font-size-complex="44pt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9" style:family="text">
      <style:text-properties fo:font-size="36pt" fo:language="cs" fo:country="CZ" style:font-size-asian="36pt" style:font-size-complex="36pt"/>
    </style:style>
    <style:style style:name="T10" style:family="text">
      <style:text-properties fo:font-size="32pt" fo:language="cs" fo:country="CZ" style:font-size-asian="32pt" style:font-size-complex="32pt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font-size="20pt" fo:language="cs" fo:country="CZ" style:font-size-asian="20pt" style:font-size-complex="20pt"/>
    </style:style>
    <style:style style:name="T18" style:family="text">
      <style:text-properties fo:font-size="24pt" fo:language="cs" fo:country="CZ" style:font-size-asian="24pt" style:font-size-complex="24pt"/>
    </style:style>
    <style:style style:name="T19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áporné předpony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">Negative prefixe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  <text:p text:style-name="P5"><text:span text:style-name="T5"><text:tab/></text:span></text:p>
                <text:p text:style-name="P4"><text:span text:style-name="T5"/></text:p>
                <text:p text:style-name="P4"><text:span text:style-name="T5"/></text:p>
                <text:p text:style-name="P6"><text:span text:style-name="T6">Autorem materiálu a všech jeho částí, není-li uvedeno jinak, je Mgr.</text:span><text:span text:style-name="T6"> Alena Hanzalová.</text:span></text:p>
                <text:p text:style-name="P6"><text:span text:style-name="T6"><text:tab/></text:span></text:p>
                <text:p text:style-name="P6"><text:span text:style-name="T6"><text:tab/></text:span></text:p>
                <text:p text:style-name="P6"><text:span text:style-name="T6"><text:tab/></text:span></text:p>
                <text:p text:style-name="P6"><text:span text:style-name="T6"><text:tab/></text:span><text:span text:style-name="T6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2" draw:text-style-name="P7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24.205cm" svg:height="15.16cm" svg:x="0.697cm" svg:y="0.639cm">
          <text:list text:style-name="L4">
            <text:list-header>
              <text:p text:style-name="P1"><text:span text:style-name="T7">Českou zápornou předponu </text:span><text:span text:style-name="T8">ne-</text:span></text:p>
              <text:p text:style-name="P1"><text:span text:style-name="T9"/></text:p>
              <text:p text:style-name="P1"><text:span text:style-name="T7">lze přeložit do angličtiny několika způsoby:</text:span></text:p>
              <text:p text:style-name="P1"><text:span text:style-name="T7"/></text:p>
              <text:p text:style-name="P1"><text:span text:style-name="T8">un-, dis-, in-, ir-, il-, im-</text:span></text:p>
              <text:p text:style-name="P1"><text:span text:style-name="T7"/></text:p>
              <text:p text:style-name="P1"><text:span text:style-name="T9">méně časté záporné předpony jsou: </text:span></text:p>
              <text:p text:style-name="P1"><text:span text:style-name="T8">a-, an-, anti-, non-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3" draw:text-style-name="P2" draw:layer="layout" svg:width="24.5cm" svg:height="17.863cm" svg:x="0.9cm" svg:y="0.428cm">
          <text:list text:style-name="L4">
            <text:list-header>
              <text:p text:style-name="P1"><text:span text:style-name="T10">Většinou se tyto záporné předpony nedají zaměňovat.</text:span></text:p>
              <text:p text:style-name="P1"><text:span text:style-name="T10"/></text:p>
              <text:p text:style-name="P1"><text:span text:style-name="T10">Rodilí mluvčí je používají velice často, </text:span></text:p>
              <text:p text:style-name="P1"><text:span text:style-name="T10"/></text:p>
              <text:p text:style-name="P1"><text:span text:style-name="T10">cizinci se jim vyhýbají a používají, </text:span></text:p>
              <text:p text:style-name="P1"><text:span text:style-name="T10">záporné slovesné not a tvar kladný bez záporné předpony.</text:span></text:p>
              <text:p text:style-name="P1"><text:span text:style-name="T10"/></text:p>
              <text:p text:style-name="P1"><text:span text:style-name="T11">I don´t like loud music. <text:s/>I dislike loud music.</text:span></text:p>
              <text:p text:style-name="P1"><text:span text:style-name="T10"/></text:p>
              <text:p text:style-name="P1"><text:span text:style-name="T11">He isn´t a patient listener. He is an impatient listener.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3" draw:text-style-name="P2" draw:layer="layout" svg:width="19.552cm" svg:height="16.683cm" svg:x="0.697cm" svg:y="1.001cm">
          <text:list text:style-name="L4">
            <text:list-header>
              <text:p text:style-name="P1"><text:span text:style-name="T7">Zkuste k uvedeným výrazům přiřadit záporné předpony: </text:span></text:p>
              <text:p text:style-name="P1"><text:span text:style-name="T7"/></text:p>
              <text:p text:style-name="P1"><text:span text:style-name="T12">un-, dis-, in-, ir-, il-, im-</text:span></text:p>
              <text:p text:style-name="P1"><text:span text:style-name="T10"/></text:p>
              <text:p text:style-name="P1"><text:span text:style-name="T7">comfortable, honest, lucky,</text:span></text:p>
              <text:p text:style-name="P1"><text:span text:style-name="T7"><text:s/></text:span></text:p>
              <text:p text:style-name="P1"><text:span text:style-name="T7">formal, possible, popular, </text:span></text:p>
              <text:p text:style-name="P1"><text:span text:style-name="T7"/></text:p>
              <text:p text:style-name="P1"><text:span text:style-name="T7">lock, agree, logical, poli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4" draw:text-style-name="P2" draw:layer="layout" svg:width="0.511cm" svg:height="1.949cm" svg:x="3.7cm" svg:y="8.6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404cm" svg:height="13.805cm" svg:x="0.498cm" svg:y="0.903cm">
          <text:list text:style-name="L4">
            <text:list-header>
              <text:p text:style-name="P1"><text:span text:style-name="T7">Porovnejte si své odpovědi se správnými tvary:</text:span></text:p>
              <text:p text:style-name="P1"><text:span text:style-name="T7"/></text:p>
              <text:p text:style-name="P1"><text:span text:style-name="T7">uncomfortable, dishonest, unlucky,</text:span></text:p>
              <text:p text:style-name="P1"><text:span text:style-name="T7"/></text:p>
              <text:p text:style-name="P1"><text:span text:style-name="T7">informal,impossible, unpopular,</text:span></text:p>
              <text:p text:style-name="P1"><text:span text:style-name="T7"/></text:p>
              <text:p text:style-name="P1"><text:span text:style-name="T7">unlock, disagree,illogical, impoli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3" draw:text-style-name="P2" draw:layer="layout" svg:width="23.204cm" svg:height="15.157cm" svg:x="0.697cm" svg:y="1.016cm">
          <text:list text:style-name="L4">
            <text:list-header>
              <text:p text:style-name="P1"><text:span text:style-name="T13">Pro lepší zvládnutí záporných </text:span></text:p>
              <text:p text:style-name="P1"><text:span text:style-name="T13">předpon </text:span></text:p>
              <text:p text:style-name="P1"><text:span text:style-name="T14"/></text:p>
              <text:p text:style-name="P1"><text:span text:style-name="T13">je dobré znát </text:span></text:p>
              <text:p text:style-name="P1"><text:span text:style-name="T13">některé zásady <text:s/>tvoření,</text:span></text:p>
              <text:p text:style-name="P1"><text:span text:style-name="T14"/></text:p>
              <text:p text:style-name="P1"><text:span text:style-name="T13">význam a také četnost výskytu.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3" draw:text-style-name="P2" draw:layer="layout" svg:width="24.205cm" svg:height="14.996cm" svg:x="0.697cm" svg:y="0.929cm">
          <text:list text:style-name="L4">
            <text:list-header>
              <text:p text:style-name="P1"><text:span text:style-name="T15">předpona <text:s text:c="10"/>význam <text:s text:c="15"/>četnost <text:s text:c="5"/>příklad</text:span></text:p>
              <text:p text:style-name="P1"><text:span text:style-name="T15"/></text:p>
              <text:p text:style-name="P1"><text:span text:style-name="T16"/></text:p>
              <text:p text:style-name="P1"><text:span text:style-name="T15">a-, an-</text:span><text:span text:style-name="T17"> <text:s text:c="15"/>not, without <text:s text:c="9"/>střední <text:s text:c="7"/>atypical, asymmetric</text:span></text:p>
              <text:p text:style-name="P1"><text:span text:style-name="T17"/></text:p>
              <text:p text:style-name="P1"><text:span text:style-name="T15">anti- </text:span><text:span text:style-name="T17"><text:s text:c="18"/>against </text:span><text:span text:style-name="T16"><text:s text:c="17"/></text:span><text:span text:style-name="T17">vysoká <text:s text:c="7"/>antisocial, anticommunist</text:span></text:p>
              <text:p text:style-name="P1"><text:span text:style-name="T17"/></text:p>
              <text:p text:style-name="P1"><text:span text:style-name="T17"/></text:p>
              <text:p text:style-name="P1"><text:span text:style-name="T15">non-</text:span><text:span text:style-name="T18"> <text:s text:c="2"/></text:span><text:span text:style-name="T17"><text:s text:c="16"/>not <text:s text:c="22"/>vysoká <text:s text:c="7"/>nonexistent, non-smoking</text:span></text:p>
              <text:p text:style-name="P1"><text:span text:style-name="T17"/></text:p>
              <text:p text:style-name="P1"><text:span text:style-name="T15">dis-</text:span><text:span text:style-name="T18"> <text:s text:c="2"/></text:span><text:span text:style-name="T17"><text:s text:c="17"/>not, opposite of <text:s text:c="5"/>nízká <text:s text:c="9"/>dishonest, dissimilar</text:span></text:p>
              <text:p text:style-name="P1"><text:span text:style-name="T17"/></text:p>
              <text:p text:style-name="P1"><text:span text:style-name="T16"/></text:p>
              <text:p text:style-name="P1"><text:span text:style-name="T16">il-, im-, in-, ir-</text:span><text:span text:style-name="T17"> <text:s text:c="3"/>not, opposite of <text:s text:c="5"/>střední <text:s text:c="4"/>illegal, impossible, inaccurate</text:span></text:p>
              <text:p text:style-name="P1"><text:span text:style-name="T17"/></text:p>
              <text:p text:style-name="P1"><text:span text:style-name="T15">un-</text:span><text:span text:style-name="T17"> <text:s text:c="20"/>not, opposite of <text:s text:c="4"/>vysoká <text:s text:c="7"/>unconscious, unfair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3" draw:text-style-name="P2" draw:layer="layout" svg:width="20.306cm" svg:height="18.035cm" svg:x="1.901cm" svg:y="-0.16cm">
          <text:list text:style-name="L4">
            <text:list-header>
              <text:p text:style-name="P1"><text:span text:style-name="T19">Problémy mohou vznikat také </text:span></text:p>
              <text:p text:style-name="P1"><text:span text:style-name="T19">při překladu z angličtiny do češtiny</text:span><text:span text:style-name="T10"> </text:span></text:p>
              <text:p text:style-name="P1"><text:span text:style-name="T10"/></text:p>
              <text:p text:style-name="P1"><text:span text:style-name="T10">Zkuste přeložit tyto výrazy:</text:span></text:p>
              <text:p text:style-name="P1"><text:span text:style-name="T10"/></text:p>
              <text:p text:style-name="P1"><text:span text:style-name="T7">disapproving</text:span></text:p>
              <text:p text:style-name="P1"><text:span text:style-name="T10"/></text:p>
              <text:p text:style-name="P1"><text:span text:style-name="T7">unveil</text:span><text:span text:style-name="T10"> </text:span></text:p>
              <text:p text:style-name="P1"><text:span text:style-name="T10"/></text:p>
              <text:p text:style-name="P1"><text:span text:style-name="T7">disarm</text:span></text:p>
              <text:p text:style-name="P1"><text:span text:style-name="T7"/></text:p>
              <text:p text:style-name="P1"><text:span text:style-name="T9">non-fiction literatur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3" draw:text-style-name="P2" draw:layer="layout" svg:width="24.007cm" svg:height="19.225cm" svg:x="0cm" svg:y="0.53cm">
          <text:list text:style-name="L4">
            <text:list-header>
              <text:p text:style-name="P1"><text:span text:style-name="T20">Porovnejte si </text:span></text:p>
              <text:p text:style-name="P1"><text:span text:style-name="T20">svůj překlad se správnými výrazy:</text:span></text:p>
              <text:p text:style-name="P1"><text:span text:style-name="T20"/></text:p>
              <text:p text:style-name="P1"><text:span text:style-name="T21">odmítavý</text:span></text:p>
              <text:p text:style-name="P1"><text:span text:style-name="T21">odhalit</text:span><text:span text:style-name="T20"> </text:span></text:p>
              <text:p text:style-name="P1"><text:span text:style-name="T21">odzbrojit</text:span><text:span text:style-name="T20"> </text:span></text:p>
              <text:p text:style-name="P1"><text:span text:style-name="T21">naučná literatura/literatura faktu</text:span></text:p>
              <text:p text:style-name="P1"><text:span text:style-name="T20"/></text:p>
              <text:p text:style-name="P1"><text:span text:style-name="T22">Pozor: </text:span></text:p>
              <text:p text:style-name="P1"><text:span text:style-name="T22">nelze vždy použít českou předponu ne-</text:span><text:span text:style-name="T20"> <text:s/></text:span></text:p>
              <text:p text:style-name="P9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áporné předpony </dc:title>
    <meta:initial-creator>alena</meta:initial-creator>
    <meta:creation-date>2011-10-19T17:42:04</meta:creation-date>
    <dc:creator>Jakub  Žídek</dc:creator>
    <dc:date>2012-08-07T19:06:19.65</dc:date>
    <meta:editing-cycles>15</meta:editing-cycles>
    <meta:editing-duration>PT00H52M27S</meta:editing-duration>
    <meta:generator>OpenOffice.org/3.2$Win32 OpenOffice.org_project/320m19$Build-9505</meta:generator>
    <meta:document-statistic meta:object-count="50"/>
  </office:meta>
</office:document-meta>
</file>