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 manifest:full-path="Pictures/TablePreview4.svm"/>
  <manifest:file-entry manifest:media-type="" manifest:full-path="Pictures/TablePreview7.svm"/>
  <manifest:file-entry manifest:media-type="image/png" manifest:full-path="Pictures/10000000000000750000004831758A7D.png"/>
  <manifest:file-entry manifest:media-type="image/jpeg" manifest:full-path="Pictures/10000000000007CC000001E8855BAD7E.jpg"/>
  <manifest:file-entry manifest:media-type="" manifest:full-path="Pictures/TablePreview3.svm"/>
  <manifest:file-entry manifest:media-type="" manifest:full-path="Pictures/TablePreview6.svm"/>
  <manifest:file-entry manifest:media-type="" manifest:full-path="Pictures/TablePreview9.svm"/>
  <manifest:file-entry manifest:media-type="" manifest:full-path="Pictures/TablePreview2.svm"/>
  <manifest:file-entry manifest:media-type="" manifest:full-path="Pictures/TablePreview5.svm"/>
  <manifest:file-entry manifest:media-type="" manifest:full-path="Pictures/TablePreview8.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graphic-properties draw:stroke="none" draw:fill="none" draw:fill-color="#009999" draw:textarea-horizontal-align="justify" draw:textarea-vertical-align="middle" draw:auto-grow-height="false" fo:padding-top="0.13cm" fo:padding-bottom="0.13cm" fo:padding-left="0.25cm" fo:padding-right="0.25cm" fo:wrap-option="wrap" draw:shadow-color="#008ae8"/>
    </style:style>
    <style:style style:name="gr4" style:family="graphic">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draw:shadow-color="#008ae8"/>
    </style:style>
    <style:style style:name="gr5" style:family="graphic">
      <style:graphic-properties draw:stroke="none" draw:fill="none" draw:fill-color="#009999" draw:textarea-horizontal-align="justify" draw:textarea-vertical-align="top" draw:auto-grow-height="true" fo:padding-top="0.13cm" fo:padding-bottom="0.13cm" fo:padding-left="0.25cm" fo:padding-right="0.25cm" fo:wrap-option="wrap" draw:shadow-color="#008ae8"/>
    </style:style>
    <style:style style:name="gr6" style:family="graphic">
      <style:graphic-properties draw:stroke="none" draw:fill="none" draw:fill-color="#009999" draw:textarea-horizontal-align="justify" draw:textarea-vertical-align="top" draw:auto-grow-height="false" fo:padding-top="0.13cm" fo:padding-bottom="0.13cm" fo:padding-left="0.25cm" fo:padding-right="0.25cm" fo:wrap-option="wrap" draw:shadow-color="#008ae8"/>
    </style:style>
    <style:style style:name="gr7" style:family="graphic">
      <style:graphic-properties draw:stroke="none" draw:fill="none" draw:fill-color="#009999" draw:textarea-horizontal-align="center" draw:textarea-vertical-align="middle" draw:auto-grow-height="false" fo:padding-top="0.13cm" fo:padding-bottom="0.13cm" fo:padding-left="0.25cm" fo:padding-right="0.25cm" fo:wrap-option="wrap" draw:shadow-color="#008ae8"/>
    </style:style>
    <style:style style:name="pr1" style:family="presentation" style:parent-style-name="Titulek1-outline1">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fo:wrap-option="wrap" draw:shadow-color="#808080"/>
    </style:style>
    <style:style style:name="pr2" style:family="presentation" style:parent-style-name="Titulek1-notes">
      <style:graphic-properties draw:stroke="none" draw:fill="none" draw:fill-color="#ffffff" draw:auto-grow-height="true" fo:min-height="11.429cm"/>
    </style:style>
    <style:style style:name="pr3" style:family="presentation" style:parent-style-name="Titulek1-title">
      <style:graphic-properties draw:stroke="none" draw:fill="none" draw:fill-color="#009999" draw:textarea-horizontal-align="center" draw:textarea-vertical-align="bottom" draw:auto-grow-height="true" draw:auto-grow-width="false" fo:min-height="10.749cm" fo:min-width="0cm" fo:padding-top="0.127cm" fo:padding-bottom="0.127cm" fo:padding-left="0.254cm" fo:padding-right="0.254cm" fo:wrap-option="wrap" draw:shadow-color="#008ae8"/>
    </style:style>
    <style:style style:name="pr4" style:family="presentation" style:parent-style-name="Titulek1-notes">
      <style:graphic-properties draw:fill-color="#ffffff" fo:min-height="11.43cm"/>
    </style:style>
    <style:style style:name="pr5" style:family="presentation" style:parent-style-name="Výchozí-notes">
      <style:graphic-properties draw:fill-color="#ffffff" fo:min-height="11.43cm"/>
    </style:style>
    <style:style style:name="pr6" style:family="presentation" style:parent-style-name="Výchozí-title">
      <style:graphic-properties draw:stroke="none" draw:fill="none" draw:fill-color="#009999" draw:textarea-horizontal-align="center" draw:textarea-vertical-align="middle" draw:auto-grow-height="true" draw:auto-grow-width="false" fo:min-height="3.133cm" fo:min-width="0cm" fo:padding-top="0.127cm" fo:padding-bottom="0.127cm" fo:padding-left="0.254cm" fo:padding-right="0.254cm" fo:wrap-option="wrap" draw:shadow-color="#008ae8"/>
    </style:style>
    <style:style style:name="pr7" style:family="presentation" style:parent-style-name="Výchozí-outline1">
      <style:graphic-properties draw:stroke="none" draw:fill="none" draw:fill-color="#009999" draw:textarea-horizontal-align="justify" draw:textarea-vertical-align="top" draw:auto-grow-height="true" draw:auto-grow-width="false" fo:min-height="11.177cm" fo:min-width="0cm" fo:padding-top="0.127cm" fo:padding-bottom="0.127cm" fo:padding-left="0.254cm" fo:padding-right="0.254cm" fo:wrap-option="wrap" draw:shadow-color="#008ae8"/>
    </style:style>
    <style:style style:name="pr8" style:family="presentation" style:parent-style-name="Výchozí-title">
      <style:graphic-properties draw:stroke="none" draw:fill="none" draw:fill-color="#009999" draw:textarea-horizontal-align="center" draw:textarea-vertical-align="middle" draw:auto-grow-height="true" draw:auto-grow-width="false" fo:min-height="2.913cm" fo:min-width="0cm" fo:padding-top="0.127cm" fo:padding-bottom="0.127cm" fo:padding-left="0.254cm" fo:padding-right="0.254cm" fo:wrap-option="wrap" draw:shadow-color="#008ae8"/>
    </style:style>
    <style:style style:name="pr9" style:family="presentation" style:parent-style-name="Výchozí-outline1">
      <style:graphic-properties draw:stroke="none" draw:fill="none" draw:fill-color="#009999" draw:textarea-horizontal-align="justify" draw:textarea-vertical-align="top" draw:auto-grow-height="true" draw:auto-grow-width="false" fo:min-height="12.147cm" fo:min-width="0cm" fo:padding-top="0.127cm" fo:padding-bottom="0.127cm" fo:padding-left="0.254cm" fo:padding-right="0.254cm" fo:wrap-option="wrap" draw:shadow-color="#008ae8"/>
    </style:style>
    <style:style style:name="pr10" style:family="presentation" style:parent-style-name="Výchozí-outline1">
      <style:graphic-properties draw:stroke="none" draw:fill="none" draw:fill-color="#009999" draw:textarea-horizontal-align="justify" draw:textarea-vertical-align="top" draw:auto-grow-height="true" draw:auto-grow-width="false" fo:min-height="11.441cm" fo:min-width="0cm" fo:padding-top="0.127cm" fo:padding-bottom="0.127cm" fo:padding-left="0.254cm" fo:padding-right="0.254cm" fo:wrap-option="wrap" draw:shadow-color="#008ae8"/>
    </style:style>
    <style:style style:name="pr11" style:family="presentation" style:parent-style-name="Výchozí-outline1">
      <style:graphic-properties draw:stroke="none" draw:fill="none" draw:fill-color="#009999" draw:textarea-horizontal-align="justify" draw:textarea-vertical-align="top" draw:auto-grow-height="true" draw:auto-grow-width="false" fo:min-height="12.319cm" fo:min-width="0cm" fo:padding-top="0.127cm" fo:padding-bottom="0.127cm" fo:padding-left="0.254cm" fo:padding-right="0.254cm" fo:wrap-option="wrap" draw:shadow-color="#008ae8"/>
    </style:style>
    <style:style style:name="pr12" style:family="presentation" style:parent-style-name="Výchozí-outline1">
      <style:graphic-properties draw:stroke="none" draw:fill="none" draw:fill-color="#009999" draw:textarea-horizontal-align="justify" draw:textarea-vertical-align="top" draw:auto-grow-height="true" draw:auto-grow-width="false" fo:min-height="5.462cm" fo:min-width="0cm" fo:padding-top="0.127cm" fo:padding-bottom="0.127cm" fo:padding-left="0.254cm" fo:padding-right="0.254cm" fo:wrap-option="wrap" draw:shadow-color="#008ae8"/>
    </style:style>
    <style:style style:name="co1" style:family="table-column">
      <style:table-column-properties style:column-width="12.775cm" style:use-optimal-column-width="false"/>
    </style:style>
    <style:style style:name="co2" style:family="table-column">
      <style:table-column-properties style:column-width="12.625cm" style:use-optimal-column-width="false"/>
    </style:style>
    <style:style style:name="ro1" style:family="table-row">
      <style:table-row-properties style:row-height="1.023cm"/>
    </style:style>
    <style:style style:name="ro2" style:family="table-row">
      <style:table-row-properties style:row-height="5.623cm"/>
    </style:style>
    <style:style style:name="ro3" style:family="table-row">
      <style:table-row-properties style:row-height="11.905cm"/>
    </style:style>
    <style:style style:name="ce1"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align="center" fo:text-indent="0cm" style:border-line-width-left="0.019cm 0cm 0.019cm" style:border-line-width-right="0.008cm 0cm 0.008cm" style:border-line-width-top="0.019cm 0cm 0.019cm" style:border-line-width-bottom="0.008cm 0cm 0.008cm" fo:border-left="0.019cm solid #ffffff" fo:border-right="0.008cm solid #ffffff" fo:border-top="0.019cm solid #ffffff" fo:border-bottom="0.008cm solid #ffffff" style:punctuation-wrap="hanging" style:line-break="strict"/>
    </style:style>
    <style:style style:name="ce2"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align="center" fo:text-indent="0cm" style:border-line-width-left="0.008cm 0cm 0.008cm" style:border-line-width-right="0.019cm 0cm 0.019cm" style:border-line-width-top="0.019cm 0cm 0.019cm" style:border-line-width-bottom="0.008cm 0cm 0.008cm" fo:border-left="0.008cm solid #ffffff" fo:border-right="0.019cm solid #ffffff" fo:border-top="0.019cm solid #ffffff" fo:border-bottom="0.008cm solid #ffffff" style:punctuation-wrap="hanging" style:line-break="strict"/>
    </style:style>
    <style:style style:name="ce3"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style:border-line-width-left="0.019cm 0cm 0.019cm" style:border-line-width-right="0.008cm 0cm 0.008cm" style:border-line-width-top="0.008cm 0cm 0.008cm" style:border-line-width-bottom="0.008cm 0cm 0.008cm" fo:border-left="0.019cm solid #ffffff" fo:border-right="0.008cm solid #ffffff" fo:border-top="0.008cm solid #ffffff" fo:border-bottom="0.008cm solid #ffffff" style:punctuation-wrap="hanging" style:line-break="strict"/>
    </style:style>
    <style:style style:name="ce4"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style:border-line-width-left="0.008cm 0cm 0.008cm" style:border-line-width-right="0.019cm 0cm 0.019cm" style:border-line-width-top="0.008cm 0cm 0.008cm" style:border-line-width-bottom="0.008cm 0cm 0.008cm" fo:border-left="0.008cm solid #ffffff" fo:border-right="0.019cm solid #ffffff" fo:border-top="0.008cm solid #ffffff" fo:border-bottom="0.008cm solid #ffffff" style:punctuation-wrap="hanging" style:line-break="strict"/>
    </style:style>
    <style:style style:name="ce5"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style:border-line-width-left="0.019cm 0cm 0.019cm" style:border-line-width-right="0.008cm 0cm 0.008cm" style:border-line-width-top="0.008cm 0cm 0.008cm" style:border-line-width-bottom="0.019cm 0cm 0.019cm" fo:border-left="0.019cm solid #ffffff" fo:border-right="0.008cm solid #ffffff" fo:border-top="0.008cm solid #ffffff" fo:border-bottom="0.019cm solid #ffffff" style:punctuation-wrap="hanging" style:line-break="strict"/>
    </style:style>
    <style:style style:name="ce6"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style:border-line-width-left="0.008cm 0cm 0.008cm" style:border-line-width-right="0.019cm 0cm 0.019cm" style:border-line-width-top="0.008cm 0cm 0.008cm" style:border-line-width-bottom="0.019cm 0cm 0.019cm" fo:border-left="0.008cm solid #ffffff" fo:border-right="0.019cm solid #ffffff" fo:border-top="0.008cm solid #ffffff" fo:border-bottom="0.019cm solid #ffffff" style:punctuation-wrap="hanging" style:line-break="strict"/>
    </style:style>
    <style:style style:name="ce7"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align="center" fo:text-indent="0cm" style:border-line-width-left="0.019cm 0cm 0.019cm" style:border-line-width-right="0.008cm 0cm 0.008cm" style:border-line-width-top="0.019cm 0cm 0.019cm" style:border-line-width-bottom="0.008cm 0cm 0.008cm" fo:border-left="0.019cm solid #ffffff" fo:border-right="0.008cm solid #ffffff" fo:border-top="0.019cm solid #ffffff" fo:border-bottom="0.008cm solid #ffffff" style:punctuation-wrap="hanging" style:line-break="strict"/>
    </style:style>
    <style:style style:name="ce8"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align="center" fo:text-indent="0cm" style:border-line-width-left="0.008cm 0cm 0.008cm" style:border-line-width-right="0.019cm 0cm 0.019cm" style:border-line-width-top="0.019cm 0cm 0.019cm" style:border-line-width-bottom="0.008cm 0cm 0.008cm" fo:border-left="0.008cm solid #ffffff" fo:border-right="0.019cm solid #ffffff" fo:border-top="0.019cm solid #ffffff" fo:border-bottom="0.008cm solid #ffffff" style:punctuation-wrap="hanging" style:line-break="strict"/>
    </style:style>
    <style:style style:name="ce9"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style:border-line-width-left="0.019cm 0cm 0.019cm" style:border-line-width-right="0.008cm 0cm 0.008cm" style:border-line-width-top="0.008cm 0cm 0.008cm" style:border-line-width-bottom="0.008cm 0cm 0.008cm" fo:border-left="0.019cm solid #ffffff" fo:border-right="0.008cm solid #ffffff" fo:border-top="0.008cm solid #ffffff" fo:border-bottom="0.008cm solid #ffffff" style:punctuation-wrap="hanging" style:line-break="strict"/>
    </style:style>
    <style:style style:name="ce10"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style:border-line-width-left="0.008cm 0cm 0.008cm" style:border-line-width-right="0.019cm 0cm 0.019cm" style:border-line-width-top="0.008cm 0cm 0.008cm" style:border-line-width-bottom="0.008cm 0cm 0.008cm" fo:border-left="0.008cm solid #ffffff" fo:border-right="0.019cm solid #ffffff" fo:border-top="0.008cm solid #ffffff" fo:border-bottom="0.008cm solid #ffffff" style:punctuation-wrap="hanging" style:line-break="strict"/>
    </style:style>
    <style:style style:name="ce11"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style:border-line-width-left="0.019cm 0cm 0.019cm" style:border-line-width-right="0.008cm 0cm 0.008cm" style:border-line-width-top="0.008cm 0cm 0.008cm" style:border-line-width-bottom="0.019cm 0cm 0.019cm" fo:border-left="0.019cm solid #ffffff" fo:border-right="0.008cm solid #ffffff" fo:border-top="0.008cm solid #ffffff" fo:border-bottom="0.019cm solid #ffffff" style:punctuation-wrap="hanging" style:line-break="strict"/>
    </style:style>
    <style:style style:name="ce12"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style:border-line-width-left="0.008cm 0cm 0.008cm" style:border-line-width-right="0.019cm 0cm 0.019cm" style:border-line-width-top="0.008cm 0cm 0.008cm" style:border-line-width-bottom="0.019cm 0cm 0.019cm" fo:border-left="0.008cm solid #ffffff" fo:border-right="0.019cm solid #ffffff" fo:border-top="0.008cm solid #ffffff" fo:border-bottom="0.019cm solid #ffffff" style:punctuation-wrap="hanging" style:line-break="strict"/>
    </style:style>
    <style:style style:name="ce13"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align="center" fo:text-indent="0cm" style:border-line-width-left="0.019cm 0cm 0.019cm" style:border-line-width-right="0.008cm 0cm 0.008cm" style:border-line-width-top="0.019cm 0cm 0.019cm" style:border-line-width-bottom="0.008cm 0cm 0.008cm" fo:border-left="0.019cm solid #ffffff" fo:border-right="0.008cm solid #ffffff" fo:border-top="0.019cm solid #ffffff" fo:border-bottom="0.008cm solid #ffffff" style:punctuation-wrap="hanging" style:line-break="strict"/>
    </style:style>
    <style:style style:name="ce14"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align="center" fo:text-indent="0cm" style:border-line-width-left="0.008cm 0cm 0.008cm" style:border-line-width-right="0.019cm 0cm 0.019cm" style:border-line-width-top="0.019cm 0cm 0.019cm" style:border-line-width-bottom="0.008cm 0cm 0.008cm" fo:border-left="0.008cm solid #ffffff" fo:border-right="0.019cm solid #ffffff" fo:border-top="0.019cm solid #ffffff" fo:border-bottom="0.008cm solid #ffffff" style:punctuation-wrap="hanging" style:line-break="strict"/>
    </style:style>
    <style:style style:name="ce15"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style:border-line-width-left="0.019cm 0cm 0.019cm" style:border-line-width-right="0.008cm 0cm 0.008cm" style:border-line-width-top="0.008cm 0cm 0.008cm" style:border-line-width-bottom="0.008cm 0cm 0.008cm" fo:border-left="0.019cm solid #ffffff" fo:border-right="0.008cm solid #ffffff" fo:border-top="0.008cm solid #ffffff" fo:border-bottom="0.008cm solid #ffffff" style:punctuation-wrap="hanging" style:line-break="strict"/>
    </style:style>
    <style:style style:name="ce16"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style:border-line-width-left="0.008cm 0cm 0.008cm" style:border-line-width-right="0.019cm 0cm 0.019cm" style:border-line-width-top="0.008cm 0cm 0.008cm" style:border-line-width-bottom="0.008cm 0cm 0.008cm" fo:border-left="0.008cm solid #ffffff" fo:border-right="0.019cm solid #ffffff" fo:border-top="0.008cm solid #ffffff" fo:border-bottom="0.008cm solid #ffffff" style:punctuation-wrap="hanging" style:line-break="strict"/>
    </style:style>
    <style:style style:name="ce17"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style:border-line-width-left="0.019cm 0cm 0.019cm" style:border-line-width-right="0.008cm 0cm 0.008cm" style:border-line-width-top="0.008cm 0cm 0.008cm" style:border-line-width-bottom="0.019cm 0cm 0.019cm" fo:border-left="0.019cm solid #ffffff" fo:border-right="0.008cm solid #ffffff" fo:border-top="0.008cm solid #ffffff" fo:border-bottom="0.019cm solid #ffffff" style:punctuation-wrap="hanging" style:line-break="strict"/>
    </style:style>
    <style:style style:name="ce18"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style:border-line-width-left="0.008cm 0cm 0.008cm" style:border-line-width-right="0.019cm 0cm 0.019cm" style:border-line-width-top="0.008cm 0cm 0.008cm" style:border-line-width-bottom="0.019cm 0cm 0.019cm" fo:border-left="0.008cm solid #ffffff" fo:border-right="0.019cm solid #ffffff" fo:border-top="0.008cm solid #ffffff" fo:border-bottom="0.019cm solid #ffffff" style:punctuation-wrap="hanging" style:line-break="strict"/>
    </style:style>
    <style:style style:name="ce19"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align="center" fo:text-indent="0cm" style:border-line-width-left="0.019cm 0cm 0.019cm" style:border-line-width-right="0.008cm 0cm 0.008cm" style:border-line-width-top="0.019cm 0cm 0.019cm" style:border-line-width-bottom="0.008cm 0cm 0.008cm" fo:border-left="0.019cm solid #ffffff" fo:border-right="0.008cm solid #ffffff" fo:border-top="0.019cm solid #ffffff" fo:border-bottom="0.008cm solid #ffffff" style:punctuation-wrap="hanging" style:line-break="strict"/>
    </style:style>
    <style:style style:name="ce20"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align="center" fo:text-indent="0cm" style:border-line-width-left="0.008cm 0cm 0.008cm" style:border-line-width-right="0.019cm 0cm 0.019cm" style:border-line-width-top="0.019cm 0cm 0.019cm" style:border-line-width-bottom="0.008cm 0cm 0.008cm" fo:border-left="0.008cm solid #ffffff" fo:border-right="0.019cm solid #ffffff" fo:border-top="0.019cm solid #ffffff" fo:border-bottom="0.008cm solid #ffffff" style:punctuation-wrap="hanging" style:line-break="strict"/>
    </style:style>
    <style:style style:name="ce21"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style:border-line-width-left="0.019cm 0cm 0.019cm" style:border-line-width-right="0.008cm 0cm 0.008cm" style:border-line-width-top="0.008cm 0cm 0.008cm" style:border-line-width-bottom="0.008cm 0cm 0.008cm" fo:border-left="0.019cm solid #ffffff" fo:border-right="0.008cm solid #ffffff" fo:border-top="0.008cm solid #ffffff" fo:border-bottom="0.008cm solid #ffffff" style:punctuation-wrap="hanging" style:line-break="strict"/>
    </style:style>
    <style:style style:name="ce22"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style:border-line-width-left="0.008cm 0cm 0.008cm" style:border-line-width-right="0.019cm 0cm 0.019cm" style:border-line-width-top="0.008cm 0cm 0.008cm" style:border-line-width-bottom="0.008cm 0cm 0.008cm" fo:border-left="0.008cm solid #ffffff" fo:border-right="0.019cm solid #ffffff" fo:border-top="0.008cm solid #ffffff" fo:border-bottom="0.008cm solid #ffffff" style:punctuation-wrap="hanging" style:line-break="strict"/>
    </style:style>
    <style:style style:name="ce23"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style:border-line-width-left="0.019cm 0cm 0.019cm" style:border-line-width-right="0.008cm 0cm 0.008cm" style:border-line-width-top="0.008cm 0cm 0.008cm" style:border-line-width-bottom="0.019cm 0cm 0.019cm" fo:border-left="0.019cm solid #ffffff" fo:border-right="0.008cm solid #ffffff" fo:border-top="0.008cm solid #ffffff" fo:border-bottom="0.019cm solid #ffffff" style:punctuation-wrap="hanging" style:line-break="strict"/>
    </style:style>
    <style:style style:name="ce24"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style:border-line-width-left="0.008cm 0cm 0.008cm" style:border-line-width-right="0.019cm 0cm 0.019cm" style:border-line-width-top="0.008cm 0cm 0.008cm" style:border-line-width-bottom="0.019cm 0cm 0.019cm" fo:border-left="0.008cm solid #ffffff" fo:border-right="0.019cm solid #ffffff" fo:border-top="0.008cm solid #ffffff" fo:border-bottom="0.019cm solid #ffffff" style:punctuation-wrap="hanging" style:line-break="strict"/>
    </style:style>
    <style:style style:name="ce25"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align="center" fo:text-indent="0cm" style:border-line-width-left="0.019cm 0cm 0.019cm" style:border-line-width-right="0.008cm 0cm 0.008cm" style:border-line-width-top="0.019cm 0cm 0.019cm" style:border-line-width-bottom="0.008cm 0cm 0.008cm" fo:border-left="0.019cm solid #ffffff" fo:border-right="0.008cm solid #ffffff" fo:border-top="0.019cm solid #ffffff" fo:border-bottom="0.008cm solid #ffffff" style:punctuation-wrap="hanging" style:line-break="strict"/>
    </style:style>
    <style:style style:name="ce26"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align="center" fo:text-indent="0cm" style:border-line-width-left="0.008cm 0cm 0.008cm" style:border-line-width-right="0.019cm 0cm 0.019cm" style:border-line-width-top="0.019cm 0cm 0.019cm" style:border-line-width-bottom="0.008cm 0cm 0.008cm" fo:border-left="0.008cm solid #ffffff" fo:border-right="0.019cm solid #ffffff" fo:border-top="0.019cm solid #ffffff" fo:border-bottom="0.008cm solid #ffffff" style:punctuation-wrap="hanging" style:line-break="strict"/>
    </style:style>
    <style:style style:name="ce27"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style:border-line-width-left="0.019cm 0cm 0.019cm" style:border-line-width-right="0.008cm 0cm 0.008cm" style:border-line-width-top="0.008cm 0cm 0.008cm" style:border-line-width-bottom="0.008cm 0cm 0.008cm" fo:border-left="0.019cm solid #ffffff" fo:border-right="0.008cm solid #ffffff" fo:border-top="0.008cm solid #ffffff" fo:border-bottom="0.008cm solid #ffffff" style:punctuation-wrap="hanging" style:line-break="strict"/>
    </style:style>
    <style:style style:name="ce28"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style:border-line-width-left="0.008cm 0cm 0.008cm" style:border-line-width-right="0.019cm 0cm 0.019cm" style:border-line-width-top="0.008cm 0cm 0.008cm" style:border-line-width-bottom="0.008cm 0cm 0.008cm" fo:border-left="0.008cm solid #ffffff" fo:border-right="0.019cm solid #ffffff" fo:border-top="0.008cm solid #ffffff" fo:border-bottom="0.008cm solid #ffffff" style:punctuation-wrap="hanging" style:line-break="strict"/>
    </style:style>
    <style:style style:name="ce29"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style:border-line-width-left="0.019cm 0cm 0.019cm" style:border-line-width-right="0.008cm 0cm 0.008cm" style:border-line-width-top="0.008cm 0cm 0.008cm" style:border-line-width-bottom="0.019cm 0cm 0.019cm" fo:border-left="0.019cm solid #ffffff" fo:border-right="0.008cm solid #ffffff" fo:border-top="0.008cm solid #ffffff" fo:border-bottom="0.019cm solid #ffffff" style:punctuation-wrap="hanging" style:line-break="strict"/>
    </style:style>
    <style:style style:name="ce30"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style:border-line-width-left="0.008cm 0cm 0.008cm" style:border-line-width-right="0.019cm 0cm 0.019cm" style:border-line-width-top="0.008cm 0cm 0.008cm" style:border-line-width-bottom="0.019cm 0cm 0.019cm" fo:border-left="0.008cm solid #ffffff" fo:border-right="0.019cm solid #ffffff" fo:border-top="0.008cm solid #ffffff" fo:border-bottom="0.019cm solid #ffffff" style:punctuation-wrap="hanging" style:line-break="strict"/>
    </style:style>
    <style:style style:name="ce31"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align="center" fo:text-indent="0cm" style:border-line-width-left="0.019cm 0cm 0.019cm" style:border-line-width-right="0.008cm 0cm 0.008cm" style:border-line-width-top="0.019cm 0cm 0.019cm" style:border-line-width-bottom="0.008cm 0cm 0.008cm" fo:border-left="0.019cm solid #ffffff" fo:border-right="0.008cm solid #ffffff" fo:border-top="0.019cm solid #ffffff" fo:border-bottom="0.008cm solid #ffffff" style:punctuation-wrap="hanging" style:line-break="strict"/>
    </style:style>
    <style:style style:name="ce32"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align="center" fo:text-indent="0cm" style:border-line-width-left="0.008cm 0cm 0.008cm" style:border-line-width-right="0.019cm 0cm 0.019cm" style:border-line-width-top="0.019cm 0cm 0.019cm" style:border-line-width-bottom="0.008cm 0cm 0.008cm" fo:border-left="0.008cm solid #ffffff" fo:border-right="0.019cm solid #ffffff" fo:border-top="0.019cm solid #ffffff" fo:border-bottom="0.008cm solid #ffffff" style:punctuation-wrap="hanging" style:line-break="strict"/>
    </style:style>
    <style:style style:name="ce33"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style:border-line-width-left="0.019cm 0cm 0.019cm" style:border-line-width-right="0.008cm 0cm 0.008cm" style:border-line-width-top="0.008cm 0cm 0.008cm" style:border-line-width-bottom="0.008cm 0cm 0.008cm" fo:border-left="0.019cm solid #ffffff" fo:border-right="0.008cm solid #ffffff" fo:border-top="0.008cm solid #ffffff" fo:border-bottom="0.008cm solid #ffffff" style:punctuation-wrap="hanging" style:line-break="strict"/>
    </style:style>
    <style:style style:name="ce34"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style:border-line-width-left="0.008cm 0cm 0.008cm" style:border-line-width-right="0.019cm 0cm 0.019cm" style:border-line-width-top="0.008cm 0cm 0.008cm" style:border-line-width-bottom="0.008cm 0cm 0.008cm" fo:border-left="0.008cm solid #ffffff" fo:border-right="0.019cm solid #ffffff" fo:border-top="0.008cm solid #ffffff" fo:border-bottom="0.008cm solid #ffffff" style:punctuation-wrap="hanging" style:line-break="strict"/>
    </style:style>
    <style:style style:name="ce35"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style:border-line-width-left="0.019cm 0cm 0.019cm" style:border-line-width-right="0.008cm 0cm 0.008cm" style:border-line-width-top="0.008cm 0cm 0.008cm" style:border-line-width-bottom="0.019cm 0cm 0.019cm" fo:border-left="0.019cm solid #ffffff" fo:border-right="0.008cm solid #ffffff" fo:border-top="0.008cm solid #ffffff" fo:border-bottom="0.019cm solid #ffffff" style:punctuation-wrap="hanging" style:line-break="strict"/>
    </style:style>
    <style:style style:name="ce36"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style:border-line-width-left="0.008cm 0cm 0.008cm" style:border-line-width-right="0.019cm 0cm 0.019cm" style:border-line-width-top="0.008cm 0cm 0.008cm" style:border-line-width-bottom="0.019cm 0cm 0.019cm" fo:border-left="0.008cm solid #ffffff" fo:border-right="0.019cm solid #ffffff" fo:border-top="0.008cm solid #ffffff" fo:border-bottom="0.019cm solid #ffffff" style:punctuation-wrap="hanging" style:line-break="strict"/>
    </style:style>
    <style:style style:name="ce37"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align="center" fo:text-indent="0cm" style:border-line-width-left="0.019cm 0cm 0.019cm" style:border-line-width-right="0.008cm 0cm 0.008cm" style:border-line-width-top="0.019cm 0cm 0.019cm" style:border-line-width-bottom="0.008cm 0cm 0.008cm" fo:border-left="0.019cm solid #ffffff" fo:border-right="0.008cm solid #ffffff" fo:border-top="0.019cm solid #ffffff" fo:border-bottom="0.008cm solid #ffffff" style:punctuation-wrap="hanging" style:line-break="strict"/>
    </style:style>
    <style:style style:name="ce38"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align="center" fo:text-indent="0cm" style:border-line-width-left="0.008cm 0cm 0.008cm" style:border-line-width-right="0.019cm 0cm 0.019cm" style:border-line-width-top="0.019cm 0cm 0.019cm" style:border-line-width-bottom="0.008cm 0cm 0.008cm" fo:border-left="0.008cm solid #ffffff" fo:border-right="0.019cm solid #ffffff" fo:border-top="0.019cm solid #ffffff" fo:border-bottom="0.008cm solid #ffffff" style:punctuation-wrap="hanging" style:line-break="strict"/>
    </style:style>
    <style:style style:name="ce39"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style:border-line-width-left="0.019cm 0cm 0.019cm" style:border-line-width-right="0.008cm 0cm 0.008cm" style:border-line-width-top="0.008cm 0cm 0.008cm" style:border-line-width-bottom="0.008cm 0cm 0.008cm" fo:border-left="0.019cm solid #ffffff" fo:border-right="0.008cm solid #ffffff" fo:border-top="0.008cm solid #ffffff" fo:border-bottom="0.008cm solid #ffffff" style:punctuation-wrap="hanging" style:line-break="strict"/>
    </style:style>
    <style:style style:name="ce40"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style:border-line-width-left="0.008cm 0cm 0.008cm" style:border-line-width-right="0.019cm 0cm 0.019cm" style:border-line-width-top="0.008cm 0cm 0.008cm" style:border-line-width-bottom="0.008cm 0cm 0.008cm" fo:border-left="0.008cm solid #ffffff" fo:border-right="0.019cm solid #ffffff" fo:border-top="0.008cm solid #ffffff" fo:border-bottom="0.008cm solid #ffffff" style:punctuation-wrap="hanging" style:line-break="strict"/>
    </style:style>
    <style:style style:name="ce41" style:family="table-cell">
      <style:graphic-properties draw:fill="none" style:repeat="repeat" draw:textarea-vertical-align="top" fo:padding-top="0.13cm" fo:padding-bottom="0.13cm" fo:padding-left="0.25cm" fo:padding-right="0.25cm"/>
      <style:paragraph-properties fo:margin-left="0cm" fo:margin-right="0cm" fo:margin-top="0.141cm" fo:margin-bottom="0cm" fo:line-height="100%" fo:text-align="start" fo:text-indent="0cm" style:border-line-width-left="0.019cm 0cm 0.019cm" style:border-line-width-right="0.008cm 0cm 0.008cm" style:border-line-width-top="0.008cm 0cm 0.008cm" style:border-line-width-bottom="0.019cm 0cm 0.019cm" fo:border-left="0.019cm solid #ffffff" fo:border-right="0.008cm solid #ffffff" fo:border-top="0.008cm solid #ffffff" fo:border-bottom="0.019cm solid #ffffff" style:punctuation-wrap="hanging" style:line-break="strict" style:writing-mode="lr-tb"/>
    </style:style>
    <style:style style:name="ce42"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style:border-line-width-left="0.008cm 0cm 0.008cm" style:border-line-width-right="0.019cm 0cm 0.019cm" style:border-line-width-top="0.008cm 0cm 0.008cm" style:border-line-width-bottom="0.019cm 0cm 0.019cm" fo:border-left="0.008cm solid #ffffff" fo:border-right="0.019cm solid #ffffff" fo:border-top="0.008cm solid #ffffff" fo:border-bottom="0.019cm solid #ffffff" style:punctuation-wrap="hanging" style:line-break="strict"/>
    </style:style>
    <style:style style:name="ce43"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align="center" fo:text-indent="0cm" style:border-line-width-left="0.019cm 0cm 0.019cm" style:border-line-width-right="0.008cm 0cm 0.008cm" style:border-line-width-top="0.019cm 0cm 0.019cm" style:border-line-width-bottom="0.008cm 0cm 0.008cm" fo:border-left="0.019cm solid #ffffff" fo:border-right="0.008cm solid #ffffff" fo:border-top="0.019cm solid #ffffff" fo:border-bottom="0.008cm solid #ffffff" style:punctuation-wrap="hanging" style:line-break="strict"/>
    </style:style>
    <style:style style:name="ce44"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align="center" fo:text-indent="0cm" style:border-line-width-left="0.008cm 0cm 0.008cm" style:border-line-width-right="0.019cm 0cm 0.019cm" style:border-line-width-top="0.019cm 0cm 0.019cm" style:border-line-width-bottom="0.008cm 0cm 0.008cm" fo:border-left="0.008cm solid #ffffff" fo:border-right="0.019cm solid #ffffff" fo:border-top="0.019cm solid #ffffff" fo:border-bottom="0.008cm solid #ffffff" style:punctuation-wrap="hanging" style:line-break="strict"/>
    </style:style>
    <style:style style:name="ce45"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style:border-line-width-left="0.019cm 0cm 0.019cm" style:border-line-width-right="0.008cm 0cm 0.008cm" style:border-line-width-top="0.008cm 0cm 0.008cm" style:border-line-width-bottom="0.008cm 0cm 0.008cm" fo:border-left="0.019cm solid #ffffff" fo:border-right="0.008cm solid #ffffff" fo:border-top="0.008cm solid #ffffff" fo:border-bottom="0.008cm solid #ffffff" style:punctuation-wrap="hanging" style:line-break="strict"/>
    </style:style>
    <style:style style:name="ce46"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style:border-line-width-left="0.008cm 0cm 0.008cm" style:border-line-width-right="0.019cm 0cm 0.019cm" style:border-line-width-top="0.008cm 0cm 0.008cm" style:border-line-width-bottom="0.008cm 0cm 0.008cm" fo:border-left="0.008cm solid #ffffff" fo:border-right="0.019cm solid #ffffff" fo:border-top="0.008cm solid #ffffff" fo:border-bottom="0.008cm solid #ffffff" style:punctuation-wrap="hanging" style:line-break="strict"/>
    </style:style>
    <style:style style:name="ce47"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style:border-line-width-left="0.019cm 0cm 0.019cm" style:border-line-width-right="0.008cm 0cm 0.008cm" style:border-line-width-top="0.008cm 0cm 0.008cm" style:border-line-width-bottom="0.019cm 0cm 0.019cm" fo:border-left="0.019cm solid #ffffff" fo:border-right="0.008cm solid #ffffff" fo:border-top="0.008cm solid #ffffff" fo:border-bottom="0.019cm solid #ffffff" style:punctuation-wrap="hanging" style:line-break="strict"/>
    </style:style>
    <style:style style:name="ce48"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style:border-line-width-left="0.008cm 0cm 0.008cm" style:border-line-width-right="0.019cm 0cm 0.019cm" style:border-line-width-top="0.008cm 0cm 0.008cm" style:border-line-width-bottom="0.019cm 0cm 0.019cm" fo:border-left="0.008cm solid #ffffff" fo:border-right="0.019cm solid #ffffff" fo:border-top="0.008cm solid #ffffff" fo:border-bottom="0.019cm solid #ffffff" style:punctuation-wrap="hanging" style:line-break="strict"/>
    </style:style>
    <style:style style:name="ce49"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align="center" fo:text-indent="0cm" style:border-line-width-left="0.019cm 0cm 0.019cm" style:border-line-width-right="0.008cm 0cm 0.008cm" style:border-line-width-top="0.019cm 0cm 0.019cm" style:border-line-width-bottom="0.008cm 0cm 0.008cm" fo:border-left="0.019cm solid #ffffff" fo:border-right="0.008cm solid #ffffff" fo:border-top="0.019cm solid #ffffff" fo:border-bottom="0.008cm solid #ffffff" style:punctuation-wrap="hanging" style:line-break="strict"/>
    </style:style>
    <style:style style:name="ce50"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align="center" fo:text-indent="0cm" style:border-line-width-left="0.008cm 0cm 0.008cm" style:border-line-width-right="0.019cm 0cm 0.019cm" style:border-line-width-top="0.019cm 0cm 0.019cm" style:border-line-width-bottom="0.008cm 0cm 0.008cm" fo:border-left="0.008cm solid #ffffff" fo:border-right="0.019cm solid #ffffff" fo:border-top="0.019cm solid #ffffff" fo:border-bottom="0.008cm solid #ffffff" style:punctuation-wrap="hanging" style:line-break="strict"/>
    </style:style>
    <style:style style:name="ce51"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style:border-line-width-left="0.019cm 0cm 0.019cm" style:border-line-width-right="0.008cm 0cm 0.008cm" style:border-line-width-top="0.008cm 0cm 0.008cm" style:border-line-width-bottom="0.008cm 0cm 0.008cm" fo:border-left="0.019cm solid #ffffff" fo:border-right="0.008cm solid #ffffff" fo:border-top="0.008cm solid #ffffff" fo:border-bottom="0.008cm solid #ffffff" style:punctuation-wrap="hanging" style:line-break="strict"/>
    </style:style>
    <style:style style:name="ce52"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style:border-line-width-left="0.008cm 0cm 0.008cm" style:border-line-width-right="0.019cm 0cm 0.019cm" style:border-line-width-top="0.008cm 0cm 0.008cm" style:border-line-width-bottom="0.008cm 0cm 0.008cm" fo:border-left="0.008cm solid #ffffff" fo:border-right="0.019cm solid #ffffff" fo:border-top="0.008cm solid #ffffff" fo:border-bottom="0.008cm solid #ffffff" style:punctuation-wrap="hanging" style:line-break="strict"/>
    </style:style>
    <style:style style:name="ce53"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style:border-line-width-left="0.019cm 0cm 0.019cm" style:border-line-width-right="0.008cm 0cm 0.008cm" style:border-line-width-top="0.008cm 0cm 0.008cm" style:border-line-width-bottom="0.019cm 0cm 0.019cm" fo:border-left="0.019cm solid #ffffff" fo:border-right="0.008cm solid #ffffff" fo:border-top="0.008cm solid #ffffff" fo:border-bottom="0.019cm solid #ffffff" style:punctuation-wrap="hanging" style:line-break="strict"/>
    </style:style>
    <style:style style:name="ce54"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style:border-line-width-left="0.008cm 0cm 0.008cm" style:border-line-width-right="0.019cm 0cm 0.019cm" style:border-line-width-top="0.008cm 0cm 0.008cm" style:border-line-width-bottom="0.019cm 0cm 0.019cm" fo:border-left="0.008cm solid #ffffff" fo:border-right="0.019cm solid #ffffff" fo:border-top="0.008cm solid #ffffff" fo:border-bottom="0.019cm solid #ffffff" style:punctuation-wrap="hanging" style:line-break="strict"/>
    </style:style>
    <style:style style:name="P1" style:family="paragraph">
      <style:paragraph-properties fo:margin-left="0.952cm" fo:margin-right="0cm" fo:margin-top="0.282cm" fo:margin-bottom="0cm" fo:line-height="90%" fo:text-indent="-0.939cm" style:punctuation-wrap="hanging" style:line-break="strict"/>
    </style:style>
    <style:style style:name="P2" style:family="paragraph">
      <style:paragraph-properties fo:margin-left="0.952cm" fo:margin-right="0cm" fo:margin-top="0.282cm" fo:margin-bottom="0cm" fo:line-height="90%" fo:text-align="start" fo:text-indent="-0.939cm" style:punctuation-wrap="hanging" style:line-break="strict">
        <style:tab-stops>
          <style:tab-stop style:position="0cm"/>
          <style:tab-stop style:position="0.291cm"/>
          <style:tab-stop style:position="1.538cm"/>
          <style:tab-stop style:position="2.786cm"/>
          <style:tab-stop style:position="4.034cm"/>
          <style:tab-stop style:position="5.282cm"/>
          <style:tab-stop style:position="6.53cm"/>
          <style:tab-stop style:position="7.778cm"/>
          <style:tab-stop style:position="9.026cm"/>
          <style:tab-stop style:position="10.274cm"/>
          <style:tab-stop style:position="11.522cm"/>
          <style:tab-stop style:position="12.77cm"/>
          <style:tab-stop style:position="14.018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 style:position="24.006cm"/>
          <style:tab-stop style:position="25.254cm"/>
          <style:tab-stop style:position="26.502cm"/>
          <style:tab-stop style:position="27.75cm"/>
          <style:tab-stop style:position="28.998cm"/>
        </style:tab-stops>
      </style:paragraph-properties>
    </style:style>
    <style:style style:name="P3" style:family="paragraph">
      <style:paragraph-properties fo:margin-left="0.952cm" fo:margin-right="0cm" fo:margin-top="0.282cm" fo:margin-bottom="0cm" fo:line-height="90%" fo:text-align="start" fo:text-indent="-0.939cm" style:punctuation-wrap="hanging" style:line-break="strict"/>
    </style:style>
    <style:style style:name="P4" style:family="paragraph">
      <style:paragraph-properties fo:margin-left="0.952cm" fo:margin-right="0cm" fo:margin-top="0.141cm" fo:margin-bottom="0cm" fo:line-height="90%" fo:text-align="start" fo:text-indent="-0.939cm" style:punctuation-wrap="hanging" style:line-break="strict">
        <style:tab-stops>
          <style:tab-stop style:position="0cm"/>
          <style:tab-stop style:position="0.291cm"/>
          <style:tab-stop style:position="1.538cm"/>
          <style:tab-stop style:position="2.786cm"/>
          <style:tab-stop style:position="4.034cm"/>
          <style:tab-stop style:position="5.282cm"/>
          <style:tab-stop style:position="6.53cm"/>
          <style:tab-stop style:position="7.778cm"/>
          <style:tab-stop style:position="9.026cm"/>
          <style:tab-stop style:position="10.274cm"/>
          <style:tab-stop style:position="11.522cm"/>
          <style:tab-stop style:position="12.77cm"/>
          <style:tab-stop style:position="14.018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 style:position="24.006cm"/>
          <style:tab-stop style:position="25.254cm"/>
          <style:tab-stop style:position="26.502cm"/>
          <style:tab-stop style:position="27.75cm"/>
          <style:tab-stop style:position="28.998cm"/>
        </style:tab-stops>
      </style:paragraph-properties>
    </style:style>
    <style:style style:name="P5" style:family="paragraph">
      <style:paragraph-properties style:writing-mode="lr-tb" style:font-independent-line-spacing="true"/>
    </style:style>
    <style:style style:name="P6" style:family="paragraph">
      <style:paragraph-properties fo:text-align="center" style:writing-mode="lr-tb"/>
    </style:style>
    <style:style style:name="P7" style:family="paragraph">
      <style:text-properties fo:font-size="12pt"/>
    </style:style>
    <style:style style:name="P8" style:family="paragraph">
      <style:paragraph-properties fo:margin-left="0cm" fo:margin-right="0cm" fo:text-indent="0cm" style:punctuation-wrap="hanging" style:line-break="strict"/>
    </style:style>
    <style:style style:name="P9" style:family="paragraph">
      <style:paragraph-properties fo:margin-left="0cm" fo:margin-right="0cm" fo:margin-top="0.158cm" fo:margin-bottom="0cm" fo:text-align="center" fo:text-indent="0cm" style:punctuation-wrap="hanging" style:line-break="strict"/>
    </style:style>
    <style:style style:name="P10" style:family="paragraph">
      <style:paragraph-properties fo:margin-left="0cm" fo:margin-right="0cm" fo:margin-top="0.158cm" fo:margin-bottom="0cm" fo:text-indent="0cm" style:punctuation-wrap="hanging" style:line-break="strict"/>
    </style:style>
    <style:style style:name="P11" style:family="paragraph">
      <style:paragraph-properties fo:margin-left="1.975cm" fo:margin-right="0cm" fo:margin-top="0.158cm" fo:margin-bottom="0cm" fo:text-indent="-1.975cm" style:punctuation-wrap="hanging" style:line-break="strict"/>
    </style:style>
    <style:style style:name="P12" style:family="paragraph">
      <style:paragraph-properties fo:margin-left="0cm" fo:margin-right="0cm" fo:text-align="center" fo:text-indent="0cm" style:punctuation-wrap="hanging" style:line-break="strict"/>
    </style:style>
    <style:style style:name="P13" style:family="paragraph">
      <style:paragraph-properties fo:margin-left="0.952cm" fo:margin-right="0cm" fo:margin-top="0.141cm" fo:margin-bottom="0cm" fo:line-height="80%" fo:text-indent="-0.952cm" style:punctuation-wrap="hanging" style:line-break="strict"/>
    </style:style>
    <style:style style:name="P14" style:family="paragraph">
      <style:paragraph-properties fo:margin-left="0.952cm" fo:margin-right="0cm" fo:margin-top="0.141cm" fo:margin-bottom="0cm" fo:line-height="8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5" style:family="paragraph">
      <style:paragraph-properties fo:margin-left="0.952cm" fo:margin-right="0cm" fo:margin-top="0.388cm" fo:margin-bottom="0cm" fo:line-height="80%" fo:text-indent="-0.952cm" style:punctuation-wrap="hanging" style:line-break="strict"/>
    </style:style>
    <style:style style:name="P16" style:family="paragraph">
      <style:paragraph-properties fo:margin-left="0.952cm" fo:margin-right="0cm" fo:margin-top="0.211cm" fo:margin-bottom="0cm" fo:line-height="80%" fo:text-indent="-0.952cm" style:punctuation-wrap="hanging" style:line-break="strict"/>
    </style:style>
    <style:style style:name="P17" style:family="paragraph">
      <style:paragraph-properties fo:margin-left="0.952cm" fo:margin-right="0cm" fo:margin-top="0.158cm" fo:margin-bottom="0cm" fo:line-height="80%" fo:text-indent="-0.952cm" style:punctuation-wrap="hanging" style:line-break="strict"/>
    </style:style>
    <style:style style:name="P18" style:family="paragraph">
      <style:paragraph-properties fo:margin-left="0cm" fo:margin-right="0cm" fo:margin-top="0.529cm" fo:margin-bottom="0cm" fo:line-height="80%" fo:text-indent="0cm" style:punctuation-wrap="hanging" style:line-break="strict"/>
    </style:style>
    <style:style style:name="P19" style:family="paragraph">
      <style:paragraph-properties fo:margin-left="0cm" fo:margin-right="0cm" fo:margin-top="0.97cm" fo:margin-bottom="0cm" fo:line-height="80%" fo:text-indent="0cm" style:punctuation-wrap="hanging" style:line-break="strict"/>
    </style:style>
    <style:style style:name="P20" style:family="paragraph">
      <style:paragraph-properties fo:margin-left="0cm" fo:margin-right="0cm" fo:margin-top="0.396cm" fo:margin-bottom="0cm" fo:line-height="80%" fo:text-indent="0cm" style:punctuation-wrap="hanging" style:line-break="strict"/>
    </style:style>
    <style:style style:name="P21" style:family="paragraph">
      <style:paragraph-properties fo:margin-left="0cm" fo:margin-right="0cm" fo:margin-top="0.617cm" fo:margin-bottom="0cm" fo:line-height="80%" fo:text-indent="0cm" style:punctuation-wrap="hanging" style:line-break="strict"/>
    </style:style>
    <style:style style:name="P22" style:family="paragraph">
      <style:paragraph-properties fo:margin-left="0.952cm" fo:margin-right="0cm" fo:margin-top="0.246cm" fo:margin-bottom="0cm" fo:line-height="80%" fo:text-indent="-0.952cm" style:punctuation-wrap="hanging" style:line-break="strict"/>
    </style:style>
    <style:style style:name="P23" style:family="paragraph">
      <style:paragraph-properties fo:margin-left="0.952cm" fo:margin-right="0cm" fo:margin-top="0.211cm" fo:margin-bottom="0cm" fo:line-height="8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4" style:family="paragraph">
      <style:paragraph-properties fo:margin-left="0.952cm" fo:margin-right="0cm" fo:margin-top="0.07cm" fo:margin-bottom="0cm" fo:line-height="80%" fo:text-indent="-0.952cm" style:punctuation-wrap="hanging" style:line-break="strict"/>
    </style:style>
    <style:style style:name="P25" style:family="paragraph">
      <style:paragraph-properties fo:margin-left="0cm" fo:margin-right="0cm" fo:text-align="start" fo:text-indent="0cm" style:punctuation-wrap="hanging" style:line-break="strict"/>
    </style:style>
    <style:style style:name="P26" style:family="paragraph">
      <style:paragraph-properties fo:margin-left="0cm" fo:margin-right="0cm" fo:margin-top="0.211cm" fo:margin-bottom="0cm" fo:text-indent="0cm" style:punctuation-wrap="hanging" style:line-break="strict"/>
    </style:style>
    <style:style style:name="P27" style:family="paragraph">
      <style:paragraph-properties fo:margin-left="0cm" fo:margin-right="0cm" fo:margin-top="0.211cm" fo:margin-bottom="0cm" fo:line-height="80%" fo:text-indent="0cm" style:punctuation-wrap="hanging" style:line-break="strict"/>
    </style:style>
    <style:style style:name="P28" style:family="paragraph">
      <style:paragraph-properties fo:margin-left="0cm" fo:margin-right="0cm" fo:margin-top="0.617cm" fo:margin-bottom="0cm" fo:text-indent="0cm" style:punctuation-wrap="hanging" style:line-break="strict"/>
    </style:style>
    <style:style style:name="P29" style:family="paragraph">
      <style:paragraph-properties fo:margin-left="0cm" fo:margin-right="0cm" fo:margin-top="0.529cm" fo:margin-bottom="0cm" fo:text-indent="0cm" style:punctuation-wrap="hanging" style:line-break="strict"/>
    </style:style>
    <style:style style:name="P30" style:family="paragraph">
      <style:paragraph-properties fo:margin-left="0cm" fo:margin-right="0cm" fo:margin-top="0.617cm" fo:margin-bottom="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1" style:family="paragraph">
      <style:paragraph-properties fo:margin-left="0.952cm" fo:margin-right="0cm" fo:margin-top="0.282cm" fo:margin-bottom="0cm" fo:text-indent="-0.952cm" style:punctuation-wrap="hanging" style:line-break="strict"/>
    </style:style>
    <style:style style:name="P32" style:family="paragraph">
      <style:paragraph-properties fo:margin-left="0.952cm" fo:margin-right="0cm" fo:margin-top="0.246cm" fo:margin-bottom="0cm" fo:text-indent="-0.952cm" style:punctuation-wrap="hanging" style:line-break="strict"/>
    </style:style>
    <style:style style:name="P33" style:family="paragraph">
      <style:paragraph-properties fo:margin-left="0cm" fo:margin-right="0cm" fo:margin-top="0.141cm" fo:margin-bottom="0cm" fo:line-height="100%" fo:text-align="start" fo:text-indent="0cm" style:punctuation-wrap="hanging" style:line-break="strict" style:writing-mode="lr-tb"/>
    </style:style>
    <style:style style:name="P34" style:family="paragraph">
      <style:paragraph-properties fo:margin-left="0cm" fo:margin-right="0cm" fo:margin-top="0.617cm" fo:margin-bottom="0cm" fo:line-height="90%" fo:text-indent="0cm" style:punctuation-wrap="hanging" style:line-break="strict"/>
    </style:style>
    <style:style style:name="P35" style:family="paragraph">
      <style:paragraph-properties fo:margin-left="0.952cm" fo:margin-right="0cm" fo:margin-top="0.246cm" fo:margin-bottom="0cm" fo:line-height="90%" fo:text-indent="-0.952cm" style:punctuation-wrap="hanging" style:line-break="strict"/>
    </style:style>
    <style:style style:name="P36" style:family="paragraph">
      <style:paragraph-properties fo:margin-left="2.063cm" fo:margin-right="0cm" fo:margin-top="0.282cm" fo:margin-bottom="0cm" fo:text-indent="-0.793cm" style:punctuation-wrap="hanging" style:line-break="strict"/>
    </style:style>
    <style:style style:name="T1" style:family="text">
      <style:text-properties fo:language="cs" fo:country="CZ"/>
    </style:style>
    <style:style style:name="T2" style:family="text">
      <style:text-properties fo:language="cs" fo:country="CZ" fo:font-style="italic" style:font-style-asian="italic" style:font-style-complex="italic"/>
    </style:style>
    <style:style style:name="T3" style:family="text">
      <style:text-properties fo:font-size="16pt" fo:language="cs" fo:country="CZ" fo:font-style="italic" style:font-size-asian="16pt" style:font-style-asian="italic" style:font-size-complex="16pt" style:font-style-complex="italic"/>
    </style:style>
    <style:style style:name="T4" style:family="text">
      <style:text-properties fo:color="#ccecff" fo:font-size="60pt" fo:language="cs" fo:country="CZ" fo:text-shadow="1pt 1pt" style:font-size-asian="60pt" style:font-size-complex="60pt"/>
    </style:style>
    <style:style style:name="T5" style:family="text">
      <style:text-properties fo:color="#ccecff" fo:font-size="60pt" fo:language="cs" fo:country="CZ" fo:font-style="italic" fo:text-shadow="1pt 1pt" fo:font-weight="bold" style:font-size-asian="60pt" style:font-style-asian="italic" style:font-weight-asian="bold" style:font-size-complex="60pt" style:font-style-complex="italic" style:font-weight-complex="bold"/>
    </style:style>
    <style:style style:name="T6" style:family="text">
      <style:text-properties fo:font-size="18pt" fo:language="cs" fo:country="CZ" fo:text-shadow="1pt 1pt" fo:font-weight="bold" style:font-size-asian="18pt" style:font-weight-asian="bold" style:font-size-complex="18pt" style:font-weight-complex="bold"/>
    </style:style>
    <style:style style:name="T7" style:family="text">
      <style:text-properties fo:font-size="18pt" fo:language="cs" fo:country="CZ" fo:text-shadow="1pt 1pt" style:font-size-asian="18pt" style:font-size-complex="18pt"/>
    </style:style>
    <style:style style:name="T8" style:family="text">
      <style:text-properties fo:font-size="18pt" fo:language="cs" fo:country="CZ" style:font-size-asian="18pt" style:font-size-complex="18pt"/>
    </style:style>
    <style:style style:name="T9" style:family="text">
      <style:text-properties fo:color="#ccecff" fo:font-size="18pt" fo:language="cs" fo:country="CZ" fo:text-shadow="1pt 1pt" fo:font-weight="bold" style:font-size-asian="18pt" style:font-weight-asian="bold" style:font-size-complex="18pt" style:font-weight-complex="bold"/>
    </style:style>
    <style:style style:name="T10" style:family="text">
      <style:text-properties fo:language="cs" fo:country="CZ" fo:text-shadow="1pt 1pt"/>
    </style:style>
    <style:style style:name="T11" style:family="text">
      <style:text-properties fo:font-size="16pt" fo:language="cs" fo:country="CZ" fo:text-shadow="1pt 1pt" style:font-size-asian="16pt" style:font-size-complex="16pt"/>
    </style:style>
    <style:style style:name="T12" style:family="text">
      <style:text-properties fo:font-size="16pt" fo:language="cs" fo:country="CZ" fo:text-shadow="1pt 1pt" fo:font-weight="bold" style:font-size-asian="16pt" style:font-weight-asian="bold" style:font-size-complex="16pt" style:font-weight-complex="bold"/>
    </style:style>
    <style:style style:name="T13" style:family="text">
      <style:text-properties fo:font-size="40pt" fo:language="cs" fo:country="CZ" fo:text-shadow="1pt 1pt" style:font-size-asian="40pt" style:font-size-complex="40pt"/>
    </style:style>
    <style:style style:name="T14" style:family="text">
      <style:text-properties fo:color="#ccecff" fo:font-size="44pt" fo:language="cs" fo:country="CZ" fo:text-shadow="1pt 1pt" fo:font-weight="bold" style:font-size-asian="44pt" style:font-weight-asian="bold" style:font-size-complex="44pt" style:font-weight-complex="bold"/>
    </style:style>
    <style:style style:name="T15" style:family="text">
      <style:text-properties fo:color="#ccecff" fo:font-size="44pt" fo:language="cs" fo:country="CZ" fo:text-shadow="1pt 1pt" style:font-size-asian="44pt" style:font-size-complex="44pt"/>
    </style:style>
    <style:style style:name="T16" style:family="text">
      <style:text-properties fo:font-size="24pt" fo:language="cs" fo:country="CZ" fo:text-shadow="1pt 1pt" style:font-size-asian="24pt" style:font-size-complex="24pt"/>
    </style:style>
    <style:style style:name="T17" style:family="text">
      <style:text-properties fo:font-size="24pt" fo:language="cs" fo:country="CZ" fo:text-shadow="1pt 1pt" fo:font-weight="bold" style:font-size-asian="24pt" style:font-weight-asian="bold" style:font-size-complex="24pt" style:font-weight-complex="bold"/>
    </style:style>
    <style:style style:name="T18" style:family="text">
      <style:text-properties fo:color="#99ff99" fo:font-size="18pt" fo:language="cs" fo:country="CZ" fo:text-shadow="1pt 1pt" style:font-size-asian="18pt" style:font-size-complex="18pt"/>
    </style:style>
    <style:style style:name="T19" style:family="text">
      <style:text-properties fo:color="#99ff99" fo:font-size="18pt" fo:language="cs" fo:country="CZ" style:font-size-asian="18pt" style:font-size-complex="18pt"/>
    </style:style>
    <style:style style:name="T20" style:family="text">
      <style:text-properties fo:font-size="44pt" fo:language="cs" fo:country="CZ" fo:text-shadow="1pt 1pt" style:font-size-asian="44pt" style:font-size-complex="44pt"/>
    </style:style>
    <style:style style:name="T21" style:family="text">
      <style:text-properties fo:font-size="28pt" fo:language="cs" fo:country="CZ" fo:text-shadow="1pt 1pt" fo:font-weight="bold" style:font-size-asian="28pt" style:font-weight-asian="bold" style:font-size-complex="28pt" style:font-weight-complex="bold"/>
    </style:style>
    <style:style style:name="T22" style:family="text">
      <style:text-properties fo:font-size="28pt" fo:language="cs" fo:country="CZ" fo:text-shadow="1pt 1pt" style:font-size-asian="28pt" style:font-size-complex="28pt"/>
    </style:style>
    <style:style style:name="T23" style:family="text">
      <style:text-properties fo:font-size="8pt" fo:language="cs" fo:country="CZ" fo:text-shadow="1pt 1pt" style:font-size-asian="8pt" style:font-size-complex="8pt"/>
    </style:style>
    <style:style style:name="T24" style:family="text">
      <style:text-properties fo:language="cs" fo:country="CZ" fo:font-style="italic" fo:text-shadow="1pt 1pt" style:font-style-asian="italic" style:font-style-complex="italic"/>
    </style:style>
    <style:style style:name="T25" style:family="text">
      <style:text-properties fo:language="cs" fo:country="CZ" fo:text-shadow="1pt 1pt" fo:font-weight="bold" style:font-weight-asian="bold" style:font-weight-complex="bold"/>
    </style:style>
    <style:style style:name="T26" style:family="text">
      <style:text-properties fo:color="#ffffff" style:text-line-through-style="none" style:text-position="0% 100%" fo:font-family="Arial" style:font-pitch="variable" fo:font-size="16pt" fo:language="cs" fo:country="CZ" fo:font-style="normal" fo:text-shadow="1pt 1pt" style:text-underline-style="none" fo:font-weight="bold" style:font-size-asian="16pt" style:font-style-asian="normal" style:font-weight-asian="bold" style:font-size-complex="16pt" style:font-style-complex="normal" style:font-weight-complex="bold" style:font-relief="none"/>
    </style:style>
    <style:style style:name="T27" style:family="text">
      <style:text-properties fo:font-size="28pt" fo:language="cs" fo:country="CZ" fo:font-weight="bold" style:font-size-asian="28pt" style:font-weight-asian="bold" style:font-size-complex="28pt" style:font-weight-complex="bold"/>
    </style:style>
    <style:style style:name="T28" style:family="text">
      <style:text-properties fo:font-size="28pt" fo:language="cs" fo:country="CZ" style:font-size-asian="28pt" style:font-size-complex="28pt"/>
    </style:style>
    <style:style style:name="T29" style:family="text">
      <style:text-properties fo:font-size="32pt" fo:language="cs" fo:country="CZ" fo:text-shadow="1pt 1pt" style:font-size-asian="32pt" style:font-size-complex="32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ccecff" fo:font-size="100%"/>
      </text:list-level-style-number>
    </text:list-style>
    <text:list-style style:name="L3">
      <text:list-level-style-number text:level="1" style:num-format="">
        <style:list-level-properties/>
        <style:text-properties fo:color="#99ff99" fo:font-size="8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4">
      <text:list-level-style-number text:level="1" style:num-suffix="." style:num-format="I">
        <style:list-level-properties text:min-label-width="1.975cm"/>
        <style:text-properties fo:color="#99ff99" fo:font-size="8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5">
      <text:list-level-style-number text:level="1" style:num-format="">
        <style:list-level-properties/>
        <style:text-properties fo:color="#99ff99" fo:font-size="8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6">
      <text:list-level-style-number text:level="1" style:num-format="">
        <style:list-level-properties/>
        <style:text-properties fo:color="#99ff99" fo:font-size="80%"/>
      </text:list-level-style-number>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text:list-style style:name="L7">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text:list-style style:name="L8">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9">
      <text:list-level-style-bullet text:level="1" text:bullet-char="•">
        <style:list-level-properties/>
        <style:text-properties fo:font-family="Arial" style:font-family-generic="swiss" style:font-pitch="variable" fo:color="#ffffff" fo:font-size="100%"/>
      </text:list-level-style-bullet>
      <text:list-level-style-number text:level="2" style:num-suffix="." style:num-format="I">
        <style:list-level-properties text:space-before="1.27cm" text:min-label-width="1.693cm"/>
        <style:text-properties fo:color="#ccecff" fo:font-size="50%"/>
      </text:list-level-style-number>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0">
      <text:list-level-style-bullet text:level="1" text:bullet-char="•">
        <style:list-level-properties text:space-before="5.08cm" text:min-label-width="0.635cm"/>
        <style:text-properties fo:font-family="Arial" style:font-family-generic="swiss" style:font-pitch="variable" fo:color="#99ff99" fo:font-size="100%"/>
      </text:list-level-style-bullet>
      <text:list-level-style-number text:level="2" style:num-format="">
        <style:list-level-properties/>
        <style:text-properties fo:color="#ccecff" fo:font-size="50%"/>
      </text:list-level-style-number>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office:automatic-styles>
  <office:body>
    <office:presentation>
      <presentation:date-time-decl presentation:name="dtd1" presentation:source="current-date" style:data-style-name="D1"/>
      <draw:page draw:name="page1" draw:style-name="dp1" draw:master-page-name="Titulek1" presentation:presentation-page-layout-name="AL1T1">
        <draw:frame presentation:style-name="pr1" draw:text-style-name="P5" draw:layer="layout" svg:width="22.86cm" svg:height="12.573cm" svg:x="1.27cm" svg:y="4.445cm" presentation:class="outline" presentation:user-transformed="true">
          <draw:text-box>
            <text:list text:style-name="L1">
              <text:list-header>
                <text:p text:style-name="P1"><text:span text:style-name="T1"/></text:p>
                <text:p text:style-name="P2"><text:span text:style-name="T2"><text:tab/></text:span></text:p>
                <text:p text:style-name="P3"><text:span text:style-name="T2"/></text:p>
                <text:p text:style-name="P3"><text:span text:style-name="T2"/></text:p>
              </text:list-header>
            </text:list>
            <text:p text:style-name="P4"><text:span text:style-name="T3">Autorem materiálu a všech jeho částí, není-li uvedeno jinak, je Dagmar Pinkavová.</text:span></text:p>
            <text:list text:continue-numbering="true" text:style-name="L1">
              <text:list-header>
                <text:p text:style-name="P4"><text:span text:style-name="T3"><text:tab/></text:span></text:p>
                <text:p text:style-name="P4"><text:span text:style-name="T3"><text:tab/></text:span></text:p>
                <text:p text:style-name="P4"><text:span text:style-name="T3"><text:tab/></text:span></text:p>
                <text:p text:style-name="P4"><text:span text:style-name="T3"><text:tab/></text:span><text:span text:style-name="T3">Dostupné ze Školského portálu Karlovarského kraje www.kvkskoly.cz, materiál vznikl v rámci projektu Gymnázia Cheb s názvem Rozvoj školského portálu Karlovarského kraje</text:span></text:p>
              </text:list-header>
            </text:list>
          </draw:text-box>
        </draw:frame>
        <draw:frame draw:style-name="gr1" draw:text-style-name="P6" draw:layer="layout" svg:width="12.987cm" svg:height="3.175cm" svg:x="6.204cm" svg:y="0.763cm">
          <draw:image xlink:href="Pictures/10000000000007CC000001E8855BAD7E.jpg" xlink:type="simple" xlink:show="embed" xlink:actuate="onLoad">
            <text:p/>
          </draw:image>
        </draw:frame>
        <presentation:notes draw:style-name="dp2">
          <draw:page-thumbnail draw:layer="layout" svg:width="7.144cm" svg:height="9.525cm" svg:x="5.953cm" svg:y="1.931cm" draw:page-number="1" presentation:class="page"/>
          <draw:frame presentation:style-name="pr2" draw:text-style-name="P7" draw:layer="layout" svg:width="15.239cm" svg:height="11.429cm" svg:x="1.905cm" svg:y="12.065cm" presentation:class="notes" presentation:placeholder="true">
            <draw:text-box/>
          </draw:frame>
        </presentation:notes>
      </draw:page>
      <draw:page draw:name="page2" draw:style-name="dp3" draw:master-page-name="Titulek1" presentation:use-date-time-name="dtd1">
        <draw:frame presentation:style-name="pr3" draw:text-style-name="P5" draw:layer="layout" svg:width="22.605cm" svg:height="11.003cm" svg:x="1.498cm" svg:y="2.323cm" presentation:class="title" presentation:user-transformed="true">
          <draw:text-box>
            <text:list text:style-name="L2">
              <text:list-header>
                <text:p text:style-name="P8"><text:span text:style-name="T4">Změny <text:s/>rozvahových položek</text:span><text:span text:style-name="T5"> <text:s/></text:span><text:span text:style-name="T5"><text:line-break/></text:span><text:span text:style-name="T5"/></text:p>
              </text:list-header>
            </text:list>
          </draw:text-box>
        </draw:frame>
        <presentation:notes draw:style-name="dp2">
          <draw:page-thumbnail draw:style-name="gr2" draw:layer="layout" svg:width="7.142cm" svg:height="9.524cm" svg:x="5.953cm" svg:y="1.93cm" draw:page-number="2" presentation:class="page"/>
          <draw:frame presentation:style-name="pr4" draw:layer="layout" svg:width="15.239cm" svg:height="11.43cm" svg:x="1.905cm" svg:y="12.065cm" presentation:class="notes" presentation:placeholder="true">
            <draw:text-box/>
          </draw:frame>
        </presentation:notes>
      </draw:page>
      <draw:page draw:name="page3" draw:style-name="dp3" draw:master-page-name="Výchozí" presentation:use-date-time-name="dtd1">
        <draw:frame draw:layer="layout" svg:width="25.399cm" svg:height="18.55cm" svg:x="0cm" svg:y="0.706cm">
          <table:table>
            <table:table-column table:style-name="co1"/>
            <table:table-column table:style-name="co2"/>
            <table:table-row table:style-name="ro1">
              <table:table-cell table:style-name="ce1">
                <text:list text:style-name="L3">
                  <text:list-header>
                    <text:p text:style-name="P9"><text:span text:style-name="T6">Aktiva</text:span></text:p>
                  </text:list-header>
                </text:list>
              </table:table-cell>
              <table:table-cell table:style-name="ce2">
                <text:list text:continue-numbering="true" text:style-name="L3">
                  <text:list-header>
                    <text:p text:style-name="P9"><text:span text:style-name="T6">Pasiva</text:span></text:p>
                  </text:list-header>
                </text:list>
              </table:table-cell>
            </table:table-row>
            <table:table-row table:style-name="ro2">
              <table:table-cell table:style-name="ce3">
                <text:list text:style-name="L4">
                  <text:list-item text:start-value="1">
                    <text:p text:style-name="P10"><text:span text:style-name="T6">Dlouhodobý majetek</text:span></text:p>
                  </text:list-item>
                </text:list>
                <text:list text:style-name="L5">
                  <text:list-header>
                    <text:p text:style-name="P11"><text:span text:style-name="T7">Software <text:s text:c="41"/>300 000</text:span></text:p>
                    <text:p text:style-name="P11"><text:span text:style-name="T7">Samostatné movité věci</text:span></text:p>
                    <text:p text:style-name="P11"><text:span text:style-name="T7">a soubory movitých věcí <text:s text:c="16"/>600 000</text:span></text:p>
                    <text:p text:style-name="P11"><text:span text:style-name="T7">Jiný dlouhodobý finanční</text:span></text:p>
                    <text:p text:style-name="P11"><text:span text:style-name="T7">majetek <text:s text:c="42"/>100 000</text:span></text:p>
                  </text:list-header>
                </text:list>
              </table:table-cell>
              <table:table-cell table:style-name="ce4">
                <text:list text:style-name="L4">
                  <text:list-item text:start-value="1">
                    <text:p text:style-name="P10"><text:span text:style-name="T6">Vlastní kapitál</text:span></text:p>
                  </text:list-item>
                </text:list>
                <text:list text:style-name="L5">
                  <text:list-header>
                    <text:p text:style-name="P11"><text:span text:style-name="T7">Základní kapitál <text:s text:c="26"/>1 500 000</text:span></text:p>
                    <text:p text:style-name="P11"><text:span text:style-name="T7">Ostatní kapitálové fondy <text:s text:c="16"/>500 000</text:span></text:p>
                  </text:list-header>
                </text:list>
                <text:list text:style-name="L3">
                  <text:list-header>
                    <text:p text:style-name="P11"><text:span text:style-name="T7">Výsledek hospodaření <text:s text:c="19"/>100 000</text:span></text:p>
                  </text:list-header>
                </text:list>
              </table:table-cell>
            </table:table-row>
            <table:table-row table:style-name="ro3">
              <table:table-cell table:style-name="ce5">
                <text:list text:style-name="L4">
                  <text:list-item text:start-value="2">
                    <text:p text:style-name="P10"><text:span text:style-name="T6">Oběžný majetek</text:span></text:p>
                  </text:list-item>
                </text:list>
                <text:list text:style-name="L5">
                  <text:list-header>
                    <text:p text:style-name="P11"><text:span text:style-name="T7">- Zásoby</text:span></text:p>
                  </text:list-header>
                </text:list>
                <text:list text:style-name="L3">
                  <text:list-header>
                    <text:p text:style-name="P11"><text:span text:style-name="T7">Materiál <text:s text:c="44"/>50 000</text:span></text:p>
                    <text:p text:style-name="P11"><text:span text:style-name="T7">Výrobky <text:s text:c="44"/>30 000</text:span></text:p>
                    <text:p text:style-name="P11"><text:span text:style-name="T7">Zboží <text:s text:c="48"/>55 000</text:span></text:p>
                  </text:list-header>
                </text:list>
                <text:list text:style-name="L5">
                  <text:list-header>
                    <text:p text:style-name="P11"><text:span text:style-name="T7">- Krátkodobý finanční majetek</text:span></text:p>
                  </text:list-header>
                </text:list>
                <text:list text:style-name="L3">
                  <text:list-header>
                    <text:p text:style-name="P11"><text:span text:style-name="T7">Peníze <text:s text:c="44"/>200 000 </text:span></text:p>
                    <text:p text:style-name="P11"><text:span text:style-name="T7">Účty v bankách <text:s text:c="30"/>800 000</text:span></text:p>
                    <text:p text:style-name="P11"><text:span text:style-name="T7">Krátkodobé cenné papíry</text:span></text:p>
                    <text:p text:style-name="P11"><text:span text:style-name="T7">a podíly <text:s text:c="42"/>100 000</text:span></text:p>
                  </text:list-header>
                </text:list>
                <text:list text:style-name="L5">
                  <text:list-header>
                    <text:p text:style-name="P11"><text:span text:style-name="T7">- Pohledávky z obchodních vztahů 600 000</text:span></text:p>
                  </text:list-header>
                </text:list>
                <text:list text:style-name="L3">
                  <text:list-header>
                    <text:p text:style-name="P11"><text:span text:style-name="T6">Celkem <text:s text:c="35"/></text:span><text:span text:style-name="T8"><text:s text:c="4"/>2 835 000</text:span></text:p>
                  </text:list-header>
                </text:list>
              </table:table-cell>
              <table:table-cell table:style-name="ce6">
                <text:list text:style-name="L4">
                  <text:list-item text:start-value="2">
                    <text:p text:style-name="P10"><text:span text:style-name="T6">Cizí zdroje</text:span></text:p>
                  </text:list-item>
                </text:list>
                <text:list text:style-name="L5">
                  <text:list-header>
                    <text:p text:style-name="P11"><text:span text:style-name="T7">- Úvěry</text:span></text:p>
                    <text:p text:style-name="P11"><text:span text:style-name="T7">Bankovní úvěry dlouhodobé <text:s text:c="10"/>515 000</text:span></text:p>
                    <text:p text:style-name="P11"><text:span text:style-name="T7">Bankovní úvěry krátkodobé <text:s text:c="11"/>100 000</text:span></text:p>
                    <text:p text:style-name="P11"><text:span text:style-name="T7"><text:s/></text:span><text:span text:style-name="T7">- Ostatní závazky</text:span></text:p>
                  </text:list-header>
                </text:list>
                <text:list text:style-name="L3">
                  <text:list-header>
                    <text:p text:style-name="P11"><text:span text:style-name="T7">Závazky z obchodních vztahů <text:s text:c="9"/>50 000</text:span></text:p>
                    <text:p text:style-name="P11"><text:span text:style-name="T7">Závazky k zaměstnancům <text:s text:c="15"/>60 000</text:span></text:p>
                    <text:p text:style-name="P11"><text:span text:style-name="T7">Závazky ze sociálního</text:span></text:p>
                    <text:p text:style-name="P11"><text:span text:style-name="T7"><text:s/></text:span><text:span text:style-name="T7">zabezpečení a zdravotního</text:span></text:p>
                    <text:p text:style-name="P11"><text:span text:style-name="T7"><text:s/></text:span><text:span text:style-name="T7">pojištění <text:s text:c="42"/>10 000</text:span></text:p>
                    <text:p text:style-name="P11"><text:span text:style-name="T7"><text:s text:c="70"/></text:span></text:p>
                    <text:p text:style-name="P11"><text:span text:style-name="T6">Celkem</text:span><text:span text:style-name="T7"> <text:s text:c="38"/>2 835 000</text:span></text:p>
                  </text:list-header>
                </text:list>
              </table:table-cell>
            </table:table-row>
          </table:table>
          <draw:image xlink:href="Pictures/TablePreview1.svm" xlink:type="simple" xlink:show="embed" xlink:actuate="onLoad"/>
        </draw:frame>
        <draw:custom-shape draw:name="Rectangle 16" draw:style-name="gr3" draw:text-style-name="P5" draw:layer="layout" svg:width="19.901cm" svg:height="0.401cm" svg:x="1.698cm" svg:y="0.322cm">
          <text:list text:style-name="L2">
            <text:list-header>
              <text:p text:style-name="P12"><text:span text:style-name="T9">Rozvaha k 31. 12. 2010</text:span></text:p>
            </text:list-header>
          </text:list>
          <draw:enhanced-geometry svg:viewBox="0 0 21600 21600" draw:type="rectangle" draw:enhanced-path="M 0 0 L 21600 0 21600 21600 0 21600 0 0 Z N"/>
        </draw:custom-shape>
        <draw:line draw:name="Line 17" draw:style-name="gr4" draw:text-style-name="P6" draw:layer="layout" svg:x1="0cm" svg:y1="17.524cm" svg:x2="25.4cm" svg:y2="17.524cm">
          <text:p/>
        </draw:line>
        <presentation:notes draw:style-name="dp2">
          <draw:page-thumbnail draw:style-name="gr2" draw:layer="layout" svg:width="7.142cm" svg:height="9.524cm" svg:x="5.953cm" svg:y="1.93cm" draw:page-number="3" presentation:class="page"/>
          <draw:frame presentation:style-name="pr5" draw:layer="layout" svg:width="15.239cm" svg:height="11.43cm" svg:x="1.905cm" svg:y="12.065cm" presentation:class="notes" presentation:placeholder="true">
            <draw:text-box/>
          </draw:frame>
        </presentation:notes>
      </draw:page>
      <draw:page draw:name="page4" draw:style-name="dp3" draw:master-page-name="Výchozí" presentation:use-date-time-name="dtd1">
        <draw:frame presentation:style-name="pr6" draw:text-style-name="P5" draw:layer="layout" svg:width="22.86cm" svg:height="3.387cm" svg:x="0.423cm" svg:y="0.847cm" presentation:class="title" presentation:user-transformed="true">
          <draw:text-box>
            <text:list text:style-name="L2">
              <text:list-header>
                <text:p text:style-name="P8"><text:span text:style-name="T10">Změny rozvahových položek</text:span></text:p>
              </text:list-header>
            </text:list>
          </draw:text-box>
        </draw:frame>
        <draw:frame presentation:style-name="pr7" draw:text-style-name="P5" draw:layer="layout" svg:width="22.86cm" svg:height="11.431cm" svg:x="0cm" svg:y="5.292cm" presentation:class="outline" presentation:user-transformed="true">
          <draw:text-box>
            <text:list text:style-name="L6">
              <text:list-header>
                <text:p text:style-name="P13"><text:span text:style-name="T11"><text:s text:c="2"/></text:span><text:span text:style-name="T11">Na základě účetních případů dochází ke změnám rozvahových </text:span></text:p>
                <text:p text:style-name="P13"><text:span text:style-name="T11"><text:s text:c="2"/></text:span><text:span text:style-name="T11">položek. Mohou se zachycovat přímo v rozvaze změnou rozvahových </text:span></text:p>
                <text:p text:style-name="P13"><text:span text:style-name="T11"><text:s text:c="2"/></text:span><text:span text:style-name="T11">stavů odpovídajících aktiv a pasiv.</text:span></text:p>
                <text:p text:style-name="P13"><text:span text:style-name="T11"/></text:p>
                <text:p text:style-name="P13"><text:span text:style-name="T11"/></text:p>
                <text:p text:style-name="P14"><text:span text:style-name="T11"><text:s text:c="2"/></text:span><text:span text:style-name="T12">Aktiva + <text:s text:c="6"/>Aktiva <text:s/>-</text:span><text:span text:style-name="T11"> <text:s text:c="7"/>součet aktiv a pasiv <text:s/>se nezmění <text:s text:c="81"/></text:span><text:span text:style-name="T11"><text:tab/></text:span><text:span text:style-name="T11"> <text:s text:c="30"/></text:span></text:p>
                <text:p text:style-name="P13"><text:span text:style-name="T11"><text:s text:c="2"/></text:span><text:span text:style-name="T12">Pasiva + <text:s text:c="6"/>Pasiva -</text:span><text:span text:style-name="T11"> <text:s text:c="8"/>součet aktiv a pasiv se nezmění</text:span></text:p>
                <text:p text:style-name="P13"><text:span text:style-name="T11"><text:s text:c="41"/></text:span></text:p>
                <text:p text:style-name="P13"><text:span text:style-name="T11"><text:s text:c="2"/></text:span><text:span text:style-name="T12">Aktiva + <text:s text:c="6"/>Pasiva</text:span><text:span text:style-name="T11"> </text:span><text:span text:style-name="T12">+</text:span><text:span text:style-name="T11"> <text:s text:c="7"/>součet aktiv a pasiv vzroste o stejnou částku</text:span></text:p>
                <text:p text:style-name="P13"><text:span text:style-name="T11"/></text:p>
                <text:p text:style-name="P13"><text:span text:style-name="T11"><text:s text:c="2"/></text:span><text:span text:style-name="T12">Aktiva - <text:s text:c="7"/>Pasiva -</text:span><text:span text:style-name="T11"> <text:s text:c="9"/>součet aktiv a pasiv se sníží o stejnou <text:s/>částku</text:span></text:p>
                <text:p text:style-name="P13"><text:span text:style-name="T11"/></text:p>
                <text:p text:style-name="P13"><text:span text:style-name="T11"/></text:p>
                <text:p text:style-name="P13"><text:span text:style-name="T11"><text:s text:c="2"/></text:span><text:span text:style-name="T11">Stále přitom platí: </text:span><text:span text:style-name="T12">AKTIVA = PASIVA</text:span></text:p>
                <text:p text:style-name="P13"><text:span text:style-name="T11"><text:s text:c="47"/></text:span></text:p>
              </text:list-header>
            </text:list>
          </draw:text-box>
        </draw:frame>
        <presentation:notes draw:style-name="dp2">
          <draw:page-thumbnail draw:style-name="gr2" draw:layer="layout" svg:width="7.142cm" svg:height="9.524cm" svg:x="5.953cm" svg:y="1.93cm" draw:page-number="4" presentation:class="page"/>
          <draw:frame presentation:style-name="pr5" draw:layer="layout" svg:width="15.239cm" svg:height="11.43cm" svg:x="1.905cm" svg:y="12.065cm" presentation:class="notes" presentation:placeholder="true">
            <draw:text-box/>
          </draw:frame>
        </presentation:notes>
      </draw:page>
      <draw:page draw:name="page5" draw:style-name="dp3" draw:master-page-name="Výchozí" presentation:use-date-time-name="dtd1">
        <draw:frame presentation:style-name="pr8" draw:text-style-name="P5" draw:layer="layout" svg:width="22.86cm" svg:height="3.641cm" svg:x="1.27cm" svg:y="0.535cm" presentation:class="title" presentation:user-transformed="true">
          <draw:text-box>
            <text:list text:style-name="L2">
              <text:list-header>
                <text:p text:style-name="P8"><text:span text:style-name="T13">Příklady na změny rozvahových položek </text:span></text:p>
              </text:list-header>
            </text:list>
          </draw:text-box>
        </draw:frame>
        <draw:frame presentation:style-name="pr9" draw:text-style-name="P5" draw:layer="layout" svg:width="23.001cm" svg:height="14.873cm" svg:x="1.057cm" svg:y="4.868cm" presentation:class="outline" presentation:user-transformed="true">
          <draw:text-box>
            <text:list text:style-name="L6">
              <text:list-header>
                <text:p text:style-name="P15"><text:span text:style-name="T14">Aktiva + <text:s text:c="16"/>Aktiva -</text:span><text:span text:style-name="T15"> </text:span></text:p>
                <text:p text:style-name="P15"><text:span text:style-name="T14"><text:s text:c="14"/></text:span></text:p>
                <text:p text:style-name="P16"><text:span text:style-name="T16">Úhrada faktury od odběratelů na běžný účet </text:span></text:p>
                <text:p text:style-name="P16"><text:span text:style-name="T16">100 000,- Kč (výpis z běžného účtu)</text:span></text:p>
                <text:p text:style-name="P16"><text:span text:style-name="T16"/></text:p>
                <text:p text:style-name="P16"><text:span text:style-name="T16"/></text:p>
                <text:p text:style-name="P16"><text:span text:style-name="T17">Bankovní účty A + <text:s text:c="15"/>Odběratelé A-</text:span></text:p>
                <text:p text:style-name="P16"><text:span text:style-name="T17"/></text:p>
                <text:p text:style-name="P16"><text:span text:style-name="T17"/></text:p>
                <text:p text:style-name="P16"><text:span text:style-name="T17"/></text:p>
                <text:p text:style-name="P17"><text:span text:style-name="T6"/></text:p>
                <text:p text:style-name="P17"><text:span text:style-name="T6"/></text:p>
                <text:p text:style-name="P17"><text:span text:style-name="T7"/></text:p>
                <text:p text:style-name="P17"><text:span text:style-name="T7"><text:s text:c="2"/></text:span></text:p>
              </text:list-header>
            </text:list>
          </draw:text-box>
        </draw:frame>
        <presentation:notes draw:style-name="dp2">
          <draw:page-thumbnail draw:style-name="gr2" draw:layer="layout" svg:width="7.142cm" svg:height="9.524cm" svg:x="5.953cm" svg:y="1.93cm" draw:page-number="5" presentation:class="page"/>
          <draw:frame presentation:style-name="pr5" draw:layer="layout" svg:width="15.239cm" svg:height="11.43cm" svg:x="1.905cm" svg:y="12.065cm" presentation:class="notes" presentation:placeholder="true">
            <draw:text-box/>
          </draw:frame>
        </presentation:notes>
      </draw:page>
      <draw:page draw:name="page6" draw:style-name="dp3" draw:master-page-name="Výchozí" presentation:use-date-time-name="dtd1">
        <draw:frame draw:layer="layout" svg:width="25.399cm" svg:height="18.55cm" svg:x="0cm" svg:y="0.706cm">
          <table:table>
            <table:table-column table:style-name="co1"/>
            <table:table-column table:style-name="co2"/>
            <table:table-row table:style-name="ro1">
              <table:table-cell table:style-name="ce7">
                <text:list text:style-name="L3">
                  <text:list-header>
                    <text:p text:style-name="P9"><text:span text:style-name="T6">Aktiva</text:span></text:p>
                  </text:list-header>
                </text:list>
              </table:table-cell>
              <table:table-cell table:style-name="ce8">
                <text:list text:continue-numbering="true" text:style-name="L3">
                  <text:list-header>
                    <text:p text:style-name="P9"><text:span text:style-name="T6">Pasiva</text:span></text:p>
                  </text:list-header>
                </text:list>
              </table:table-cell>
            </table:table-row>
            <table:table-row table:style-name="ro2">
              <table:table-cell table:style-name="ce9">
                <text:list text:style-name="L4">
                  <text:list-item text:start-value="1">
                    <text:p text:style-name="P10"><text:span text:style-name="T6">Dlouhodobý majetek</text:span></text:p>
                  </text:list-item>
                </text:list>
                <text:list text:style-name="L5">
                  <text:list-header>
                    <text:p text:style-name="P11"><text:span text:style-name="T7">Software <text:s text:c="41"/>300 000</text:span></text:p>
                    <text:p text:style-name="P11"><text:span text:style-name="T7">Samostatné movité věci</text:span></text:p>
                    <text:p text:style-name="P11"><text:span text:style-name="T7">a soubory movitých věcí <text:s text:c="16"/>600 000</text:span></text:p>
                    <text:p text:style-name="P11"><text:span text:style-name="T7">Jiný dlouhodobý finanční</text:span></text:p>
                    <text:p text:style-name="P11"><text:span text:style-name="T7">majetek <text:s text:c="42"/>100 000</text:span></text:p>
                  </text:list-header>
                </text:list>
              </table:table-cell>
              <table:table-cell table:style-name="ce10">
                <text:list text:style-name="L4">
                  <text:list-item text:start-value="1">
                    <text:p text:style-name="P10"><text:span text:style-name="T6">Vlastní kapitál</text:span></text:p>
                  </text:list-item>
                </text:list>
                <text:list text:style-name="L5">
                  <text:list-header>
                    <text:p text:style-name="P11"><text:span text:style-name="T7">Základní kapitál <text:s text:c="26"/>1 500 000</text:span></text:p>
                    <text:p text:style-name="P11"><text:span text:style-name="T7">Ostatní kapitálové fondy <text:s text:c="16"/>500 000</text:span></text:p>
                  </text:list-header>
                </text:list>
                <text:list text:style-name="L3">
                  <text:list-header>
                    <text:p text:style-name="P11"><text:span text:style-name="T7">Výsledek hospodaření <text:s text:c="19"/>100 000</text:span></text:p>
                  </text:list-header>
                </text:list>
              </table:table-cell>
            </table:table-row>
            <table:table-row table:style-name="ro3">
              <table:table-cell table:style-name="ce11">
                <text:list text:style-name="L4">
                  <text:list-item text:start-value="2">
                    <text:p text:style-name="P10"><text:span text:style-name="T6">Oběžný majetek</text:span></text:p>
                  </text:list-item>
                </text:list>
                <text:list text:style-name="L5">
                  <text:list-header>
                    <text:p text:style-name="P11"><text:span text:style-name="T7">- Zásoby</text:span></text:p>
                  </text:list-header>
                </text:list>
                <text:list text:style-name="L3">
                  <text:list-header>
                    <text:p text:style-name="P11"><text:span text:style-name="T7">Materiál <text:s text:c="44"/>50 000</text:span></text:p>
                    <text:p text:style-name="P11"><text:span text:style-name="T7">Výrobky <text:s text:c="44"/>30 000</text:span></text:p>
                    <text:p text:style-name="P11"><text:span text:style-name="T7">Zboží <text:s text:c="48"/>55 000</text:span></text:p>
                  </text:list-header>
                </text:list>
                <text:list text:style-name="L5">
                  <text:list-header>
                    <text:p text:style-name="P11"><text:span text:style-name="T7">- Krátkodobý finanční majetek</text:span></text:p>
                  </text:list-header>
                </text:list>
                <text:list text:style-name="L3">
                  <text:list-header>
                    <text:p text:style-name="P11"><text:span text:style-name="T7">Peníze <text:s text:c="44"/>200 000 </text:span></text:p>
                    <text:p text:style-name="P11"><text:span text:style-name="T18">Účty v bankách</text:span><text:span text:style-name="T7"> <text:s text:c="30"/></text:span><text:span text:style-name="T18">900 000</text:span></text:p>
                    <text:p text:style-name="P11"><text:span text:style-name="T7">Krátkodobé cenné papíry</text:span></text:p>
                    <text:p text:style-name="P11"><text:span text:style-name="T7">a podíly <text:s text:c="42"/>100 000</text:span></text:p>
                  </text:list-header>
                </text:list>
                <text:list text:style-name="L5">
                  <text:list-header>
                    <text:p text:style-name="P11"><text:span text:style-name="T18">- Pohledávky z obchodních vztahů 500 000</text:span></text:p>
                  </text:list-header>
                </text:list>
                <text:list text:style-name="L3">
                  <text:list-header>
                    <text:p text:style-name="P11"><text:span text:style-name="T6">Celkem <text:s text:c="35"/></text:span><text:span text:style-name="T8"><text:s text:c="4"/></text:span><text:span text:style-name="T19">2 835 000</text:span></text:p>
                  </text:list-header>
                </text:list>
              </table:table-cell>
              <table:table-cell table:style-name="ce12">
                <text:list text:style-name="L4">
                  <text:list-item text:start-value="2">
                    <text:p text:style-name="P10"><text:span text:style-name="T6">Cizí zdroje</text:span></text:p>
                  </text:list-item>
                </text:list>
                <text:list text:style-name="L5">
                  <text:list-header>
                    <text:p text:style-name="P11"><text:span text:style-name="T7">- Úvěry</text:span></text:p>
                    <text:p text:style-name="P11"><text:span text:style-name="T7">Bankovní úvěry dlouhodobé <text:s text:c="10"/>515 000</text:span></text:p>
                    <text:p text:style-name="P11"><text:span text:style-name="T7">Bankovní úvěry krátkodobé <text:s text:c="11"/>100 000</text:span></text:p>
                    <text:p text:style-name="P11"><text:span text:style-name="T7"><text:s/></text:span><text:span text:style-name="T7">- Ostatní závazky</text:span></text:p>
                  </text:list-header>
                </text:list>
                <text:list text:style-name="L3">
                  <text:list-header>
                    <text:p text:style-name="P11"><text:span text:style-name="T7">Závazky z obchodních vztahů <text:s text:c="9"/>50 000</text:span></text:p>
                    <text:p text:style-name="P11"><text:span text:style-name="T7">Závazky k zaměstnancům <text:s text:c="15"/>60 000</text:span></text:p>
                    <text:p text:style-name="P11"><text:span text:style-name="T7">Závazky ze sociálního</text:span></text:p>
                    <text:p text:style-name="P11"><text:span text:style-name="T7"><text:s/></text:span><text:span text:style-name="T7">zabezpečení a zdravotního</text:span></text:p>
                    <text:p text:style-name="P11"><text:span text:style-name="T7"><text:s/></text:span><text:span text:style-name="T7">pojištění <text:s text:c="42"/>10 000</text:span></text:p>
                    <text:p text:style-name="P11"><text:span text:style-name="T7"><text:s text:c="70"/></text:span></text:p>
                    <text:p text:style-name="P11"><text:span text:style-name="T6">Celkem</text:span><text:span text:style-name="T7"> <text:s text:c="38"/></text:span><text:span text:style-name="T18">2 835 000</text:span></text:p>
                  </text:list-header>
                </text:list>
              </table:table-cell>
            </table:table-row>
          </table:table>
          <draw:image xlink:href="Pictures/TablePreview2.svm" xlink:type="simple" xlink:show="embed" xlink:actuate="onLoad"/>
        </draw:frame>
        <draw:custom-shape draw:name="Rectangle 16" draw:style-name="gr3" draw:text-style-name="P5" draw:layer="layout" svg:width="19.901cm" svg:height="0.401cm" svg:x="1.698cm" svg:y="0.322cm">
          <text:list text:style-name="L2">
            <text:list-header>
              <text:p text:style-name="P12"><text:span text:style-name="T9">Rozvaha k 31. 12. 2010</text:span></text:p>
            </text:list-header>
          </text:list>
          <draw:enhanced-geometry svg:viewBox="0 0 21600 21600" draw:type="rectangle" draw:enhanced-path="M 0 0 L 21600 0 21600 21600 0 21600 0 0 Z N"/>
        </draw:custom-shape>
        <draw:line draw:name="Line 17" draw:style-name="gr4" draw:text-style-name="P6" draw:layer="layout" svg:x1="0cm" svg:y1="17.524cm" svg:x2="25.4cm" svg:y2="17.524cm">
          <text:p/>
        </draw:line>
        <presentation:notes draw:style-name="dp2">
          <draw:page-thumbnail draw:style-name="gr2" draw:layer="layout" svg:width="7.142cm" svg:height="9.524cm" svg:x="5.953cm" svg:y="1.93cm" draw:page-number="6" presentation:class="page"/>
          <draw:frame presentation:style-name="pr5" draw:layer="layout" svg:width="15.239cm" svg:height="11.43cm" svg:x="1.905cm" svg:y="12.065cm" presentation:class="notes" presentation:placeholder="true">
            <draw:text-box/>
          </draw:frame>
        </presentation:notes>
      </draw:page>
      <draw:page draw:name="page7" draw:style-name="dp3" draw:master-page-name="Výchozí" presentation:use-date-time-name="dtd1">
        <draw:custom-shape draw:name="Rectangle 2" draw:style-name="gr5" draw:text-style-name="P5" draw:layer="layout" svg:width="23.799cm" svg:height="13.813cm" svg:x="0.3cm" svg:y="1.724cm">
          <text:list text:style-name="L3">
            <text:list-header>
              <text:p text:style-name="P18"><text:span text:style-name="T16"/></text:p>
              <text:p text:style-name="P19"><text:span text:style-name="T14">Aktiva + <text:s text:c="16"/>Aktiva –</text:span></text:p>
              <text:p text:style-name="P19"><text:span text:style-name="T20"/></text:p>
              <text:p text:style-name="P18"><text:span text:style-name="T16">Výběr peněz do pokladny z běžného účtu 10 000,- Kč</text:span></text:p>
              <text:p text:style-name="P18"><text:span text:style-name="T16">(příjmový pokladní doklad, výpis z běžného účtu)</text:span></text:p>
              <text:p text:style-name="P20"><text:span text:style-name="T7"/></text:p>
              <text:p text:style-name="P20"><text:span text:style-name="T7"/></text:p>
              <text:p text:style-name="P21"><text:span text:style-name="T21">Pokladna A + <text:s text:c="16"/>Bankovní účty A –</text:span></text:p>
              <text:p text:style-name="P21"><text:span text:style-name="T21"/></text:p>
            </text:list-header>
          </text:list>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7" presentation:class="page"/>
          <draw:frame presentation:style-name="pr5" draw:layer="layout" svg:width="15.239cm" svg:height="11.43cm" svg:x="1.905cm" svg:y="12.065cm" presentation:class="notes" presentation:placeholder="true">
            <draw:text-box/>
          </draw:frame>
        </presentation:notes>
      </draw:page>
      <draw:page draw:name="page8" draw:style-name="dp3" draw:master-page-name="Výchozí" presentation:use-date-time-name="dtd1">
        <draw:frame draw:layer="layout" svg:width="25.399cm" svg:height="18.55cm" svg:x="0cm" svg:y="0.706cm">
          <table:table>
            <table:table-column table:style-name="co1"/>
            <table:table-column table:style-name="co2"/>
            <table:table-row table:style-name="ro1">
              <table:table-cell table:style-name="ce13">
                <text:list text:style-name="L3">
                  <text:list-header>
                    <text:p text:style-name="P9"><text:span text:style-name="T6">Aktiva</text:span></text:p>
                  </text:list-header>
                </text:list>
              </table:table-cell>
              <table:table-cell table:style-name="ce14">
                <text:list text:continue-numbering="true" text:style-name="L3">
                  <text:list-header>
                    <text:p text:style-name="P9"><text:span text:style-name="T6">Pasiva</text:span></text:p>
                  </text:list-header>
                </text:list>
              </table:table-cell>
            </table:table-row>
            <table:table-row table:style-name="ro2">
              <table:table-cell table:style-name="ce15">
                <text:list text:style-name="L4">
                  <text:list-item text:start-value="1">
                    <text:p text:style-name="P10"><text:span text:style-name="T6">Dlouhodobý majetek</text:span></text:p>
                  </text:list-item>
                </text:list>
                <text:list text:style-name="L5">
                  <text:list-header>
                    <text:p text:style-name="P11"><text:span text:style-name="T7">Software <text:s text:c="41"/>300 000</text:span></text:p>
                    <text:p text:style-name="P11"><text:span text:style-name="T7">Samostatné movité věci</text:span></text:p>
                    <text:p text:style-name="P11"><text:span text:style-name="T7">a soubory movitých věcí <text:s text:c="16"/>600 000</text:span></text:p>
                    <text:p text:style-name="P11"><text:span text:style-name="T7">Jiný dlouhodobý finanční</text:span></text:p>
                    <text:p text:style-name="P11"><text:span text:style-name="T7">majetek <text:s text:c="42"/>100 000</text:span></text:p>
                  </text:list-header>
                </text:list>
              </table:table-cell>
              <table:table-cell table:style-name="ce16">
                <text:list text:style-name="L4">
                  <text:list-item text:start-value="1">
                    <text:p text:style-name="P10"><text:span text:style-name="T6">Vlastní kapitál</text:span></text:p>
                  </text:list-item>
                </text:list>
                <text:list text:style-name="L5">
                  <text:list-header>
                    <text:p text:style-name="P11"><text:span text:style-name="T7">Základní kapitál <text:s text:c="26"/>1 500 000</text:span></text:p>
                    <text:p text:style-name="P11"><text:span text:style-name="T7">Ostatní kapitálové fondy <text:s text:c="16"/>500 000</text:span></text:p>
                  </text:list-header>
                </text:list>
                <text:list text:style-name="L3">
                  <text:list-header>
                    <text:p text:style-name="P11"><text:span text:style-name="T7">Výsledek hospodaření <text:s text:c="19"/>100 000</text:span></text:p>
                  </text:list-header>
                </text:list>
              </table:table-cell>
            </table:table-row>
            <table:table-row table:style-name="ro3">
              <table:table-cell table:style-name="ce17">
                <text:list text:style-name="L4">
                  <text:list-item text:start-value="2">
                    <text:p text:style-name="P10"><text:span text:style-name="T6">Oběžný majetek</text:span></text:p>
                  </text:list-item>
                </text:list>
                <text:list text:style-name="L5">
                  <text:list-header>
                    <text:p text:style-name="P11"><text:span text:style-name="T7">- Zásoby</text:span></text:p>
                  </text:list-header>
                </text:list>
                <text:list text:style-name="L3">
                  <text:list-header>
                    <text:p text:style-name="P11"><text:span text:style-name="T7">Materiál <text:s text:c="44"/>50 000</text:span></text:p>
                    <text:p text:style-name="P11"><text:span text:style-name="T7">Výrobky <text:s text:c="44"/>30 000</text:span></text:p>
                    <text:p text:style-name="P11"><text:span text:style-name="T7">Zboží <text:s text:c="48"/>55 000</text:span></text:p>
                  </text:list-header>
                </text:list>
                <text:list text:style-name="L5">
                  <text:list-header>
                    <text:p text:style-name="P11"><text:span text:style-name="T7">- Krátkodobý finanční majetek</text:span></text:p>
                  </text:list-header>
                </text:list>
                <text:list text:style-name="L3">
                  <text:list-header>
                    <text:p text:style-name="P11"><text:span text:style-name="T18">Peníze <text:s text:c="44"/>210 000</text:span><text:span text:style-name="T7"> </text:span></text:p>
                    <text:p text:style-name="P11"><text:span text:style-name="T18">Účty v bankách <text:s text:c="30"/>890 000</text:span></text:p>
                    <text:p text:style-name="P11"><text:span text:style-name="T7">Krátkodobé cenné papíry</text:span></text:p>
                    <text:p text:style-name="P11"><text:span text:style-name="T7">a podíly <text:s text:c="42"/>100 000</text:span></text:p>
                  </text:list-header>
                </text:list>
                <text:list text:style-name="L5">
                  <text:list-header>
                    <text:p text:style-name="P11"><text:span text:style-name="T7">- Pohledávky z obchodních vztahů 500 000</text:span></text:p>
                  </text:list-header>
                </text:list>
                <text:list text:style-name="L3">
                  <text:list-header>
                    <text:p text:style-name="P11"><text:span text:style-name="T6">Celkem <text:s text:c="35"/></text:span><text:span text:style-name="T8"><text:s text:c="4"/></text:span><text:span text:style-name="T19">2 835 000</text:span></text:p>
                  </text:list-header>
                </text:list>
              </table:table-cell>
              <table:table-cell table:style-name="ce18">
                <text:list text:style-name="L4">
                  <text:list-item text:start-value="2">
                    <text:p text:style-name="P10"><text:span text:style-name="T6">Cizí zdroje</text:span></text:p>
                  </text:list-item>
                </text:list>
                <text:list text:style-name="L5">
                  <text:list-header>
                    <text:p text:style-name="P11"><text:span text:style-name="T7">- Úvěry</text:span></text:p>
                    <text:p text:style-name="P11"><text:span text:style-name="T7">Bankovní úvěry dlouhodobé <text:s text:c="10"/>515 000</text:span></text:p>
                    <text:p text:style-name="P11"><text:span text:style-name="T7">Bankovní úvěry krátkodobé <text:s text:c="11"/>100 000</text:span></text:p>
                    <text:p text:style-name="P11"><text:span text:style-name="T7"><text:s/></text:span><text:span text:style-name="T7">- Ostatní závazky</text:span></text:p>
                  </text:list-header>
                </text:list>
                <text:list text:style-name="L3">
                  <text:list-header>
                    <text:p text:style-name="P11"><text:span text:style-name="T7">Závazky z obchodních vztahů <text:s text:c="9"/>50 000</text:span></text:p>
                    <text:p text:style-name="P11"><text:span text:style-name="T7">Závazky k zaměstnancům <text:s text:c="15"/>60 000</text:span></text:p>
                    <text:p text:style-name="P11"><text:span text:style-name="T7">Závazky ze sociálního</text:span></text:p>
                    <text:p text:style-name="P11"><text:span text:style-name="T7"><text:s/></text:span><text:span text:style-name="T7">zabezpečení a zdravotního</text:span></text:p>
                    <text:p text:style-name="P11"><text:span text:style-name="T7"><text:s/></text:span><text:span text:style-name="T7">pojištění <text:s text:c="42"/>10 000</text:span></text:p>
                    <text:p text:style-name="P11"><text:span text:style-name="T7"><text:s text:c="70"/></text:span></text:p>
                    <text:p text:style-name="P11"><text:span text:style-name="T6">Celkem</text:span><text:span text:style-name="T7"> <text:s text:c="38"/></text:span><text:span text:style-name="T18">2 835 000</text:span></text:p>
                  </text:list-header>
                </text:list>
              </table:table-cell>
            </table:table-row>
          </table:table>
          <draw:image xlink:href="Pictures/TablePreview3.svm" xlink:type="simple" xlink:show="embed" xlink:actuate="onLoad"/>
        </draw:frame>
        <draw:custom-shape draw:name="Rectangle 16" draw:style-name="gr3" draw:text-style-name="P5" draw:layer="layout" svg:width="19.901cm" svg:height="0.401cm" svg:x="1.698cm" svg:y="0.322cm">
          <text:list text:style-name="L2">
            <text:list-header>
              <text:p text:style-name="P12"><text:span text:style-name="T9">Rozvaha k 31. 12. 2010</text:span></text:p>
            </text:list-header>
          </text:list>
          <draw:enhanced-geometry svg:viewBox="0 0 21600 21600" draw:type="rectangle" draw:enhanced-path="M 0 0 L 21600 0 21600 21600 0 21600 0 0 Z N"/>
        </draw:custom-shape>
        <draw:line draw:name="Line 17" draw:style-name="gr4" draw:text-style-name="P6" draw:layer="layout" svg:x1="0cm" svg:y1="17.524cm" svg:x2="25.4cm" svg:y2="17.524cm">
          <text:p/>
        </draw:line>
        <presentation:notes draw:style-name="dp2">
          <draw:page-thumbnail draw:style-name="gr2" draw:layer="layout" svg:width="7.142cm" svg:height="9.524cm" svg:x="5.953cm" svg:y="1.93cm" draw:page-number="8" presentation:class="page"/>
          <draw:frame presentation:style-name="pr5" draw:layer="layout" svg:width="15.239cm" svg:height="11.43cm" svg:x="1.905cm" svg:y="12.065cm" presentation:class="notes" presentation:placeholder="true">
            <draw:text-box/>
          </draw:frame>
        </presentation:notes>
      </draw:page>
      <draw:page draw:name="page9" draw:style-name="dp3" draw:master-page-name="Výchozí" presentation:use-date-time-name="dtd1">
        <draw:custom-shape draw:name="Rectangle 4" draw:style-name="gr6" draw:text-style-name="P5" draw:layer="layout" svg:width="23.001cm" svg:height="12.4cm" svg:x="1.098cm" svg:y="1.923cm">
          <text:list text:style-name="L3">
            <text:list-header>
              <text:p text:style-name="P16"><text:span text:style-name="T17"><text:s/></text:span><text:span text:style-name="T16"><text:s/></text:span></text:p>
              <text:p text:style-name="P16"><text:span text:style-name="T16"><text:s/></text:span></text:p>
              <text:p text:style-name="P22"><text:span text:style-name="T22"/></text:p>
              <text:p text:style-name="P16"><text:span text:style-name="T16"><text:s text:c="4"/></text:span><text:span text:style-name="T16">Úhrada dodavatelské faktury z krátkodobého bankovního <text:s/>úvěru 50 000,- Kč</text:span></text:p>
              <text:p text:style-name="P23"><text:span text:style-name="T16"><text:tab/></text:span><text:span text:style-name="T16">(výpis z úvěrového účtu)</text:span></text:p>
              <text:p text:style-name="P16"><text:span text:style-name="T16"/></text:p>
              <text:p text:style-name="P16"><text:span text:style-name="T16"/></text:p>
              <text:p text:style-name="P16"><text:span text:style-name="T16"/></text:p>
              <text:p text:style-name="P16"><text:span text:style-name="T17"><text:s text:c="4"/></text:span><text:span text:style-name="T17">Krátkodobé bankovní úvěry P + <text:s text:c="5"/>Dodavatelé P-</text:span></text:p>
              <text:p text:style-name="P16"><text:span text:style-name="T17"/></text:p>
              <text:p text:style-name="P16"><text:span text:style-name="T17"/></text:p>
              <text:p text:style-name="P16"><text:span text:style-name="T16"><text:s text:c="4"/></text:span></text:p>
              <text:p text:style-name="P16"><text:span text:style-name="T17"/></text:p>
              <text:p text:style-name="P16"><text:span text:style-name="T17"/></text:p>
              <text:p text:style-name="P16"><text:span text:style-name="T17"/></text:p>
              <text:p text:style-name="P16"><text:span text:style-name="T17"/></text:p>
              <text:p text:style-name="P24"><text:span text:style-name="T23"/></text:p>
              <text:p text:style-name="P24"><text:span text:style-name="T23"><text:s text:c="2"/></text:span></text:p>
            </text:list-header>
          </text:list>
          <draw:enhanced-geometry svg:viewBox="0 0 21600 21600" draw:type="rectangle" draw:enhanced-path="M 0 0 L 21600 0 21600 21600 0 21600 0 0 Z N"/>
        </draw:custom-shape>
        <draw:frame presentation:style-name="pr8" draw:text-style-name="P5" draw:layer="layout" svg:width="22.86cm" svg:height="3.167cm" svg:x="1.27cm" svg:y="0.772cm" presentation:class="title" presentation:user-transformed="true">
          <draw:text-box>
            <text:list text:style-name="L2">
              <text:list-header>
                <text:p text:style-name="P25"><text:span text:style-name="T10">Pasiva + <text:s text:c="3"/>Pasiva - <text:s text:c="2"/></text:span></text:p>
              </text:list-header>
            </text:list>
          </draw:text-box>
        </draw:frame>
        <draw:custom-shape draw:name="Rectangle 7" draw:style-name="gr7" draw:text-style-name="P5" draw:layer="layout" svg:width="22.86cm" svg:height="3.166cm" svg:x="1.301cm" svg:y="0.723cm">
          <text:list text:style-name="L2">
            <text:list-header>
              <text:p text:style-name="P8"><text:span text:style-name="T15">Pasiva + <text:s text:c="3"/>Pasiva - <text:s text:c="2"/></text:span></text:p>
            </text:list-header>
          </text:list>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9" presentation:class="page"/>
          <draw:frame presentation:style-name="pr5" draw:layer="layout" svg:width="15.239cm" svg:height="11.43cm" svg:x="1.905cm" svg:y="12.065cm" presentation:class="notes" presentation:placeholder="true">
            <draw:text-box/>
          </draw:frame>
        </presentation:notes>
      </draw:page>
      <draw:page draw:name="page10" draw:style-name="dp3" draw:master-page-name="Výchozí" presentation:use-date-time-name="dtd1">
        <draw:frame draw:layer="layout" svg:width="25.399cm" svg:height="18.55cm" svg:x="0cm" svg:y="0.706cm">
          <table:table>
            <table:table-column table:style-name="co1"/>
            <table:table-column table:style-name="co2"/>
            <table:table-row table:style-name="ro1">
              <table:table-cell table:style-name="ce19">
                <text:list text:style-name="L3">
                  <text:list-header>
                    <text:p text:style-name="P9"><text:span text:style-name="T6">Aktiva</text:span></text:p>
                  </text:list-header>
                </text:list>
              </table:table-cell>
              <table:table-cell table:style-name="ce20">
                <text:list text:continue-numbering="true" text:style-name="L3">
                  <text:list-header>
                    <text:p text:style-name="P9"><text:span text:style-name="T6">Pasiva</text:span></text:p>
                  </text:list-header>
                </text:list>
              </table:table-cell>
            </table:table-row>
            <table:table-row table:style-name="ro2">
              <table:table-cell table:style-name="ce21">
                <text:list text:style-name="L4">
                  <text:list-item text:start-value="1">
                    <text:p text:style-name="P10"><text:span text:style-name="T6">Dlouhodobý majetek</text:span></text:p>
                  </text:list-item>
                </text:list>
                <text:list text:style-name="L5">
                  <text:list-header>
                    <text:p text:style-name="P11"><text:span text:style-name="T7">Software <text:s text:c="41"/>300 000</text:span></text:p>
                    <text:p text:style-name="P11"><text:span text:style-name="T7">Samostatné movité věci</text:span></text:p>
                    <text:p text:style-name="P11"><text:span text:style-name="T7">a soubory movitých věcí <text:s text:c="16"/>600 000</text:span></text:p>
                    <text:p text:style-name="P11"><text:span text:style-name="T7">Jiný dlouhodobý finanční</text:span></text:p>
                    <text:p text:style-name="P11"><text:span text:style-name="T7">majetek <text:s text:c="42"/>100 000</text:span></text:p>
                  </text:list-header>
                </text:list>
              </table:table-cell>
              <table:table-cell table:style-name="ce22">
                <text:list text:style-name="L4">
                  <text:list-item text:start-value="1">
                    <text:p text:style-name="P10"><text:span text:style-name="T6">Vlastní kapitál</text:span></text:p>
                  </text:list-item>
                </text:list>
                <text:list text:style-name="L5">
                  <text:list-header>
                    <text:p text:style-name="P11"><text:span text:style-name="T7">Základní kapitál <text:s text:c="26"/>1 500 000</text:span></text:p>
                    <text:p text:style-name="P11"><text:span text:style-name="T7">Ostatní kapitálové fondy <text:s text:c="16"/>500 000</text:span></text:p>
                  </text:list-header>
                </text:list>
                <text:list text:style-name="L3">
                  <text:list-header>
                    <text:p text:style-name="P11"><text:span text:style-name="T7">Výsledek hospodaření <text:s text:c="19"/>100 000</text:span></text:p>
                  </text:list-header>
                </text:list>
              </table:table-cell>
            </table:table-row>
            <table:table-row table:style-name="ro3">
              <table:table-cell table:style-name="ce23">
                <text:list text:style-name="L4">
                  <text:list-item text:start-value="2">
                    <text:p text:style-name="P10"><text:span text:style-name="T6">Oběžný majetek</text:span></text:p>
                  </text:list-item>
                </text:list>
                <text:list text:style-name="L5">
                  <text:list-header>
                    <text:p text:style-name="P11"><text:span text:style-name="T7">- Zásoby</text:span></text:p>
                  </text:list-header>
                </text:list>
                <text:list text:style-name="L3">
                  <text:list-header>
                    <text:p text:style-name="P11"><text:span text:style-name="T7">Materiál <text:s text:c="44"/>50 000</text:span></text:p>
                    <text:p text:style-name="P11"><text:span text:style-name="T7">Výrobky <text:s text:c="44"/>30 000</text:span></text:p>
                    <text:p text:style-name="P11"><text:span text:style-name="T7">Zboží <text:s text:c="48"/>55 000</text:span></text:p>
                  </text:list-header>
                </text:list>
                <text:list text:style-name="L5">
                  <text:list-header>
                    <text:p text:style-name="P11"><text:span text:style-name="T7">- Krátkodobý finanční majetek</text:span></text:p>
                  </text:list-header>
                </text:list>
                <text:list text:style-name="L3">
                  <text:list-header>
                    <text:p text:style-name="P11"><text:span text:style-name="T7">Peníze <text:s text:c="44"/>210 000 </text:span></text:p>
                    <text:p text:style-name="P11"><text:span text:style-name="T7">Účty v bankách <text:s text:c="30"/>890 000</text:span></text:p>
                    <text:p text:style-name="P11"><text:span text:style-name="T7">Krátkodobé cenné papíry</text:span></text:p>
                    <text:p text:style-name="P11"><text:span text:style-name="T7">a podíly <text:s text:c="42"/>100 000</text:span></text:p>
                  </text:list-header>
                </text:list>
                <text:list text:style-name="L5">
                  <text:list-header>
                    <text:p text:style-name="P11"><text:span text:style-name="T7">- Pohledávky z obchodních vztahů 500 000</text:span></text:p>
                  </text:list-header>
                </text:list>
                <text:list text:style-name="L3">
                  <text:list-header>
                    <text:p text:style-name="P11"><text:span text:style-name="T6">Celkem <text:s text:c="35"/></text:span><text:span text:style-name="T8"><text:s text:c="4"/></text:span><text:span text:style-name="T19">2 835 000</text:span></text:p>
                  </text:list-header>
                </text:list>
              </table:table-cell>
              <table:table-cell table:style-name="ce24">
                <text:list text:style-name="L4">
                  <text:list-item text:start-value="2">
                    <text:p text:style-name="P10"><text:span text:style-name="T6">Cizí zdroje</text:span></text:p>
                  </text:list-item>
                </text:list>
                <text:list text:style-name="L5">
                  <text:list-header>
                    <text:p text:style-name="P11"><text:span text:style-name="T7">- Úvěry</text:span></text:p>
                    <text:p text:style-name="P11"><text:span text:style-name="T7">Bankovní úvěry dlouhodobé <text:s text:c="10"/>515 000</text:span></text:p>
                    <text:p text:style-name="P11"><text:span text:style-name="T18">Bankovní úvěry krátkodobé</text:span><text:span text:style-name="T7"> <text:s text:c="11"/></text:span><text:span text:style-name="T18">150 000</text:span></text:p>
                    <text:p text:style-name="P11"><text:span text:style-name="T7"><text:s/></text:span><text:span text:style-name="T7">- Ostatní závazky</text:span></text:p>
                  </text:list-header>
                </text:list>
                <text:list text:style-name="L3">
                  <text:list-header>
                    <text:p text:style-name="P11"><text:span text:style-name="T18">Závazky z obchodních vztahů</text:span><text:span text:style-name="T7"> <text:s text:c="18"/></text:span><text:span text:style-name="T18">0</text:span></text:p>
                    <text:p text:style-name="P11"><text:span text:style-name="T7">Závazky k zaměstnancům <text:s text:c="15"/>60 000</text:span></text:p>
                    <text:p text:style-name="P11"><text:span text:style-name="T7">Závazky ze sociálního</text:span></text:p>
                    <text:p text:style-name="P11"><text:span text:style-name="T7"><text:s/></text:span><text:span text:style-name="T7">zabezpečení a zdravotního</text:span></text:p>
                    <text:p text:style-name="P11"><text:span text:style-name="T7"><text:s/></text:span><text:span text:style-name="T7">pojištění <text:s text:c="42"/>10 000</text:span></text:p>
                    <text:p text:style-name="P11"><text:span text:style-name="T7"><text:s text:c="70"/></text:span></text:p>
                    <text:p text:style-name="P11"><text:span text:style-name="T6">Celkem</text:span><text:span text:style-name="T7"> <text:s text:c="38"/></text:span><text:span text:style-name="T18">2 835 000</text:span></text:p>
                  </text:list-header>
                </text:list>
              </table:table-cell>
            </table:table-row>
          </table:table>
          <draw:image xlink:href="Pictures/TablePreview4.svm" xlink:type="simple" xlink:show="embed" xlink:actuate="onLoad"/>
        </draw:frame>
        <draw:custom-shape draw:name="Rectangle 16" draw:style-name="gr3" draw:text-style-name="P5" draw:layer="layout" svg:width="19.901cm" svg:height="0.401cm" svg:x="1.698cm" svg:y="0.322cm">
          <text:list text:style-name="L2">
            <text:list-header>
              <text:p text:style-name="P12"><text:span text:style-name="T9">Rozvaha k 31. 12. 2010</text:span></text:p>
            </text:list-header>
          </text:list>
          <draw:enhanced-geometry svg:viewBox="0 0 21600 21600" draw:type="rectangle" draw:enhanced-path="M 0 0 L 21600 0 21600 21600 0 21600 0 0 Z N"/>
        </draw:custom-shape>
        <draw:line draw:name="Line 17" draw:style-name="gr4" draw:text-style-name="P6" draw:layer="layout" svg:x1="0cm" svg:y1="17.524cm" svg:x2="25.4cm" svg:y2="17.524cm">
          <text:p/>
        </draw:line>
        <presentation:notes draw:style-name="dp2">
          <draw:page-thumbnail draw:style-name="gr2" draw:layer="layout" svg:width="7.142cm" svg:height="9.524cm" svg:x="5.953cm" svg:y="1.93cm" draw:page-number="10" presentation:class="page"/>
          <draw:frame presentation:style-name="pr5" draw:layer="layout" svg:width="15.239cm" svg:height="11.43cm" svg:x="1.905cm" svg:y="12.065cm" presentation:class="notes" presentation:placeholder="true">
            <draw:text-box/>
          </draw:frame>
        </presentation:notes>
      </draw:page>
      <draw:page draw:name="page11" draw:style-name="dp3" draw:master-page-name="Výchozí" presentation:use-date-time-name="dtd1">
        <draw:frame presentation:style-name="pr8" draw:text-style-name="P5" draw:layer="layout" svg:width="22.86cm" svg:height="3.167cm" svg:x="1.27cm" svg:y="0.772cm" presentation:class="title" presentation:user-transformed="true">
          <draw:text-box>
            <text:list text:style-name="L2">
              <text:list-header>
                <text:p text:style-name="P8"><text:span text:style-name="T10">Pasiva + <text:s text:c="8"/>Pasiva -</text:span></text:p>
              </text:list-header>
            </text:list>
          </draw:text-box>
        </draw:frame>
        <draw:frame presentation:style-name="pr10" draw:text-style-name="P5" draw:layer="layout" svg:width="22.229cm" svg:height="11.695cm" svg:x="1.269cm" svg:y="5.323cm" presentation:class="outline" presentation:user-transformed="true">
          <draw:text-box>
            <text:list text:style-name="L6">
              <text:list-header>
                <text:p text:style-name="P16"><text:span text:style-name="T16"/></text:p>
              </text:list-header>
            </text:list>
            <text:list text:style-name="L7">
              <text:list-header>
                <text:p text:style-name="P26"><text:span text:style-name="T16"/></text:p>
              </text:list-header>
            </text:list>
          </draw:text-box>
        </draw:frame>
        <draw:custom-shape draw:name="Rectangle 7" draw:style-name="gr5" draw:text-style-name="P5" draw:layer="layout" svg:width="21.004cm" svg:height="6.993cm" svg:x="2.897cm" svg:y="5.724cm">
          <text:list text:style-name="L3">
            <text:list-header>
              <text:p text:style-name="P27"><text:span text:style-name="T16">Výplata mezd zaměstnancům z krátkodobého bankovního úvěru 30 000,- Kč</text:span></text:p>
              <text:p text:style-name="P27"><text:span text:style-name="T16">(výpis z úvěrového účtu)</text:span></text:p>
              <text:p text:style-name="P27"><text:span text:style-name="T17"/></text:p>
              <text:p text:style-name="P27"><text:span text:style-name="T17"/></text:p>
              <text:p text:style-name="P27"><text:span text:style-name="T17">Krátkodobé bankovní úvěry P+ <text:s text:c="6"/>Zaměstnanci P-</text:span></text:p>
            </text:list-header>
          </text:list>
          <text:list text:style-name="L8">
            <text:list-header>
              <text:p text:style-name="P8"><text:span text:style-name="T17"/></text:p>
            </text:list-header>
          </text:list>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11" presentation:class="page"/>
          <draw:frame presentation:style-name="pr5" draw:layer="layout" svg:width="15.239cm" svg:height="11.43cm" svg:x="1.905cm" svg:y="12.065cm" presentation:class="notes" presentation:placeholder="true">
            <draw:text-box/>
          </draw:frame>
        </presentation:notes>
      </draw:page>
      <draw:page draw:name="page12" draw:style-name="dp3" draw:master-page-name="Výchozí" presentation:use-date-time-name="dtd1">
        <draw:frame draw:layer="layout" svg:width="25.399cm" svg:height="18.55cm" svg:x="0cm" svg:y="0.706cm">
          <table:table>
            <table:table-column table:style-name="co1"/>
            <table:table-column table:style-name="co2"/>
            <table:table-row table:style-name="ro1">
              <table:table-cell table:style-name="ce25">
                <text:list text:style-name="L3">
                  <text:list-header>
                    <text:p text:style-name="P9"><text:span text:style-name="T6">Aktiva</text:span></text:p>
                  </text:list-header>
                </text:list>
              </table:table-cell>
              <table:table-cell table:style-name="ce26">
                <text:list text:continue-numbering="true" text:style-name="L3">
                  <text:list-header>
                    <text:p text:style-name="P9"><text:span text:style-name="T6">Pasiva</text:span></text:p>
                  </text:list-header>
                </text:list>
              </table:table-cell>
            </table:table-row>
            <table:table-row table:style-name="ro2">
              <table:table-cell table:style-name="ce27">
                <text:list text:style-name="L4">
                  <text:list-item text:start-value="1">
                    <text:p text:style-name="P10"><text:span text:style-name="T6">Dlouhodobý majetek</text:span></text:p>
                  </text:list-item>
                </text:list>
                <text:list text:style-name="L5">
                  <text:list-header>
                    <text:p text:style-name="P11"><text:span text:style-name="T7">Software <text:s text:c="41"/>300 000</text:span></text:p>
                    <text:p text:style-name="P11"><text:span text:style-name="T7">Samostatné movité věci</text:span></text:p>
                    <text:p text:style-name="P11"><text:span text:style-name="T7">a soubory movitých věcí <text:s text:c="16"/>600 000</text:span></text:p>
                    <text:p text:style-name="P11"><text:span text:style-name="T7">Jiný dlouhodobý finanční</text:span></text:p>
                    <text:p text:style-name="P11"><text:span text:style-name="T7">majetek <text:s text:c="42"/>100 000</text:span></text:p>
                  </text:list-header>
                </text:list>
              </table:table-cell>
              <table:table-cell table:style-name="ce28">
                <text:list text:style-name="L4">
                  <text:list-item text:start-value="1">
                    <text:p text:style-name="P10"><text:span text:style-name="T6">Vlastní kapitál</text:span></text:p>
                  </text:list-item>
                </text:list>
                <text:list text:style-name="L5">
                  <text:list-header>
                    <text:p text:style-name="P11"><text:span text:style-name="T7">Základní kapitál <text:s text:c="26"/>1 500 000</text:span></text:p>
                    <text:p text:style-name="P11"><text:span text:style-name="T7">Ostatní kapitálové fondy <text:s text:c="16"/>500 000</text:span></text:p>
                  </text:list-header>
                </text:list>
                <text:list text:style-name="L3">
                  <text:list-header>
                    <text:p text:style-name="P11"><text:span text:style-name="T7">Výsledek hospodaření <text:s text:c="19"/>100 000</text:span></text:p>
                  </text:list-header>
                </text:list>
              </table:table-cell>
            </table:table-row>
            <table:table-row table:style-name="ro3">
              <table:table-cell table:style-name="ce29">
                <text:list text:style-name="L4">
                  <text:list-item text:start-value="2">
                    <text:p text:style-name="P10"><text:span text:style-name="T6">Oběžný majetek</text:span></text:p>
                  </text:list-item>
                </text:list>
                <text:list text:style-name="L5">
                  <text:list-header>
                    <text:p text:style-name="P11"><text:span text:style-name="T7">- Zásoby</text:span></text:p>
                  </text:list-header>
                </text:list>
                <text:list text:style-name="L3">
                  <text:list-header>
                    <text:p text:style-name="P11"><text:span text:style-name="T7">Materiál <text:s text:c="44"/>50 000</text:span></text:p>
                    <text:p text:style-name="P11"><text:span text:style-name="T7">Výrobky <text:s text:c="44"/>30 000</text:span></text:p>
                    <text:p text:style-name="P11"><text:span text:style-name="T7">Zboží <text:s text:c="48"/>55 000</text:span></text:p>
                  </text:list-header>
                </text:list>
                <text:list text:style-name="L5">
                  <text:list-header>
                    <text:p text:style-name="P11"><text:span text:style-name="T7">- Krátkodobý finanční majetek</text:span></text:p>
                  </text:list-header>
                </text:list>
                <text:list text:style-name="L3">
                  <text:list-header>
                    <text:p text:style-name="P11"><text:span text:style-name="T7">Peníze <text:s text:c="44"/>210 000 </text:span></text:p>
                    <text:p text:style-name="P11"><text:span text:style-name="T7">Účty v bankách <text:s text:c="30"/>890 000</text:span></text:p>
                    <text:p text:style-name="P11"><text:span text:style-name="T7">Krátkodobé cenné papíry</text:span></text:p>
                    <text:p text:style-name="P11"><text:span text:style-name="T7">a podíly <text:s text:c="42"/>100 000</text:span></text:p>
                  </text:list-header>
                </text:list>
                <text:list text:style-name="L5">
                  <text:list-header>
                    <text:p text:style-name="P11"><text:span text:style-name="T7">- Pohledávky z obchodních vztahů 500 000</text:span></text:p>
                  </text:list-header>
                </text:list>
                <text:list text:style-name="L3">
                  <text:list-header>
                    <text:p text:style-name="P11"><text:span text:style-name="T6">Celkem <text:s text:c="35"/></text:span><text:span text:style-name="T8"><text:s text:c="4"/></text:span><text:span text:style-name="T19">2 835 000</text:span></text:p>
                  </text:list-header>
                </text:list>
              </table:table-cell>
              <table:table-cell table:style-name="ce30">
                <text:list text:style-name="L4">
                  <text:list-item text:start-value="2">
                    <text:p text:style-name="P10"><text:span text:style-name="T6">Cizí zdroje</text:span></text:p>
                  </text:list-item>
                </text:list>
                <text:list text:style-name="L5">
                  <text:list-header>
                    <text:p text:style-name="P11"><text:span text:style-name="T7">- Úvěry</text:span></text:p>
                    <text:p text:style-name="P11"><text:span text:style-name="T7">Bankovní úvěry dlouhodobé <text:s text:c="10"/>515 000</text:span></text:p>
                    <text:p text:style-name="P11"><text:span text:style-name="T18">Bankovní úvěry krátkodobé <text:s text:c="11"/>180 000</text:span></text:p>
                    <text:p text:style-name="P11"><text:span text:style-name="T7"><text:s/></text:span><text:span text:style-name="T7">- Ostatní závazky</text:span></text:p>
                  </text:list-header>
                </text:list>
                <text:list text:style-name="L3">
                  <text:list-header>
                    <text:p text:style-name="P11"><text:span text:style-name="T7">Závazky z obchodních vztahů <text:s text:c="18"/></text:span><text:span text:style-name="T18">0</text:span></text:p>
                    <text:p text:style-name="P11"><text:span text:style-name="T18">Závazky k zaměstnancům <text:s text:c="15"/>30 000</text:span></text:p>
                    <text:p text:style-name="P11"><text:span text:style-name="T7">Závazky ze sociálního</text:span></text:p>
                    <text:p text:style-name="P11"><text:span text:style-name="T7"><text:s/></text:span><text:span text:style-name="T7">zabezpečení a zdravotního</text:span></text:p>
                    <text:p text:style-name="P11"><text:span text:style-name="T7"><text:s/></text:span><text:span text:style-name="T7">pojištění <text:s text:c="42"/>10 000</text:span></text:p>
                    <text:p text:style-name="P11"><text:span text:style-name="T7"><text:s text:c="70"/></text:span></text:p>
                    <text:p text:style-name="P11"><text:span text:style-name="T6">Celkem</text:span><text:span text:style-name="T7"> <text:s text:c="38"/></text:span><text:span text:style-name="T18">2 835 000</text:span></text:p>
                  </text:list-header>
                </text:list>
              </table:table-cell>
            </table:table-row>
          </table:table>
          <draw:image xlink:href="Pictures/TablePreview5.svm" xlink:type="simple" xlink:show="embed" xlink:actuate="onLoad"/>
        </draw:frame>
        <draw:custom-shape draw:name="Rectangle 16" draw:style-name="gr3" draw:text-style-name="P5" draw:layer="layout" svg:width="19.901cm" svg:height="0.401cm" svg:x="1.698cm" svg:y="0.322cm">
          <text:list text:style-name="L2">
            <text:list-header>
              <text:p text:style-name="P12"><text:span text:style-name="T9">Rozvaha k 31. 12. 2010</text:span></text:p>
            </text:list-header>
          </text:list>
          <draw:enhanced-geometry svg:viewBox="0 0 21600 21600" draw:type="rectangle" draw:enhanced-path="M 0 0 L 21600 0 21600 21600 0 21600 0 0 Z N"/>
        </draw:custom-shape>
        <draw:line draw:name="Line 17" draw:style-name="gr4" draw:text-style-name="P6" draw:layer="layout" svg:x1="0cm" svg:y1="17.524cm" svg:x2="25.4cm" svg:y2="17.524cm">
          <text:p/>
        </draw:line>
        <presentation:notes draw:style-name="dp2">
          <draw:page-thumbnail draw:style-name="gr2" draw:layer="layout" svg:width="7.142cm" svg:height="9.524cm" svg:x="5.953cm" svg:y="1.93cm" draw:page-number="12" presentation:class="page"/>
          <draw:frame presentation:style-name="pr5" draw:layer="layout" svg:width="15.239cm" svg:height="11.43cm" svg:x="1.905cm" svg:y="12.065cm" presentation:class="notes" presentation:placeholder="true">
            <draw:text-box/>
          </draw:frame>
        </presentation:notes>
      </draw:page>
      <draw:page draw:name="page13" draw:style-name="dp3" draw:master-page-name="Výchozí" presentation:use-date-time-name="dtd1">
        <draw:frame presentation:style-name="pr8" draw:text-style-name="P5" draw:layer="layout" svg:width="22.86cm" svg:height="3.167cm" svg:x="1.27cm" svg:y="0.772cm" presentation:class="title" presentation:user-transformed="true">
          <draw:text-box>
            <text:list text:style-name="L2">
              <text:list-header>
                <text:p text:style-name="P8"><text:span text:style-name="T10">Aktiva + <text:s text:c="9"/>Pasiva +</text:span></text:p>
              </text:list-header>
            </text:list>
          </draw:text-box>
        </draw:frame>
        <draw:custom-shape draw:name="Rectangle 3" draw:style-name="gr5" draw:text-style-name="P5" draw:layer="layout" svg:width="21.379cm" svg:height="10.15cm" svg:x="2.328cm" svg:y="5.08cm">
          <text:list text:style-name="L3">
            <text:list-header>
              <text:p text:style-name="P28"><text:span text:style-name="T22">Poskytnutí krátkodobého bankovního úvěru připsaného na běžný účet 300 000,- Kč <text:s text:c="5"/>(výpis z běžného účtu, výpis z úvěrového účtu)</text:span></text:p>
              <text:p text:style-name="P28"><text:span text:style-name="T22"><text:s/></text:span></text:p>
              <text:p text:style-name="P29"><text:span text:style-name="T16"/></text:p>
              <text:p text:style-name="P30"><text:span text:style-name="T21">Běžný účet A + <text:s text:c="10"/>Krátkodobé bankovní</text:span><text:span text:style-name="T21"><text:tab/></text:span><text:span text:style-name="T21"><text:tab/></text:span><text:span text:style-name="T21"><text:tab/></text:span><text:span text:style-name="T21"> <text:s text:c="17"/>úvěry P+</text:span></text:p>
            </text:list-header>
          </text:list>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13" presentation:class="page"/>
          <draw:frame presentation:style-name="pr5" draw:layer="layout" svg:width="15.239cm" svg:height="11.43cm" svg:x="1.905cm" svg:y="12.065cm" presentation:class="notes" presentation:placeholder="true">
            <draw:text-box/>
          </draw:frame>
        </presentation:notes>
      </draw:page>
      <draw:page draw:name="page14" draw:style-name="dp3" draw:master-page-name="Výchozí" presentation:use-date-time-name="dtd1">
        <draw:frame draw:layer="layout" svg:width="25.399cm" svg:height="18.55cm" svg:x="0cm" svg:y="0.706cm">
          <table:table>
            <table:table-column table:style-name="co1"/>
            <table:table-column table:style-name="co2"/>
            <table:table-row table:style-name="ro1">
              <table:table-cell table:style-name="ce31">
                <text:list text:style-name="L3">
                  <text:list-header>
                    <text:p text:style-name="P9"><text:span text:style-name="T6">Aktiva</text:span></text:p>
                  </text:list-header>
                </text:list>
              </table:table-cell>
              <table:table-cell table:style-name="ce32">
                <text:list text:continue-numbering="true" text:style-name="L3">
                  <text:list-header>
                    <text:p text:style-name="P9"><text:span text:style-name="T6">Pasiva</text:span></text:p>
                  </text:list-header>
                </text:list>
              </table:table-cell>
            </table:table-row>
            <table:table-row table:style-name="ro2">
              <table:table-cell table:style-name="ce33">
                <text:list text:style-name="L4">
                  <text:list-item text:start-value="1">
                    <text:p text:style-name="P10"><text:span text:style-name="T6">Dlouhodobý majetek</text:span></text:p>
                  </text:list-item>
                </text:list>
                <text:list text:style-name="L5">
                  <text:list-header>
                    <text:p text:style-name="P11"><text:span text:style-name="T7">Software <text:s text:c="41"/>300 000</text:span></text:p>
                    <text:p text:style-name="P11"><text:span text:style-name="T7">Samostatné movité věci</text:span></text:p>
                    <text:p text:style-name="P11"><text:span text:style-name="T7">a soubory movitých věcí <text:s text:c="16"/>600 000</text:span></text:p>
                    <text:p text:style-name="P11"><text:span text:style-name="T7">Jiný dlouhodobý finanční</text:span></text:p>
                    <text:p text:style-name="P11"><text:span text:style-name="T7">majetek <text:s text:c="42"/>100 000</text:span></text:p>
                  </text:list-header>
                </text:list>
              </table:table-cell>
              <table:table-cell table:style-name="ce34">
                <text:list text:style-name="L4">
                  <text:list-item text:start-value="1">
                    <text:p text:style-name="P10"><text:span text:style-name="T6">Vlastní kapitál</text:span></text:p>
                  </text:list-item>
                </text:list>
                <text:list text:style-name="L5">
                  <text:list-header>
                    <text:p text:style-name="P11"><text:span text:style-name="T7">Základní kapitál <text:s text:c="26"/>1 500 000</text:span></text:p>
                    <text:p text:style-name="P11"><text:span text:style-name="T7">Ostatní kapitálové fondy <text:s text:c="16"/>500 000</text:span></text:p>
                  </text:list-header>
                </text:list>
                <text:list text:style-name="L3">
                  <text:list-header>
                    <text:p text:style-name="P11"><text:span text:style-name="T7">Výsledek hospodaření <text:s text:c="19"/>100 000</text:span></text:p>
                  </text:list-header>
                </text:list>
              </table:table-cell>
            </table:table-row>
            <table:table-row table:style-name="ro3">
              <table:table-cell table:style-name="ce35">
                <text:list text:style-name="L4">
                  <text:list-item text:start-value="2">
                    <text:p text:style-name="P10"><text:span text:style-name="T6">Oběžný majetek</text:span></text:p>
                  </text:list-item>
                </text:list>
                <text:list text:style-name="L5">
                  <text:list-header>
                    <text:p text:style-name="P11"><text:span text:style-name="T7">- Zásoby</text:span></text:p>
                  </text:list-header>
                </text:list>
                <text:list text:style-name="L3">
                  <text:list-header>
                    <text:p text:style-name="P11"><text:span text:style-name="T7">Materiál <text:s text:c="44"/>50 000</text:span></text:p>
                    <text:p text:style-name="P11"><text:span text:style-name="T7">Výrobky <text:s text:c="44"/>30 000</text:span></text:p>
                    <text:p text:style-name="P11"><text:span text:style-name="T7">Zboží <text:s text:c="48"/>55 000</text:span></text:p>
                  </text:list-header>
                </text:list>
                <text:list text:style-name="L5">
                  <text:list-header>
                    <text:p text:style-name="P11"><text:span text:style-name="T7">- Krátkodobý finanční majetek</text:span></text:p>
                  </text:list-header>
                </text:list>
                <text:list text:style-name="L3">
                  <text:list-header>
                    <text:p text:style-name="P11"><text:span text:style-name="T7">Peníze <text:s text:c="44"/>210 000 </text:span></text:p>
                    <text:p text:style-name="P11"><text:span text:style-name="T18">Účty v bankách <text:s text:c="27"/>1 190 000</text:span></text:p>
                    <text:p text:style-name="P11"><text:span text:style-name="T7">Krátkodobé cenné papíry</text:span></text:p>
                    <text:p text:style-name="P11"><text:span text:style-name="T7">a podíly <text:s text:c="42"/>100 000</text:span></text:p>
                  </text:list-header>
                </text:list>
                <text:list text:style-name="L5">
                  <text:list-header>
                    <text:p text:style-name="P11"><text:span text:style-name="T7">- Pohledávky z obchodních vztahů 500 000</text:span></text:p>
                  </text:list-header>
                </text:list>
                <text:list text:style-name="L3">
                  <text:list-header>
                    <text:p text:style-name="P11"><text:span text:style-name="T6">Celkem <text:s text:c="35"/></text:span><text:span text:style-name="T8"><text:s text:c="4"/></text:span><text:span text:style-name="T19">3 135 000</text:span></text:p>
                  </text:list-header>
                </text:list>
              </table:table-cell>
              <table:table-cell table:style-name="ce36">
                <text:list text:style-name="L4">
                  <text:list-item text:start-value="2">
                    <text:p text:style-name="P10"><text:span text:style-name="T6">Cizí zdroje</text:span></text:p>
                  </text:list-item>
                </text:list>
                <text:list text:style-name="L5">
                  <text:list-header>
                    <text:p text:style-name="P11"><text:span text:style-name="T7">- Úvěry</text:span></text:p>
                    <text:p text:style-name="P11"><text:span text:style-name="T7">Bankovní úvěry dlouhodobé <text:s text:c="10"/>515 000</text:span></text:p>
                    <text:p text:style-name="P11"><text:span text:style-name="T18">Bankovní úvěry krátkodobé</text:span><text:span text:style-name="T7"> <text:s text:c="11"/></text:span><text:span text:style-name="T18">480 000</text:span></text:p>
                    <text:p text:style-name="P11"><text:span text:style-name="T7"><text:s/></text:span><text:span text:style-name="T7">- Ostatní závazky</text:span></text:p>
                  </text:list-header>
                </text:list>
                <text:list text:style-name="L3">
                  <text:list-header>
                    <text:p text:style-name="P11"><text:span text:style-name="T7">Závazky z obchodních vztahů <text:s text:c="18"/>0 </text:span></text:p>
                    <text:p text:style-name="P11"><text:span text:style-name="T7">Závazky k zaměstnancům <text:s text:c="15"/>30 000</text:span></text:p>
                    <text:p text:style-name="P11"><text:span text:style-name="T7">Závazky ze sociálního</text:span></text:p>
                    <text:p text:style-name="P11"><text:span text:style-name="T7"><text:s/></text:span><text:span text:style-name="T7">zabezpečení a zdravotního</text:span></text:p>
                    <text:p text:style-name="P11"><text:span text:style-name="T7"><text:s/></text:span><text:span text:style-name="T7">pojištění <text:s text:c="42"/>10 000</text:span></text:p>
                    <text:p text:style-name="P11"><text:span text:style-name="T7"><text:s text:c="70"/></text:span></text:p>
                    <text:p text:style-name="P11"><text:span text:style-name="T6">Celkem</text:span><text:span text:style-name="T7"> <text:s text:c="38"/></text:span><text:span text:style-name="T18">3 135 000</text:span></text:p>
                  </text:list-header>
                </text:list>
              </table:table-cell>
            </table:table-row>
          </table:table>
          <draw:image xlink:href="Pictures/TablePreview6.svm" xlink:type="simple" xlink:show="embed" xlink:actuate="onLoad"/>
        </draw:frame>
        <draw:custom-shape draw:name="Rectangle 16" draw:style-name="gr3" draw:text-style-name="P5" draw:layer="layout" svg:width="19.901cm" svg:height="0.401cm" svg:x="1.698cm" svg:y="0.322cm">
          <text:list text:style-name="L2">
            <text:list-header>
              <text:p text:style-name="P12"><text:span text:style-name="T9">Rozvaha k 31. 12. 2010</text:span></text:p>
            </text:list-header>
          </text:list>
          <draw:enhanced-geometry svg:viewBox="0 0 21600 21600" draw:type="rectangle" draw:enhanced-path="M 0 0 L 21600 0 21600 21600 0 21600 0 0 Z N"/>
        </draw:custom-shape>
        <draw:line draw:name="Line 17" draw:style-name="gr4" draw:text-style-name="P6" draw:layer="layout" svg:x1="0cm" svg:y1="17.524cm" svg:x2="25.4cm" svg:y2="17.524cm">
          <text:p/>
        </draw:line>
        <presentation:notes draw:style-name="dp2">
          <draw:page-thumbnail draw:style-name="gr2" draw:layer="layout" svg:width="7.142cm" svg:height="9.524cm" svg:x="5.953cm" svg:y="1.93cm" draw:page-number="14" presentation:class="page"/>
          <draw:frame presentation:style-name="pr5" draw:layer="layout" svg:width="15.239cm" svg:height="11.43cm" svg:x="1.905cm" svg:y="12.065cm" presentation:class="notes" presentation:placeholder="true">
            <draw:text-box/>
          </draw:frame>
        </presentation:notes>
      </draw:page>
      <draw:page draw:name="page15" draw:style-name="dp3" draw:master-page-name="Výchozí" presentation:use-date-time-name="dtd1">
        <draw:frame presentation:style-name="pr8" draw:text-style-name="P5" draw:layer="layout" svg:width="22.86cm" svg:height="3.167cm" svg:x="1.27cm" svg:y="0.772cm" presentation:class="title" presentation:user-transformed="true">
          <draw:text-box>
            <text:list text:style-name="L2">
              <text:list-header>
                <text:p text:style-name="P8"><text:span text:style-name="T10">Aktiva + <text:s text:c="3"/>Pasiva +</text:span></text:p>
              </text:list-header>
            </text:list>
          </draw:text-box>
        </draw:frame>
        <draw:frame presentation:style-name="pr11" draw:text-style-name="P5" draw:layer="layout" svg:width="22.86cm" svg:height="13.877cm" svg:x="1.27cm" svg:y="4.445cm" presentation:class="outline" presentation:user-transformed="true">
          <draw:text-box>
            <text:list text:style-name="L6">
              <text:list-header>
                <text:p text:style-name="P31"><text:span text:style-name="T24">Dodavatelská faktura za materiál 1000,- Kč</text:span></text:p>
                <text:p text:style-name="P32"><text:span text:style-name="T22">(dodavatelská faktura)</text:span></text:p>
                <text:p text:style-name="P32"><text:span text:style-name="T22"/></text:p>
                <text:p text:style-name="P32"><text:span text:style-name="T21"/></text:p>
                <text:p text:style-name="P32"><text:span text:style-name="T21"/></text:p>
                <text:p text:style-name="P31"><text:span text:style-name="T25">Materiál A + <text:s text:c="14"/>Dodavatelé P +</text:span></text:p>
                <text:p text:style-name="P31"><text:span text:style-name="T25"/></text:p>
                <text:p text:style-name="P31"><text:span text:style-name="T10"/></text:p>
                <text:p text:style-name="P31"><text:span text:style-name="T10"/></text:p>
              </text:list-header>
            </text:list>
          </draw:text-box>
        </draw:frame>
        <presentation:notes draw:style-name="dp2">
          <draw:page-thumbnail draw:style-name="gr2" draw:layer="layout" svg:width="7.142cm" svg:height="9.524cm" svg:x="5.953cm" svg:y="1.93cm" draw:page-number="15" presentation:class="page"/>
          <draw:frame presentation:style-name="pr5" draw:layer="layout" svg:width="15.239cm" svg:height="11.43cm" svg:x="1.905cm" svg:y="12.065cm" presentation:class="notes" presentation:placeholder="true">
            <draw:text-box/>
          </draw:frame>
        </presentation:notes>
      </draw:page>
      <draw:page draw:name="page16" draw:style-name="dp3" draw:master-page-name="Výchozí" presentation:use-date-time-name="dtd1">
        <draw:frame draw:layer="layout" svg:width="25.399cm" svg:height="18.55cm" svg:x="0cm" svg:y="0.706cm">
          <table:table>
            <table:table-column table:style-name="co1"/>
            <table:table-column table:style-name="co2"/>
            <table:table-row table:style-name="ro1">
              <table:table-cell table:style-name="ce37">
                <text:list text:style-name="L3">
                  <text:list-header>
                    <text:p text:style-name="P9"><text:span text:style-name="T6">Aktiva</text:span></text:p>
                  </text:list-header>
                </text:list>
              </table:table-cell>
              <table:table-cell table:style-name="ce38">
                <text:list text:continue-numbering="true" text:style-name="L3">
                  <text:list-header>
                    <text:p text:style-name="P9"><text:span text:style-name="T6">Pasiva</text:span></text:p>
                  </text:list-header>
                </text:list>
              </table:table-cell>
            </table:table-row>
            <table:table-row table:style-name="ro2">
              <table:table-cell table:style-name="ce39">
                <text:list text:style-name="L4">
                  <text:list-item text:start-value="1">
                    <text:p text:style-name="P10"><text:span text:style-name="T6">Dlouhodobý majetek</text:span></text:p>
                  </text:list-item>
                </text:list>
                <text:list text:style-name="L5">
                  <text:list-header>
                    <text:p text:style-name="P11"><text:span text:style-name="T7">Software <text:s text:c="41"/>300 000</text:span></text:p>
                    <text:p text:style-name="P11"><text:span text:style-name="T7">Samostatné movité věci</text:span></text:p>
                    <text:p text:style-name="P11"><text:span text:style-name="T7">a soubory movitých věcí <text:s text:c="16"/>600 000</text:span></text:p>
                    <text:p text:style-name="P11"><text:span text:style-name="T7">Jiný dlouhodobý finanční</text:span></text:p>
                    <text:p text:style-name="P11"><text:span text:style-name="T7">majetek <text:s text:c="42"/>100 000</text:span></text:p>
                  </text:list-header>
                </text:list>
              </table:table-cell>
              <table:table-cell table:style-name="ce40">
                <text:list text:style-name="L4">
                  <text:list-item text:start-value="1">
                    <text:p text:style-name="P10"><text:span text:style-name="T6">Vlastní kapitál</text:span></text:p>
                  </text:list-item>
                </text:list>
                <text:list text:style-name="L5">
                  <text:list-header>
                    <text:p text:style-name="P11"><text:span text:style-name="T7">Základní kapitál <text:s text:c="26"/>1 500 000</text:span></text:p>
                    <text:p text:style-name="P11"><text:span text:style-name="T7">Ostatní kapitálové fondy <text:s text:c="16"/>500 000</text:span></text:p>
                  </text:list-header>
                </text:list>
                <text:list text:style-name="L3">
                  <text:list-header>
                    <text:p text:style-name="P11"><text:span text:style-name="T7">Výsledek hospodaření <text:s text:c="19"/>100 000</text:span></text:p>
                  </text:list-header>
                </text:list>
              </table:table-cell>
            </table:table-row>
            <table:table-row table:style-name="ro3">
              <table:table-cell table:style-name="ce41">
                <text:list text:style-name="L9">
                  <text:list-item>
                    <text:list>
                      <text:list-item text:start-value="1">
                        <text:p text:style-name="P33"><text:span text:style-name="T26">Oběžný majetek</text:span></text:p>
                      </text:list-item>
                    </text:list>
                  </text:list-item>
                </text:list>
                <text:list text:style-name="L5">
                  <text:list-header>
                    <text:p text:style-name="P11"><text:span text:style-name="T7">- Zásoby</text:span></text:p>
                  </text:list-header>
                </text:list>
                <text:list text:style-name="L3">
                  <text:list-header>
                    <text:p text:style-name="P11"><text:span text:style-name="T18">Materiál <text:s text:c="44"/>51 000</text:span></text:p>
                    <text:p text:style-name="P11"><text:span text:style-name="T7">Výrobky <text:s text:c="44"/>30 000</text:span></text:p>
                    <text:p text:style-name="P11"><text:span text:style-name="T7">Zboží <text:s text:c="48"/>55 000</text:span></text:p>
                  </text:list-header>
                </text:list>
                <text:list text:style-name="L5">
                  <text:list-header>
                    <text:p text:style-name="P11"><text:span text:style-name="T7">- Krátkodobý finanční majetek</text:span></text:p>
                  </text:list-header>
                </text:list>
                <text:list text:style-name="L3">
                  <text:list-header>
                    <text:p text:style-name="P11"><text:span text:style-name="T7">Peníze <text:s text:c="44"/>210 000 </text:span></text:p>
                    <text:p text:style-name="P11"><text:span text:style-name="T7">Účty v bankách <text:s text:c="27"/>1 190 000</text:span></text:p>
                    <text:p text:style-name="P11"><text:span text:style-name="T7">Krátkodobé cenné papíry</text:span></text:p>
                    <text:p text:style-name="P11"><text:span text:style-name="T7">a podíly <text:s text:c="42"/>100 000</text:span></text:p>
                  </text:list-header>
                </text:list>
                <text:list text:style-name="L5">
                  <text:list-header>
                    <text:p text:style-name="P11"><text:span text:style-name="T7">- Pohledávky z obchodních vztahů 500 000</text:span></text:p>
                  </text:list-header>
                </text:list>
                <text:list text:style-name="L3">
                  <text:list-header>
                    <text:p text:style-name="P11"><text:span text:style-name="T6">Celkem <text:s text:c="35"/></text:span><text:span text:style-name="T8"><text:s text:c="4"/></text:span><text:span text:style-name="T19">3 136 000</text:span></text:p>
                  </text:list-header>
                </text:list>
              </table:table-cell>
              <table:table-cell table:style-name="ce42">
                <text:list text:style-name="L4">
                  <text:list-item text:start-value="2">
                    <text:p text:style-name="P10"><text:span text:style-name="T6">Cizí zdroje</text:span></text:p>
                  </text:list-item>
                </text:list>
                <text:list text:style-name="L5">
                  <text:list-header>
                    <text:p text:style-name="P11"><text:span text:style-name="T7">- Úvěry</text:span></text:p>
                    <text:p text:style-name="P11"><text:span text:style-name="T7">Bankovní úvěry dlouhodobé <text:s text:c="10"/>515 000</text:span></text:p>
                    <text:p text:style-name="P11"><text:span text:style-name="T7">Bankovní úvěry krátkodobé <text:s text:c="11"/>480 000</text:span></text:p>
                    <text:p text:style-name="P11"><text:span text:style-name="T7"><text:s/></text:span><text:span text:style-name="T7">- Ostatní závazky</text:span></text:p>
                  </text:list-header>
                </text:list>
                <text:list text:style-name="L3">
                  <text:list-header>
                    <text:p text:style-name="P11"><text:span text:style-name="T18">Závazky z obchodních vztahů <text:s text:c="11"/>1 000</text:span></text:p>
                    <text:p text:style-name="P11"><text:span text:style-name="T7">Závazky k zaměstnancům <text:s text:c="15"/>30 000</text:span></text:p>
                    <text:p text:style-name="P11"><text:span text:style-name="T7">Závazky ze sociálního</text:span></text:p>
                    <text:p text:style-name="P11"><text:span text:style-name="T7"><text:s/></text:span><text:span text:style-name="T7">zabezpečení a zdravotního</text:span></text:p>
                    <text:p text:style-name="P11"><text:span text:style-name="T7"><text:s/></text:span><text:span text:style-name="T7">pojištění <text:s text:c="42"/>10 000</text:span></text:p>
                    <text:p text:style-name="P11"><text:span text:style-name="T7"><text:s text:c="70"/></text:span></text:p>
                    <text:p text:style-name="P11"><text:span text:style-name="T6">Celkem</text:span><text:span text:style-name="T7"> <text:s text:c="38"/></text:span><text:span text:style-name="T18">3 136 000</text:span></text:p>
                  </text:list-header>
                </text:list>
              </table:table-cell>
            </table:table-row>
          </table:table>
          <draw:image xlink:href="Pictures/TablePreview7.svm" xlink:type="simple" xlink:show="embed" xlink:actuate="onLoad"/>
        </draw:frame>
        <draw:custom-shape draw:name="Rectangle 16" draw:style-name="gr3" draw:text-style-name="P5" draw:layer="layout" svg:width="19.901cm" svg:height="0.401cm" svg:x="1.698cm" svg:y="0.322cm">
          <text:list text:style-name="L2">
            <text:list-header>
              <text:p text:style-name="P12"><text:span text:style-name="T9">Rozvaha k 31. 12. 2010</text:span></text:p>
            </text:list-header>
          </text:list>
          <draw:enhanced-geometry svg:viewBox="0 0 21600 21600" draw:type="rectangle" draw:enhanced-path="M 0 0 L 21600 0 21600 21600 0 21600 0 0 Z N"/>
        </draw:custom-shape>
        <draw:line draw:name="Line 17" draw:style-name="gr4" draw:text-style-name="P6" draw:layer="layout" svg:x1="0cm" svg:y1="17.524cm" svg:x2="25.4cm" svg:y2="17.524cm">
          <text:p/>
        </draw:line>
        <presentation:notes draw:style-name="dp2">
          <draw:page-thumbnail draw:style-name="gr2" draw:layer="layout" svg:width="7.142cm" svg:height="9.524cm" svg:x="5.953cm" svg:y="1.93cm" draw:page-number="16" presentation:class="page"/>
          <draw:frame presentation:style-name="pr5" draw:layer="layout" svg:width="15.239cm" svg:height="11.43cm" svg:x="1.905cm" svg:y="12.065cm" presentation:class="notes" presentation:placeholder="true">
            <draw:text-box/>
          </draw:frame>
        </presentation:notes>
      </draw:page>
      <draw:page draw:name="page17" draw:style-name="dp3" draw:master-page-name="Výchozí" presentation:use-date-time-name="dtd1">
        <draw:frame presentation:style-name="pr8" draw:text-style-name="P5" draw:layer="layout" svg:width="22.86cm" svg:height="3.167cm" svg:x="1.27cm" svg:y="0.772cm" presentation:class="title" presentation:user-transformed="true">
          <draw:text-box>
            <text:list text:style-name="L2">
              <text:list-header>
                <text:p text:style-name="P8"><text:span text:style-name="T10">Aktiva - <text:s text:c="8"/>Pasiva -</text:span></text:p>
              </text:list-header>
            </text:list>
          </draw:text-box>
        </draw:frame>
        <draw:custom-shape draw:name="Rectangle 5" draw:style-name="gr5" draw:text-style-name="P5" draw:layer="layout" svg:width="22.014cm" svg:height="9.125cm" svg:x="1.499cm" svg:y="6.125cm">
          <text:list text:style-name="L3">
            <text:list-header>
              <text:p text:style-name="P34"><text:span text:style-name="T27">Výplata mezd zaměstnancům 30 000,- Kč</text:span><text:span text:style-name="T28"> (výdajový pokladní doklad)</text:span></text:p>
              <text:p text:style-name="P34"><text:span text:style-name="T28"/></text:p>
              <text:p text:style-name="P34"><text:span text:style-name="T28"/></text:p>
              <text:p text:style-name="P34"><text:span text:style-name="T27">Pokladna A - <text:s text:c="13"/>Zaměstnanci P –</text:span></text:p>
              <text:p text:style-name="P34"><text:span text:style-name="T27"/></text:p>
            </text:list-header>
          </text:list>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17" presentation:class="page"/>
          <draw:frame presentation:style-name="pr5" draw:layer="layout" svg:width="15.239cm" svg:height="11.43cm" svg:x="1.905cm" svg:y="12.065cm" presentation:class="notes" presentation:placeholder="true">
            <draw:text-box/>
          </draw:frame>
        </presentation:notes>
      </draw:page>
      <draw:page draw:name="page18" draw:style-name="dp3" draw:master-page-name="Výchozí" presentation:use-date-time-name="dtd1">
        <draw:frame draw:layer="layout" svg:width="25.399cm" svg:height="18.55cm" svg:x="0cm" svg:y="0.706cm">
          <table:table>
            <table:table-column table:style-name="co1"/>
            <table:table-column table:style-name="co2"/>
            <table:table-row table:style-name="ro1">
              <table:table-cell table:style-name="ce43">
                <text:list text:style-name="L3">
                  <text:list-header>
                    <text:p text:style-name="P9"><text:span text:style-name="T6">Aktiva</text:span></text:p>
                  </text:list-header>
                </text:list>
              </table:table-cell>
              <table:table-cell table:style-name="ce44">
                <text:list text:continue-numbering="true" text:style-name="L3">
                  <text:list-header>
                    <text:p text:style-name="P9"><text:span text:style-name="T6">Pasiva</text:span></text:p>
                  </text:list-header>
                </text:list>
              </table:table-cell>
            </table:table-row>
            <table:table-row table:style-name="ro2">
              <table:table-cell table:style-name="ce45">
                <text:list text:style-name="L4">
                  <text:list-item text:start-value="1">
                    <text:p text:style-name="P10"><text:span text:style-name="T6">Dlouhodobý majetek</text:span></text:p>
                  </text:list-item>
                </text:list>
                <text:list text:style-name="L5">
                  <text:list-header>
                    <text:p text:style-name="P11"><text:span text:style-name="T7">Software <text:s text:c="41"/>300 000</text:span></text:p>
                    <text:p text:style-name="P11"><text:span text:style-name="T7">Samostatné movité věci</text:span></text:p>
                    <text:p text:style-name="P11"><text:span text:style-name="T7">a soubory movitých věcí <text:s text:c="16"/>600 000</text:span></text:p>
                    <text:p text:style-name="P11"><text:span text:style-name="T7">Jiný dlouhodobý finanční</text:span></text:p>
                    <text:p text:style-name="P11"><text:span text:style-name="T7">majetek <text:s text:c="42"/>100 000</text:span></text:p>
                  </text:list-header>
                </text:list>
              </table:table-cell>
              <table:table-cell table:style-name="ce46">
                <text:list text:style-name="L4">
                  <text:list-item text:start-value="1">
                    <text:p text:style-name="P10"><text:span text:style-name="T6">Vlastní kapitál</text:span></text:p>
                  </text:list-item>
                </text:list>
                <text:list text:style-name="L5">
                  <text:list-header>
                    <text:p text:style-name="P11"><text:span text:style-name="T7">Základní kapitál <text:s text:c="26"/>1 500 000</text:span></text:p>
                    <text:p text:style-name="P11"><text:span text:style-name="T7">Ostatní kapitálové fondy <text:s text:c="16"/>500 000</text:span></text:p>
                  </text:list-header>
                </text:list>
                <text:list text:style-name="L3">
                  <text:list-header>
                    <text:p text:style-name="P11"><text:span text:style-name="T7">Výsledek hospodaření <text:s text:c="19"/>100 000</text:span></text:p>
                  </text:list-header>
                </text:list>
              </table:table-cell>
            </table:table-row>
            <table:table-row table:style-name="ro3">
              <table:table-cell table:style-name="ce47">
                <text:list text:style-name="L4">
                  <text:list-item text:start-value="2">
                    <text:p text:style-name="P10"><text:span text:style-name="T6">Oběžný majetek</text:span></text:p>
                  </text:list-item>
                </text:list>
                <text:list text:style-name="L5">
                  <text:list-header>
                    <text:p text:style-name="P11"><text:span text:style-name="T7">- Zásoby</text:span></text:p>
                  </text:list-header>
                </text:list>
                <text:list text:style-name="L3">
                  <text:list-header>
                    <text:p text:style-name="P11"><text:span text:style-name="T7">Materiál <text:s text:c="44"/>51 000</text:span></text:p>
                    <text:p text:style-name="P11"><text:span text:style-name="T7">Výrobky <text:s text:c="44"/>30 000</text:span></text:p>
                    <text:p text:style-name="P11"><text:span text:style-name="T7">Zboží <text:s text:c="48"/>55 000</text:span></text:p>
                  </text:list-header>
                </text:list>
                <text:list text:style-name="L5">
                  <text:list-header>
                    <text:p text:style-name="P11"><text:span text:style-name="T7">- Krátkodobý finanční majetek</text:span></text:p>
                  </text:list-header>
                </text:list>
                <text:list text:style-name="L3">
                  <text:list-header>
                    <text:p text:style-name="P11"><text:span text:style-name="T18">Peníze <text:s text:c="44"/>180 000</text:span><text:span text:style-name="T7"> </text:span></text:p>
                    <text:p text:style-name="P11"><text:span text:style-name="T7">Účty v bankách <text:s text:c="27"/>1 190 000</text:span></text:p>
                    <text:p text:style-name="P11"><text:span text:style-name="T7">Krátkodobé cenné papíry</text:span></text:p>
                    <text:p text:style-name="P11"><text:span text:style-name="T7">a podíly <text:s text:c="42"/>100 000</text:span></text:p>
                  </text:list-header>
                </text:list>
                <text:list text:style-name="L5">
                  <text:list-header>
                    <text:p text:style-name="P11"><text:span text:style-name="T7">- Pohledávky <text:s text:c="34"/>500 000</text:span></text:p>
                  </text:list-header>
                </text:list>
                <text:list text:style-name="L3">
                  <text:list-header>
                    <text:p text:style-name="P11"><text:span text:style-name="T6">Celkem <text:s text:c="35"/></text:span><text:span text:style-name="T8"><text:s text:c="4"/></text:span><text:span text:style-name="T19">3 106 000</text:span></text:p>
                  </text:list-header>
                </text:list>
              </table:table-cell>
              <table:table-cell table:style-name="ce48">
                <text:list text:style-name="L4">
                  <text:list-item text:start-value="2">
                    <text:p text:style-name="P10"><text:span text:style-name="T6">Cizí zdroje</text:span></text:p>
                  </text:list-item>
                </text:list>
                <text:list text:style-name="L5">
                  <text:list-header>
                    <text:p text:style-name="P11"><text:span text:style-name="T7">- Úvěry</text:span></text:p>
                    <text:p text:style-name="P11"><text:span text:style-name="T7">Bankovní úvěry dlouhodobé <text:s text:c="10"/>515 000</text:span></text:p>
                    <text:p text:style-name="P11"><text:span text:style-name="T7">Bankovní úvěry krátkodobé <text:s text:c="11"/>480 000</text:span></text:p>
                    <text:p text:style-name="P11"><text:span text:style-name="T7"><text:s/></text:span><text:span text:style-name="T7">- Ostatní závazky</text:span></text:p>
                  </text:list-header>
                </text:list>
                <text:list text:style-name="L3">
                  <text:list-header>
                    <text:p text:style-name="P11"><text:span text:style-name="T7">Závazky z obchodních vztahů <text:s text:c="11"/>1 000</text:span></text:p>
                    <text:p text:style-name="P11"><text:span text:style-name="T18">Závazky k zaměstnancům <text:s text:c="24"/>0</text:span></text:p>
                    <text:p text:style-name="P11"><text:span text:style-name="T7">Závazky ze sociálního</text:span></text:p>
                    <text:p text:style-name="P11"><text:span text:style-name="T7"><text:s/></text:span><text:span text:style-name="T7">zabezpečení a zdravotního</text:span></text:p>
                    <text:p text:style-name="P11"><text:span text:style-name="T7"><text:s/></text:span><text:span text:style-name="T7">pojištění <text:s text:c="42"/>10 000</text:span></text:p>
                    <text:p text:style-name="P11"><text:span text:style-name="T7"><text:s text:c="70"/></text:span></text:p>
                    <text:p text:style-name="P11"><text:span text:style-name="T6">Celkem</text:span><text:span text:style-name="T7"> <text:s text:c="38"/></text:span><text:span text:style-name="T18">3 106 000</text:span></text:p>
                  </text:list-header>
                </text:list>
              </table:table-cell>
            </table:table-row>
          </table:table>
          <draw:image xlink:href="Pictures/TablePreview8.svm" xlink:type="simple" xlink:show="embed" xlink:actuate="onLoad"/>
        </draw:frame>
        <draw:custom-shape draw:name="Rectangle 16" draw:style-name="gr3" draw:text-style-name="P5" draw:layer="layout" svg:width="19.901cm" svg:height="0.401cm" svg:x="1.698cm" svg:y="0.322cm">
          <text:list text:style-name="L2">
            <text:list-header>
              <text:p text:style-name="P12"><text:span text:style-name="T9">Rozvaha k 31. 12. 2010</text:span></text:p>
            </text:list-header>
          </text:list>
          <draw:enhanced-geometry svg:viewBox="0 0 21600 21600" draw:type="rectangle" draw:enhanced-path="M 0 0 L 21600 0 21600 21600 0 21600 0 0 Z N"/>
        </draw:custom-shape>
        <draw:line draw:name="Line 17" draw:style-name="gr4" draw:text-style-name="P6" draw:layer="layout" svg:x1="0cm" svg:y1="17.524cm" svg:x2="25.4cm" svg:y2="17.524cm">
          <text:p/>
        </draw:line>
        <presentation:notes draw:style-name="dp2">
          <draw:page-thumbnail draw:style-name="gr2" draw:layer="layout" svg:width="7.142cm" svg:height="9.524cm" svg:x="5.953cm" svg:y="1.93cm" draw:page-number="18" presentation:class="page"/>
          <draw:frame presentation:style-name="pr5" draw:layer="layout" svg:width="15.239cm" svg:height="11.43cm" svg:x="1.905cm" svg:y="12.065cm" presentation:class="notes" presentation:placeholder="true">
            <draw:text-box/>
          </draw:frame>
        </presentation:notes>
      </draw:page>
      <draw:page draw:name="page19" draw:style-name="dp3" draw:master-page-name="Výchozí" presentation:use-date-time-name="dtd1">
        <draw:frame presentation:style-name="pr8" draw:text-style-name="P5" draw:layer="layout" svg:width="22.86cm" svg:height="3.167cm" svg:x="1.27cm" svg:y="0.772cm" presentation:class="title" presentation:user-transformed="true">
          <draw:text-box>
            <text:list text:style-name="L2">
              <text:list-header>
                <text:p text:style-name="P8"><text:span text:style-name="T10">Aktiva <text:s/>- <text:s text:c="16"/>Pasiva -</text:span></text:p>
              </text:list-header>
            </text:list>
          </draw:text-box>
        </draw:frame>
        <draw:frame presentation:style-name="pr12" draw:text-style-name="P5" draw:layer="layout" svg:width="22.86cm" svg:height="14.441cm" svg:x="1.058cm" svg:y="5.079cm" presentation:class="outline" presentation:user-transformed="true">
          <draw:text-box>
            <text:list text:style-name="L6">
              <text:list-header>
                <text:p text:style-name="P35"><text:span text:style-name="T28">Úhrada dodavatelské faktury 1 000,- Kč </text:span></text:p>
                <text:p text:style-name="P35"><text:span text:style-name="T28">(výpis z běžného účtu)</text:span></text:p>
                <text:p text:style-name="P35"><text:span text:style-name="T28"/></text:p>
                <text:p text:style-name="P35"><text:span text:style-name="T28"/></text:p>
                <text:p text:style-name="P35"><text:span text:style-name="T28"/></text:p>
                <text:p text:style-name="P35"><text:span text:style-name="T28"/></text:p>
                <text:p text:style-name="P35"><text:span text:style-name="T27">Běžný účet A - <text:s text:c="9"/>Dodavatelé P –</text:span></text:p>
                <text:p text:style-name="P35"><text:span text:style-name="T27"/></text:p>
                <text:p text:style-name="P35"><text:span text:style-name="T27"/></text:p>
                <text:p text:style-name="P35"><text:span text:style-name="T27"><text:s/></text:span></text:p>
                <text:p text:style-name="P35"><text:span text:style-name="T27"/></text:p>
              </text:list-header>
            </text:list>
          </draw:text-box>
        </draw:frame>
        <presentation:notes draw:style-name="dp2">
          <draw:page-thumbnail draw:style-name="gr2" draw:layer="layout" svg:width="7.142cm" svg:height="9.524cm" svg:x="5.953cm" svg:y="1.93cm" draw:page-number="19" presentation:class="page"/>
          <draw:frame presentation:style-name="pr5" draw:layer="layout" svg:width="15.239cm" svg:height="11.43cm" svg:x="1.905cm" svg:y="12.065cm" presentation:class="notes" presentation:placeholder="true">
            <draw:text-box/>
          </draw:frame>
        </presentation:notes>
      </draw:page>
      <draw:page draw:name="page20" draw:style-name="dp3" draw:master-page-name="Výchozí" presentation:use-date-time-name="dtd1">
        <draw:frame draw:layer="layout" svg:width="25.399cm" svg:height="18.55cm" svg:x="0cm" svg:y="0.706cm">
          <table:table>
            <table:table-column table:style-name="co1"/>
            <table:table-column table:style-name="co2"/>
            <table:table-row table:style-name="ro1">
              <table:table-cell table:style-name="ce49">
                <text:list text:style-name="L3">
                  <text:list-header>
                    <text:p text:style-name="P9"><text:span text:style-name="T6">Aktiva</text:span></text:p>
                  </text:list-header>
                </text:list>
              </table:table-cell>
              <table:table-cell table:style-name="ce50">
                <text:list text:continue-numbering="true" text:style-name="L3">
                  <text:list-header>
                    <text:p text:style-name="P9"><text:span text:style-name="T6">Pasiva</text:span></text:p>
                  </text:list-header>
                </text:list>
              </table:table-cell>
            </table:table-row>
            <table:table-row table:style-name="ro2">
              <table:table-cell table:style-name="ce51">
                <text:list text:style-name="L4">
                  <text:list-item text:start-value="1">
                    <text:p text:style-name="P10"><text:span text:style-name="T6">Dlouhodobý majetek</text:span></text:p>
                  </text:list-item>
                </text:list>
                <text:list text:style-name="L5">
                  <text:list-header>
                    <text:p text:style-name="P11"><text:span text:style-name="T7">Software <text:s text:c="40"/>300 000</text:span></text:p>
                    <text:p text:style-name="P11"><text:span text:style-name="T7">Samostatné movité věci</text:span></text:p>
                    <text:p text:style-name="P11"><text:span text:style-name="T7">a soubory movitých věcí <text:s text:c="16"/>600 000</text:span></text:p>
                    <text:p text:style-name="P11"><text:span text:style-name="T7">Jiný dlouhodobý finanční</text:span></text:p>
                    <text:p text:style-name="P11"><text:span text:style-name="T7">majetek <text:s text:c="42"/>100 000</text:span></text:p>
                  </text:list-header>
                </text:list>
              </table:table-cell>
              <table:table-cell table:style-name="ce52">
                <text:list text:style-name="L4">
                  <text:list-item text:start-value="1">
                    <text:p text:style-name="P10"><text:span text:style-name="T6">Vlastní kapitál</text:span></text:p>
                  </text:list-item>
                </text:list>
                <text:list text:style-name="L5">
                  <text:list-header>
                    <text:p text:style-name="P11"><text:span text:style-name="T7">Základní kapitál <text:s text:c="26"/>1 500 000</text:span></text:p>
                    <text:p text:style-name="P11"><text:span text:style-name="T7">Ostatní kapitálové fondy <text:s text:c="16"/>500 000</text:span></text:p>
                  </text:list-header>
                </text:list>
                <text:list text:style-name="L3">
                  <text:list-header>
                    <text:p text:style-name="P11"><text:span text:style-name="T7">Výsledek hospodaření <text:s text:c="19"/>100 000</text:span></text:p>
                  </text:list-header>
                </text:list>
              </table:table-cell>
            </table:table-row>
            <table:table-row table:style-name="ro3">
              <table:table-cell table:style-name="ce53">
                <text:list text:style-name="L4">
                  <text:list-item text:start-value="2">
                    <text:p text:style-name="P10"><text:span text:style-name="T6">Oběžný majetek</text:span></text:p>
                  </text:list-item>
                </text:list>
                <text:list text:style-name="L5">
                  <text:list-header>
                    <text:p text:style-name="P11"><text:span text:style-name="T7">- Zásoby</text:span></text:p>
                  </text:list-header>
                </text:list>
                <text:list text:style-name="L3">
                  <text:list-header>
                    <text:p text:style-name="P11"><text:span text:style-name="T7">Materiál <text:s text:c="44"/>51 000</text:span></text:p>
                    <text:p text:style-name="P11"><text:span text:style-name="T7">Výrobky <text:s text:c="44"/>30 000</text:span></text:p>
                    <text:p text:style-name="P11"><text:span text:style-name="T7">Zboží <text:s text:c="48"/>55 000</text:span></text:p>
                  </text:list-header>
                </text:list>
                <text:list text:style-name="L5">
                  <text:list-header>
                    <text:p text:style-name="P11"><text:span text:style-name="T7">- Krátkodobý finanční majetek</text:span></text:p>
                  </text:list-header>
                </text:list>
                <text:list text:style-name="L3">
                  <text:list-header>
                    <text:p text:style-name="P11"><text:span text:style-name="T7">Peníze <text:s text:c="44"/>180 000 </text:span></text:p>
                    <text:p text:style-name="P11"><text:span text:style-name="T18">Účty v bankách <text:s text:c="27"/>1 189 000</text:span></text:p>
                    <text:p text:style-name="P11"><text:span text:style-name="T7">Krátkodobé cenné papíry</text:span></text:p>
                    <text:p text:style-name="P11"><text:span text:style-name="T7">a podíly <text:s text:c="42"/>100 000</text:span></text:p>
                  </text:list-header>
                </text:list>
                <text:list text:style-name="L5">
                  <text:list-header>
                    <text:p text:style-name="P11"><text:span text:style-name="T7">- Pohledávky <text:s text:c="34"/>500 000</text:span></text:p>
                  </text:list-header>
                </text:list>
                <text:list text:style-name="L3">
                  <text:list-header>
                    <text:p text:style-name="P11"><text:span text:style-name="T6">Celkem <text:s text:c="35"/></text:span><text:span text:style-name="T8"><text:s text:c="3"/></text:span><text:span text:style-name="T19"><text:s/>3 105 000</text:span></text:p>
                  </text:list-header>
                </text:list>
              </table:table-cell>
              <table:table-cell table:style-name="ce54">
                <text:list text:style-name="L4">
                  <text:list-item text:start-value="2">
                    <text:p text:style-name="P10"><text:span text:style-name="T6">Cizí zdroje</text:span></text:p>
                  </text:list-item>
                </text:list>
                <text:list text:style-name="L5">
                  <text:list-header>
                    <text:p text:style-name="P11"><text:span text:style-name="T7">- Úvěry</text:span></text:p>
                    <text:p text:style-name="P11"><text:span text:style-name="T7">Bankovní úvěry dlouhodobé <text:s text:c="10"/>515 000</text:span></text:p>
                    <text:p text:style-name="P11"><text:span text:style-name="T7">Bankovní úvěry krátkodobé <text:s text:c="11"/>480 000</text:span></text:p>
                    <text:p text:style-name="P11"><text:span text:style-name="T7"><text:s/></text:span><text:span text:style-name="T7">- Ostatní závazky</text:span></text:p>
                  </text:list-header>
                </text:list>
                <text:list text:style-name="L3">
                  <text:list-header>
                    <text:p text:style-name="P11"><text:span text:style-name="T18">Závazky z obchodních vztahů <text:s text:c="18"/>0</text:span></text:p>
                    <text:p text:style-name="P11"><text:span text:style-name="T7">Závazky k zaměstnancům <text:s text:c="24"/>0</text:span></text:p>
                    <text:p text:style-name="P11"><text:span text:style-name="T7">Závazky ze sociálního</text:span></text:p>
                    <text:p text:style-name="P11"><text:span text:style-name="T7"><text:s/></text:span><text:span text:style-name="T7">zabezpečení a zdravotního</text:span></text:p>
                    <text:p text:style-name="P11"><text:span text:style-name="T7"><text:s/></text:span><text:span text:style-name="T7">pojištění <text:s text:c="42"/>10 000</text:span></text:p>
                    <text:p text:style-name="P11"><text:span text:style-name="T7"><text:s text:c="70"/></text:span></text:p>
                    <text:p text:style-name="P11"><text:span text:style-name="T6">Celkem</text:span><text:span text:style-name="T7"> <text:s text:c="38"/></text:span><text:span text:style-name="T18">3 105 000</text:span></text:p>
                  </text:list-header>
                </text:list>
              </table:table-cell>
            </table:table-row>
          </table:table>
          <draw:image xlink:href="Pictures/TablePreview9.svm" xlink:type="simple" xlink:show="embed" xlink:actuate="onLoad"/>
        </draw:frame>
        <draw:custom-shape draw:name="Rectangle 16" draw:style-name="gr3" draw:text-style-name="P5" draw:layer="layout" svg:width="19.901cm" svg:height="0.401cm" svg:x="1.698cm" svg:y="0.322cm">
          <text:list text:style-name="L2">
            <text:list-header>
              <text:p text:style-name="P12"><text:span text:style-name="T9">Rozvaha k 31. 12. 2010</text:span></text:p>
            </text:list-header>
          </text:list>
          <draw:enhanced-geometry svg:viewBox="0 0 21600 21600" draw:type="rectangle" draw:enhanced-path="M 0 0 L 21600 0 21600 21600 0 21600 0 0 Z N"/>
        </draw:custom-shape>
        <draw:line draw:name="Line 17" draw:style-name="gr4" draw:text-style-name="P6" draw:layer="layout" svg:x1="0cm" svg:y1="17.524cm" svg:x2="25.4cm" svg:y2="17.524cm">
          <text:p/>
        </draw:line>
        <presentation:notes draw:style-name="dp2">
          <draw:page-thumbnail draw:style-name="gr2" draw:layer="layout" svg:width="7.142cm" svg:height="9.524cm" svg:x="5.953cm" svg:y="1.93cm" draw:page-number="20" presentation:class="page"/>
          <draw:frame presentation:style-name="pr5" draw:layer="layout" svg:width="15.239cm" svg:height="11.43cm" svg:x="1.905cm" svg:y="12.065cm" presentation:class="notes" presentation:placeholder="true">
            <draw:text-box/>
          </draw:frame>
        </presentation:notes>
      </draw:page>
      <draw:page draw:name="page21" draw:style-name="dp3" draw:master-page-name="Výchozí" presentation:use-date-time-name="dtd1">
        <draw:frame presentation:style-name="pr8" draw:text-style-name="P5" draw:layer="layout" svg:width="22.86cm" svg:height="3.167cm" svg:x="1.27cm" svg:y="0.635cm" presentation:class="title" presentation:user-transformed="true">
          <draw:text-box>
            <text:list text:style-name="L2">
              <text:list-header>
                <text:p text:style-name="P8"><text:span text:style-name="T10">Konečná rozvaha</text:span></text:p>
              </text:list-header>
            </text:list>
          </draw:text-box>
        </draw:frame>
        <draw:frame presentation:style-name="pr11" draw:text-style-name="P5" draw:layer="layout" svg:width="22.86cm" svg:height="12.573cm" svg:x="1.27cm" svg:y="4.445cm" presentation:class="outline" presentation:user-transformed="true">
          <draw:text-box>
            <text:list text:style-name="L10">
              <text:list-item>
                <text:list>
                  <text:list-header>
                    <text:p text:style-name="P36"><text:span text:style-name="T29">Každý účetní případ neúčtujeme</text:span></text:p>
                    <text:p text:style-name="P36"><text:span text:style-name="T29">změnou rozvahových položek</text:span></text:p>
                    <text:p text:style-name="P36"><text:span text:style-name="T29">v rozvaze. Pro každé aktivum a pasivum </text:span></text:p>
                    <text:p text:style-name="P36"><text:span text:style-name="T29">se zřizuje samostatný účet (konto).</text:span></text:p>
                    <text:p text:style-name="P36"><text:span text:style-name="T29">Na nich se účtují změny během účetního</text:span></text:p>
                    <text:p text:style-name="P36"><text:span text:style-name="T29">období. Na konci účetního období se účty </text:span></text:p>
                    <text:p text:style-name="P36"><text:span text:style-name="T29">uzavřou a sestaví se konečná rozvaha.</text:span></text:p>
                  </text:list-header>
                </text:list>
              </text:list-item>
            </text:list>
          </draw:text-box>
        </draw:frame>
        <presentation:notes draw:style-name="dp2">
          <draw:page-thumbnail draw:style-name="gr2" draw:layer="layout" svg:width="7.142cm" svg:height="9.524cm" svg:x="5.953cm" svg:y="1.93cm" draw:page-number="21" presentation:class="page"/>
          <draw:frame presentation:style-name="pr5"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0" draw:display-name="Gradient 10" draw:style="linear" draw:start-color="#0088e4" draw:end-color="#007ccf" draw:start-intensity="100%" draw:end-intensity="100%" draw:angle="0" draw:border="0%"/>
    <draw:gradient draw:name="Gradient_20_11" draw:display-name="Gradient 11" draw:style="linear" draw:start-color="#0080d7" draw:end-color="#0088e4" draw:start-intensity="100%" draw:end-intensity="100%" draw:angle="0" draw:border="0%"/>
    <draw:gradient draw:name="Gradient_20_12" draw:display-name="Gradient 12" draw:style="linear" draw:start-color="#0088e4" draw:end-color="#0084dd" draw:start-intensity="100%" draw:end-intensity="100%" draw:angle="0" draw:border="0%"/>
    <draw:gradient draw:name="Gradient_20_13" draw:display-name="Gradient 13" draw:style="linear" draw:start-color="#0088e4" draw:end-color="#0080d7" draw:start-intensity="100%" draw:end-intensity="100%" draw:angle="0" draw:border="0%"/>
    <draw:gradient draw:name="Gradient_20_14" draw:display-name="Gradient 14" draw:style="linear" draw:start-color="#0088e4" draw:end-color="#0073c1" draw:start-intensity="100%" draw:end-intensity="100%" draw:angle="1350" draw:border="0%"/>
    <draw:gradient draw:name="Gradient_20_15" draw:display-name="Gradient 15" draw:style="linear" draw:start-color="#0077c8" draw:end-color="#0088e4" draw:start-intensity="100%" draw:end-intensity="100%" draw:angle="0" draw:border="0%"/>
    <draw:gradient draw:name="Gradient_20_16" draw:display-name="Gradient 16" draw:style="linear" draw:start-color="#0077c8" draw:end-color="#0088e4" draw:start-intensity="100%" draw:end-intensity="100%" draw:angle="900" draw:border="0%"/>
    <draw:gradient draw:name="Gradient_20_17" draw:display-name="Gradient 17" draw:style="linear" draw:start-color="#0088e4" draw:end-color="#0077c8" draw:start-intensity="100%" draw:end-intensity="100%" draw:angle="450" draw:border="0%"/>
    <draw:gradient draw:name="Gradient_20_18" draw:display-name="Gradient 18" draw:style="linear" draw:start-color="#0077c8" draw:end-color="#0088e4" draw:start-intensity="100%" draw:end-intensity="100%" draw:angle="450" draw:border="0%"/>
    <draw:gradient draw:name="Gradient_20_19" draw:display-name="Gradient 19" draw:style="linear" draw:start-color="#0088e4" draw:end-color="#007ccf" draw:start-intensity="100%" draw:end-intensity="100%" draw:angle="450" draw:border="0%"/>
    <draw:gradient draw:name="Gradient_20_20" draw:display-name="Gradient 20" draw:style="linear" draw:start-color="#0088e4" draw:end-color="#0077c8" draw:start-intensity="100%" draw:end-intensity="100%" draw:angle="0" draw:border="0%"/>
    <draw:gradient draw:name="Gradient_20_21" draw:display-name="Gradient 21" draw:style="linear" draw:start-color="#007ccf" draw:end-color="#0088e4" draw:start-intensity="100%" draw:end-intensity="100%" draw:angle="450" draw:border="0%"/>
    <draw:gradient draw:name="Gradient_20_22" draw:display-name="Gradient 22" draw:style="linear" draw:start-color="#007ccf" draw:end-color="#0088e4" draw:start-intensity="100%" draw:end-intensity="100%" draw:angle="900" draw:border="0%"/>
    <draw:gradient draw:name="Gradient_20_23" draw:display-name="Gradient 23" draw:style="linear" draw:start-color="#0073c1" draw:end-color="#0088e4" draw:start-intensity="100%" draw:end-intensity="100%" draw:angle="450" draw:border="0%"/>
    <draw:gradient draw:name="Gradient_20_24" draw:display-name="Gradient 24" draw:style="linear" draw:start-color="#006fbb" draw:end-color="#0088e4" draw:start-intensity="100%" draw:end-intensity="100%" draw:angle="0" draw:border="0%"/>
    <draw:gradient draw:name="Gradient_20_25" draw:display-name="Gradient 25" draw:style="linear" draw:start-color="#0088e4" draw:end-color="#088ce5" draw:start-intensity="100%" draw:end-intensity="100%" draw:angle="0" draw:border="0%"/>
    <draw:gradient draw:name="Gradient_20_26" draw:display-name="Gradient 26" draw:style="linear" draw:start-color="#0088e4" draw:end-color="#0f8fe6" draw:start-intensity="100%" draw:end-intensity="100%" draw:angle="0" draw:border="0%"/>
    <draw:gradient draw:name="Gradient_20_27" draw:display-name="Gradient 27" draw:style="linear" draw:start-color="#0088e4" draw:end-color="#088ce5" draw:start-intensity="100%" draw:end-intensity="100%" draw:angle="900" draw:border="0%"/>
    <draw:gradient draw:name="Gradient_20_28" draw:display-name="Gradient 28" draw:style="linear" draw:start-color="#0088e4" draw:end-color="#0080d7" draw:start-intensity="100%" draw:end-intensity="100%" draw:angle="900" draw:border="0%"/>
    <draw:gradient draw:name="Gradient_20_29" draw:display-name="Gradient 29" draw:style="linear" draw:start-color="#0068ae" draw:end-color="#0088e4" draw:start-intensity="100%" draw:end-intensity="100%" draw:angle="0" draw:border="0%"/>
    <draw:gradient draw:name="Gradient_20_7" draw:display-name="Gradient 7" draw:style="linear" draw:start-color="#0077c8" draw:end-color="#0088e4" draw:start-intensity="100%" draw:end-intensity="100%" draw:angle="1350" draw:border="0%"/>
    <draw:gradient draw:name="Gradient_20_8" draw:display-name="Gradient 8" draw:style="linear" draw:start-color="#0088e4" draw:end-color="#0068ae" draw:start-intensity="100%" draw:end-intensity="100%" draw:angle="0" draw:border="0%"/>
    <draw:gradient draw:name="Gradient_20_9" draw:display-name="Gradient 9" draw:style="rectangular" draw:cx="50%" draw:cy="50%" draw:start-color="#0088e4" draw:end-color="#007ccf" draw:start-intensity="100%" draw:end-intensity="100%" draw:angle="0" draw:border="0%"/>
    <draw:fill-image draw:name="Bitmape_20_1" draw:display-name="Bitmape 1" xlink:href="Pictures/10000000000000750000004831758A7D.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6pt" fo:font-style="normal" fo:text-shadow="none" style:text-underline-style="none" fo:font-weight="normal" style:font-family-asian="'Microsoft YaHei'"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0068ae" draw:textarea-horizontal-align="center" draw:textarea-vertical-align="middle"/>
      <style:paragraph-properties fo:text-align="center"/>
    </style:style>
    <style:style style:name="Výchozí-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99ff99" fo:font-size="10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99ff99" fo:font-size="80%"/>
          </text:list-level-style-number>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level-style-bullet text:level="10" text:bullet-char="•">
            <style:list-level-properties text:space-before="5.08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center" draw:textarea-vertical-align="middle" fo:padding-top="0.13cm" fo:padding-bottom="0.13cm" fo:padding-left="0.25cm" fo:padding-right="0.25cm">
        <text:list-style style:name="Výchozí-title">
          <text:list-level-style-number text:level="1" style:num-format="">
            <style:list-level-properties/>
            <style:text-properties fo:color="#ccec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Arial"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solid" draw:fill-color="#0068ae" draw:textarea-horizontal-align="center" draw:textarea-vertical-align="middle"/>
      <style:paragraph-properties fo:text-align="center"/>
    </style:style>
    <style:style style:name="Titulek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fo:padding-top="0.13cm" fo:padding-bottom="0.13cm" fo:padding-left="0.25cm" fo:padding-right="0.25cm">
        <text:list-style style:name="Titulek1-outline1">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graphic-properties>
        <text:list-style style:name="Titulek1-outline2">
          <text:list-level-style-bullet text:level="1" text:bullet-char="•">
            <style:list-level-properties text:space-before="5.08cm" text:min-label-width="0.635cm"/>
            <style:text-properties fo:font-family="Arial" style:font-family-generic="swiss" style:font-pitch="variable" fo:color="#99ff99" fo:font-size="10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99ff99" fo:font-size="80%"/>
          </text:list-level-style-number>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level-style-bullet text:level="10" text:bullet-char="•">
            <style:list-level-properties text:space-before="5.08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center" draw:textarea-vertical-align="middle" fo:padding-top="0.13cm" fo:padding-bottom="0.13cm" fo:padding-left="0.25cm" fo:padding-right="0.25cm">
        <text:list-style style:name="Titulek1-title">
          <text:list-level-style-number text:level="1" style:num-format="">
            <style:list-level-properties/>
            <style:text-properties fo:color="#ccec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Arial"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68a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gradient" draw:fill-color="#0088e4" draw:fill-gradient-name="Gradient_20_7" draw:opacity="100%" draw:textarea-horizontal-align="left" draw:textarea-vertical-align="top" draw:auto-grow-height="false" fo:padding-top="0.13cm" fo:padding-bottom="0.13cm" fo:padding-left="0.25cm" fo:padding-right="0.25cm" fo:wrap-option="wrap"/>
    </style:style>
    <style:style style:name="Mgr4" style:family="graphic">
      <style:graphic-properties draw:stroke="none" draw:fill="gradient" draw:fill-color="#0068ae" draw:fill-gradient-name="Gradient_20_8" draw:opacity="100%" draw:textarea-horizontal-align="left" draw:textarea-vertical-align="top" draw:auto-grow-height="false" fo:padding-top="0.13cm" fo:padding-bottom="0.13cm" fo:padding-left="0.25cm" fo:padding-right="0.25cm" fo:wrap-option="wrap"/>
    </style:style>
    <style:style style:name="Mgr5" style:family="graphic">
      <style:graphic-properties draw:stroke="none" draw:fill="gradient" draw:fill-color="#0088e4" draw:fill-gradient-name="Gradient_20_9" draw:textarea-horizontal-align="justify" draw:textarea-vertical-align="top" draw:auto-grow-height="false" fo:padding-top="0.13cm" fo:padding-bottom="0.13cm" fo:padding-left="0.25cm" fo:padding-right="0.25cm" fo:wrap-option="wrap"/>
    </style:style>
    <style:style style:name="Mgr6" style:family="graphic">
      <style:graphic-properties draw:stroke="none" draw:fill="gradient" draw:fill-color="#007ccf" draw:fill-gradient-name="Gradient_20_10" draw:textarea-horizontal-align="justify" draw:textarea-vertical-align="top" draw:auto-grow-height="false" fo:padding-top="0.13cm" fo:padding-bottom="0.13cm" fo:padding-left="0.25cm" fo:padding-right="0.25cm" fo:wrap-option="wrap"/>
    </style:style>
    <style:style style:name="Mgr7" style:family="graphic">
      <style:graphic-properties draw:stroke="none" draw:fill="gradient" draw:fill-color="#0088e4" draw:fill-gradient-name="Gradient_20_11" draw:textarea-horizontal-align="justify" draw:textarea-vertical-align="top" draw:auto-grow-height="false" fo:padding-top="0.13cm" fo:padding-bottom="0.13cm" fo:padding-left="0.25cm" fo:padding-right="0.25cm" fo:wrap-option="wrap"/>
    </style:style>
    <style:style style:name="Mgr8" style:family="graphic">
      <style:graphic-properties draw:stroke="none" draw:fill="gradient" draw:fill-color="#0084dd" draw:fill-gradient-name="Gradient_20_12" draw:textarea-horizontal-align="justify" draw:textarea-vertical-align="top" draw:auto-grow-height="false" fo:padding-top="0.13cm" fo:padding-bottom="0.13cm" fo:padding-left="0.25cm" fo:padding-right="0.25cm" fo:wrap-option="wrap"/>
    </style:style>
    <style:style style:name="Mgr9" style:family="graphic">
      <style:graphic-properties draw:stroke="none" draw:fill="gradient" draw:fill-color="#0080d7" draw:fill-gradient-name="Gradient_20_13" draw:opacity="100%" draw:textarea-horizontal-align="left" draw:textarea-vertical-align="top" draw:auto-grow-height="false" fo:padding-top="0.13cm" fo:padding-bottom="0.13cm" fo:padding-left="0.25cm" fo:padding-right="0.25cm" fo:wrap-option="wrap"/>
    </style:style>
    <style:style style:name="Mgr10" style:family="graphic">
      <style:graphic-properties draw:stroke="none" draw:fill="gradient" draw:fill-color="#0073c1" draw:fill-gradient-name="Gradient_20_14" draw:opacity="100%" draw:textarea-horizontal-align="left" draw:textarea-vertical-align="top" draw:auto-grow-height="false" fo:padding-top="0.13cm" fo:padding-bottom="0.13cm" fo:padding-left="0.25cm" fo:padding-right="0.25cm" fo:wrap-option="wrap"/>
    </style:style>
    <style:style style:name="Mgr11" style:family="graphic">
      <style:graphic-properties draw:stroke="none" draw:fill="gradient" draw:fill-color="#0088e4" draw:fill-gradient-name="Gradient_20_15" draw:opacity="100%" draw:textarea-horizontal-align="left" draw:textarea-vertical-align="top" draw:auto-grow-height="false" fo:padding-top="0.13cm" fo:padding-bottom="0.13cm" fo:padding-left="0.25cm" fo:padding-right="0.25cm" fo:wrap-option="wrap"/>
    </style:style>
    <style:style style:name="Mgr12" style:family="graphic">
      <style:graphic-properties draw:stroke="none" draw:fill="bitmap" draw:fill-color="#0088e4" draw:fill-image-name="Bitmape_20_1" draw:opacity="100%" style:repeat="stretch" draw:textarea-horizontal-align="left" draw:textarea-vertical-align="top" draw:auto-grow-height="false" fo:padding-top="0.13cm" fo:padding-bottom="0.13cm" fo:padding-left="0.25cm" fo:padding-right="0.25cm" fo:wrap-option="wrap"/>
    </style:style>
    <style:style style:name="Mgr13" style:family="graphic">
      <style:graphic-properties draw:stroke="none" draw:fill="gradient" draw:fill-color="#0088e4" draw:fill-gradient-name="Gradient_20_16" draw:opacity="100%" draw:textarea-horizontal-align="left" draw:textarea-vertical-align="top" draw:auto-grow-height="false" fo:padding-top="0.13cm" fo:padding-bottom="0.13cm" fo:padding-left="0.25cm" fo:padding-right="0.25cm" fo:wrap-option="wrap"/>
    </style:style>
    <style:style style:name="Mgr14" style:family="graphic">
      <style:graphic-properties draw:stroke="none" draw:fill="gradient" draw:fill-color="#0080d7" draw:fill-gradient-name="Gradient_20_13" draw:textarea-horizontal-align="justify" draw:textarea-vertical-align="top" draw:auto-grow-height="false" fo:padding-top="0.13cm" fo:padding-bottom="0.13cm" fo:padding-left="0.25cm" fo:padding-right="0.25cm" fo:wrap-option="wrap"/>
    </style:style>
    <style:style style:name="Mgr15" style:family="graphic">
      <style:graphic-properties draw:stroke="none" draw:fill="gradient" draw:fill-color="#0077c8" draw:fill-gradient-name="Gradient_20_17" draw:textarea-horizontal-align="justify" draw:textarea-vertical-align="top" draw:auto-grow-height="false" fo:padding-top="0.13cm" fo:padding-bottom="0.13cm" fo:padding-left="0.25cm" fo:padding-right="0.25cm" fo:wrap-option="wrap"/>
    </style:style>
    <style:style style:name="Mgr16" style:family="graphic">
      <style:graphic-properties draw:stroke="none" draw:fill="gradient" draw:fill-color="#0088e4" draw:fill-gradient-name="Gradient_20_18" draw:textarea-horizontal-align="justify" draw:textarea-vertical-align="top" draw:auto-grow-height="false" fo:padding-top="0.13cm" fo:padding-bottom="0.13cm" fo:padding-left="0.25cm" fo:padding-right="0.25cm" fo:wrap-option="wrap"/>
    </style:style>
    <style:style style:name="Mgr17" style:family="graphic">
      <style:graphic-properties draw:stroke="none" draw:fill="gradient" draw:fill-color="#007ccf" draw:fill-gradient-name="Gradient_20_19" draw:textarea-horizontal-align="justify" draw:textarea-vertical-align="top" draw:auto-grow-height="false" fo:padding-top="0.13cm" fo:padding-bottom="0.13cm" fo:padding-left="0.25cm" fo:padding-right="0.25cm" fo:wrap-option="wrap"/>
    </style:style>
    <style:style style:name="Mgr18" style:family="graphic">
      <style:graphic-properties draw:stroke="none" draw:fill="gradient" draw:fill-color="#0077c8" draw:fill-gradient-name="Gradient_20_20" draw:textarea-horizontal-align="justify" draw:textarea-vertical-align="top" draw:auto-grow-height="false" fo:padding-top="0.13cm" fo:padding-bottom="0.13cm" fo:padding-left="0.25cm" fo:padding-right="0.25cm" fo:wrap-option="wrap"/>
    </style:style>
    <style:style style:name="Mgr19" style:family="graphic">
      <style:graphic-properties draw:stroke="none" draw:fill="gradient" draw:fill-color="#0088e4" draw:fill-gradient-name="Gradient_20_21" draw:textarea-horizontal-align="justify" draw:textarea-vertical-align="top" draw:auto-grow-height="false" fo:padding-top="0.13cm" fo:padding-bottom="0.13cm" fo:padding-left="0.25cm" fo:padding-right="0.25cm" fo:wrap-option="wrap"/>
    </style:style>
    <style:style style:name="Mgr20" style:family="graphic">
      <style:graphic-properties draw:stroke="none" draw:fill="gradient" draw:fill-color="#0088e4" draw:fill-gradient-name="Gradient_20_22" draw:textarea-horizontal-align="justify" draw:textarea-vertical-align="top" draw:auto-grow-height="false" fo:padding-top="0.13cm" fo:padding-bottom="0.13cm" fo:padding-left="0.25cm" fo:padding-right="0.25cm" fo:wrap-option="wrap"/>
    </style:style>
    <style:style style:name="Mgr21" style:family="graphic">
      <style:graphic-properties draw:stroke="none" draw:fill="gradient" draw:fill-color="#007ccf" draw:fill-gradient-name="Gradient_20_10" draw:opacity="100%" draw:textarea-horizontal-align="left" draw:textarea-vertical-align="top" draw:auto-grow-height="false" fo:padding-top="0.13cm" fo:padding-bottom="0.13cm" fo:padding-left="0.25cm" fo:padding-right="0.25cm" fo:wrap-option="wrap"/>
    </style:style>
    <style:style style:name="Mgr22" style:family="graphic">
      <style:graphic-properties draw:stroke="none" draw:fill="gradient" draw:fill-color="#0088e4" draw:fill-gradient-name="Gradient_20_23" draw:opacity="100%" draw:textarea-horizontal-align="left" draw:textarea-vertical-align="top" draw:auto-grow-height="false" fo:padding-top="0.13cm" fo:padding-bottom="0.13cm" fo:padding-left="0.25cm" fo:padding-right="0.25cm" fo:wrap-option="wrap"/>
    </style:style>
    <style:style style:name="Mgr23" style:family="graphic">
      <style:graphic-properties draw:stroke="none" draw:fill="gradient" draw:fill-color="#0088e4" draw:fill-gradient-name="Gradient_20_22" draw:opacity="100%" draw:textarea-horizontal-align="left" draw:textarea-vertical-align="top" draw:auto-grow-height="false" fo:padding-top="0.13cm" fo:padding-bottom="0.13cm" fo:padding-left="0.25cm" fo:padding-right="0.25cm" fo:wrap-option="wrap"/>
    </style:style>
    <style:style style:name="Mgr24" style:family="graphic">
      <style:graphic-properties draw:stroke="none" draw:fill="gradient" draw:fill-color="#0088e4" draw:fill-gradient-name="Gradient_20_24" draw:opacity="100%" draw:textarea-horizontal-align="left" draw:textarea-vertical-align="top" draw:auto-grow-height="false" fo:padding-top="0.13cm" fo:padding-bottom="0.13cm" fo:padding-left="0.25cm" fo:padding-right="0.25cm" fo:wrap-option="wrap"/>
    </style:style>
    <style:style style:name="Mgr25" style:family="graphic">
      <style:graphic-properties draw:stroke="none" draw:fill="solid" draw:fill-color="#0088e4" draw:opacity="100%" draw:textarea-horizontal-align="left" draw:textarea-vertical-align="top" draw:auto-grow-height="false" fo:padding-top="0.13cm" fo:padding-bottom="0.13cm" fo:padding-left="0.25cm" fo:padding-right="0.25cm" fo:wrap-option="wrap"/>
    </style:style>
    <style:style style:name="Mgr26" style:family="graphic">
      <style:graphic-properties draw:stroke="none" draw:fill="gradient" draw:fill-color="#088ce5" draw:fill-gradient-name="Gradient_20_25" draw:opacity="100%" draw:textarea-horizontal-align="left" draw:textarea-vertical-align="top" draw:auto-grow-height="false" fo:padding-top="0.13cm" fo:padding-bottom="0.13cm" fo:padding-left="0.25cm" fo:padding-right="0.25cm" fo:wrap-option="wrap"/>
    </style:style>
    <style:style style:name="Mgr27" style:family="graphic">
      <style:graphic-properties draw:stroke="none" draw:fill="gradient" draw:fill-color="#0f8fe6" draw:fill-gradient-name="Gradient_20_26" draw:opacity="100%" draw:textarea-horizontal-align="left" draw:textarea-vertical-align="top" draw:auto-grow-height="false" fo:padding-top="0.13cm" fo:padding-bottom="0.13cm" fo:padding-left="0.25cm" fo:padding-right="0.25cm" fo:wrap-option="wrap"/>
    </style:style>
    <style:style style:name="Mgr28" style:family="graphic">
      <style:graphic-properties draw:stroke="none" draw:fill="gradient" draw:fill-color="#0088e4" draw:fill-gradient-name="Gradient_20_11" draw:opacity="100%" draw:textarea-horizontal-align="left" draw:textarea-vertical-align="top" draw:auto-grow-height="false" fo:padding-top="0.13cm" fo:padding-bottom="0.13cm" fo:padding-left="0.25cm" fo:padding-right="0.25cm" fo:wrap-option="wrap"/>
    </style:style>
    <style:style style:name="Mgr29" style:family="graphic">
      <style:graphic-properties draw:stroke="none" draw:fill="gradient" draw:fill-color="#088ce5" draw:fill-gradient-name="Gradient_20_27" draw:opacity="100%" draw:textarea-horizontal-align="left" draw:textarea-vertical-align="top" draw:auto-grow-height="false" fo:padding-top="0.13cm" fo:padding-bottom="0.13cm" fo:padding-left="0.25cm" fo:padding-right="0.25cm" fo:wrap-option="wrap"/>
    </style:style>
    <style:style style:name="Mgr30" style:family="graphic">
      <style:graphic-properties draw:stroke="none" draw:fill="gradient" draw:fill-color="#0080d7" draw:fill-gradient-name="Gradient_20_28" draw:textarea-horizontal-align="justify" draw:textarea-vertical-align="top" draw:auto-grow-height="false" fo:padding-top="0.13cm" fo:padding-bottom="0.13cm" fo:padding-left="0.25cm" fo:padding-right="0.25cm" fo:wrap-option="wrap"/>
    </style:style>
    <style:style style:name="Mgr31" style:family="graphic">
      <style:graphic-properties draw:stroke="none" draw:fill="gradient" draw:fill-color="#088ce5" draw:fill-gradient-name="Gradient_20_25" draw:textarea-horizontal-align="justify" draw:textarea-vertical-align="top" draw:auto-grow-height="false" fo:padding-top="0.13cm" fo:padding-bottom="0.13cm" fo:padding-left="0.25cm" fo:padding-right="0.25cm" fo:wrap-option="wrap"/>
    </style:style>
    <style:style style:name="Mgr32" style:family="graphic">
      <style:graphic-properties draw:stroke="none" draw:fill="gradient" draw:fill-color="#0088e4" draw:fill-gradient-name="Gradient_20_29" draw:opacity="100%" draw:textarea-horizontal-align="left" draw:textarea-vertical-align="top" draw:auto-grow-height="false" fo:padding-top="0.13cm" fo:padding-bottom="0.13cm" fo:padding-left="0.25cm" fo:padding-right="0.25cm" fo:wrap-option="wrap"/>
    </style:style>
    <style:style style:name="Mgr33" style:family="graphic">
      <style:graphic-properties draw:stroke="none" draw:fill="gradient" draw:fill-color="#0068ae" draw:fill-gradient-name="Gradient_20_8" draw:textarea-horizontal-align="justify" draw:textarea-vertical-align="top" draw:auto-grow-height="false" fo:padding-top="0.13cm" fo:padding-bottom="0.13cm" fo:padding-left="0.25cm" fo:padding-right="0.25cm" fo:wrap-option="wrap"/>
    </style:style>
    <style:style style:name="Mgr34" style:family="graphic">
      <style:graphic-properties draw:stroke="none" draw:fill="gradient" draw:fill-color="#0088e4" draw:fill-gradient-name="Gradient_20_29" draw:textarea-horizontal-align="justify" draw:textarea-vertical-align="top" draw:auto-grow-height="false" fo:padding-top="0.13cm" fo:padding-bottom="0.13cm" fo:padding-left="0.25cm" fo:padding-right="0.25cm" fo:wrap-option="wrap"/>
    </style:style>
    <style:style style:name="Mpr1" style:family="presentation" style:parent-style-name="Výchozí-backgroundobjects">
      <style:graphic-properties draw:stroke="none" draw:fill="none" draw:fill-color="#009999" draw:auto-grow-height="false" draw:auto-grow-width="false" fo:min-height="1.786cm" fo:min-width="0cm" fo:wrap-option="wrap"/>
    </style:style>
    <style:style style:name="Mpr2" style:family="presentation" style:parent-style-name="Titulek1-backgroundobjects">
      <style:graphic-properties draw:stroke="none" draw:fill="none" draw:fill-color="#009999"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language="cs" fo:country="CZ"/>
    </style:style>
    <style:style style:name="MT2" style:family="text">
      <style:text-properties fo:color="#ffffff" fo:font-size="14pt" fo:language="cs" fo:country="CZ" fo:text-shadow="1pt 1pt" style:font-size-asian="14pt" style:font-size-complex="14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custom-shape draw:name="Freeform 2" draw:style-name="Mgr3" draw:text-style-name="MP3" draw:layer="backgroundobjects" svg:width="0.793cm" svg:height="0.582cm" svg:x="18.411cm" svg:y="17.859cm">
        <text:p/>
        <draw:enhanced-geometry svg:viewBox="0 0 179 132" draw:extrusion-allowed="true" draw:glue-points="0 209550 46295 209550 122920 171450 189968 123825 247437 76200 285750 19050 276172 9525 266594 0 218703 66675 161233 123825 84608 171450 0 209550 0 209550" draw:glue-point-type="0 209550 46295 209550 122920 171450 189968 123825 247437 76200 285750 19050 276172 9525 266594 0 218703 66675 161233 123825 84608 171450 0 209550 0 209550" draw:type="non-primitive" draw:enhanced-path="M 0 132 L 29 132 L 77 108 L 119 78 L 155 48 L 179 12 L 173 6 L 167 0 L 137 42 L 101 78 L 53 108 L 0 132 L 0 132 Z N"/>
      </draw:custom-shape>
      <draw:g draw:name="Group 3">
        <draw:custom-shape draw:name="Freeform 4" draw:style-name="Mgr4" draw:text-style-name="MP3" draw:layer="backgroundobjects" svg:width="25.391cm" svg:height="7.197cm" svg:x="0.009cm" svg:y="11.853cm">
          <text:p/>
          <draw:enhanced-geometry svg:viewBox="0 0 5740 4316" draw:extrusion-allowed="true" draw:glue-points="5758 1632 0 1632 0 0 5758 0 5758 1632 5758 1632" draw:glue-point-type="5758 1632 0 1632 0 0 5758 0 5758 1632 5758 1632" draw:type="non-primitive" draw:enhanced-path="M 5740 4316 L 0 4316 L 0 0 L 5740 0 L 5740 4316 L 5740 4316 Z N"/>
        </draw:custom-shape>
        <draw:g draw:name="Group 5">
          <draw:custom-shape draw:name="Oval 6" draw:style-name="Mgr5" draw:text-style-name="MP3" draw:layer="backgroundobjects" svg:width="2.345cm" svg:height="1.442cm" svg:x="16.258cm" svg:y="16.80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Mgr6" draw:text-style-name="MP3" draw:layer="backgroundobjects" svg:width="1.992cm" svg:height="1.213cm" svg:x="16.435cm" svg:y="16.933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Mgr7" draw:text-style-name="MP3" draw:layer="backgroundobjects" svg:width="1.516cm" svg:height="0.913cm" svg:x="16.682cm" svg:y="17.074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Mgr8" draw:text-style-name="MP3" draw:layer="backgroundobjects" svg:width="1.154cm" svg:height="0.701cm" svg:x="16.858cm" svg:y="17.18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Mgr7" draw:text-style-name="MP3" draw:layer="backgroundobjects" svg:width="0.846cm" svg:height="0.472cm" svg:x="17.008cm" svg:y="17.295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1" draw:style-name="Mgr9" draw:text-style-name="MP3" draw:layer="backgroundobjects" svg:width="1.688cm" svg:height="0.71cm" svg:x="15.769cm" svg:y="16.382cm">
            <text:p/>
            <draw:enhanced-geometry svg:viewBox="0 0 382 161" draw:extrusion-allowed="true" draw:glue-points="377 12 258 24 149 54 101 77 59 101 24 131 0 161 0 137 29 107 65 83 155 36 258 12 377 0 377 0 383 0 383 12 377 12 377 12 377 12" draw:glue-point-type="377 12 258 24 149 54 101 77 59 101 24 131 0 161 0 137 29 107 65 83 155 36 258 12 377 0 377 0 383 0 383 12 377 12 377 12 377 12" draw:type="non-primitive" draw:enhanced-path="M 376 12 L 257 24 L 149 54 L 101 77 L 59 101 L 24 131 L 0 161 L 0 137 L 29 107 L 65 83 L 155 36 L 257 12 L 376 0 L 376 0 L 382 0 L 382 12 L 376 12 L 376 12 L 376 12 Z N"/>
          </draw:custom-shape>
          <draw:custom-shape draw:name="Freeform 12" draw:style-name="Mgr10" draw:text-style-name="MP3" draw:layer="backgroundobjects" svg:width="1.957cm" svg:height="0.291cm" svg:x="16.298cm" svg:y="18.389cm">
            <text:p/>
            <draw:enhanced-geometry svg:viewBox="0 0 443 66" draw:extrusion-allowed="true" draw:glue-points="258 54 354 48 444 24 444 36 354 60 258 66 186 60 120 48 60 36 0 12 0 0 54 24 120 36 186 48 258 54 258 54" draw:glue-point-type="258 54 354 48 444 24 444 36 354 60 258 66 186 60 120 48 60 36 0 12 0 0 54 24 120 36 186 48 258 54 258 54" draw:type="non-primitive" draw:enhanced-path="M 257 54 L 353 48 L 443 24 L 443 36 L 353 60 L 257 66 L 186 60 L 120 48 L 60 36 L 0 12 L 0 0 L 54 24 L 120 36 L 186 48 L 257 54 L 257 54 Z N"/>
          </draw:custom-shape>
          <draw:custom-shape draw:name="Freeform 13" draw:style-name="Mgr11" draw:text-style-name="MP3" draw:layer="backgroundobjects" svg:width="0.392cm" svg:height="0.953cm" svg:x="15.558cm" svg:y="17.224cm">
            <text:p/>
            <draw:enhanced-geometry svg:viewBox="0 0 89 216" draw:extrusion-allowed="true" draw:glue-points="12 66 18 108 36 144 60 180 89 216 72 216 42 180 18 144 6 108 0 66 0 30 12 0 30 0 18 30 12 66 12 66" draw:glue-point-type="12 66 18 108 36 144 60 180 89 216 72 216 42 180 18 144 6 108 0 66 0 30 12 0 30 0 18 30 12 66 12 66" draw:type="non-primitive" draw:enhanced-path="M 12 66 L 18 108 L 36 144 L 60 180 L 89 216 L 72 216 L 42 180 L 18 144 L 6 108 L 0 66 L 0 30 L 12 0 L 30 0 L 18 30 L 12 66 L 12 66 Z N"/>
          </draw:custom-shape>
          <draw:custom-shape draw:name="Freeform 14" draw:style-name="Mgr12" draw:text-style-name="MP3" draw:layer="backgroundobjects" svg:width="3.307cm" svg:height="2.033cm" svg:x="15.742cm" svg:y="16.514cm">
            <text:p/>
            <draw:enhanced-geometry svg:viewBox="0 0 747 461" draw:extrusion-allowed="true" draw:glue-points="384 443 312 437 246 425 186 407 132 383 83 347 53 311 30 269 24 227 30 185 53 143 83 107 132 77 186 47 246 30 312 18 384 12 480 18 564 41 564 36 564 30 480 6 384 0 306 6 234 18 168 41 113 65 65 101 30 137 6 179 0 227 6 275 30 317 65 359 113 395 168 419 234 443 306 455 384 461 450 455 510 449 611 413 660 389 696 359 726 329 750 293 744 287 732 281 714 317 684 347 648 377 606 401 504 431 444 443 384 443 384 443" draw:glue-point-type="384 443 312 437 246 425 186 407 132 383 83 347 53 311 30 269 24 227 30 185 53 143 83 107 132 77 186 47 246 30 312 18 384 12 480 18 564 41 564 36 564 30 480 6 384 0 306 6 234 18 168 41 113 65 65 101 30 137 6 179 0 227 6 275 30 317 65 359 113 395 168 419 234 443 306 455 384 461 450 455 510 449 611 413 660 389 696 359 726 329 750 293 744 287 732 281 714 317 684 347 648 377 606 401 504 431 444 443 384 443 384 443" draw:type="non-primitive" draw:enhanced-path="M 382 443 L 311 437 L 245 425 L 185 407 L 131 383 L 83 347 L 53 311 L 30 269 L 24 227 L 30 185 L 53 143 L 83 107 L 131 77 L 185 47 L 245 30 L 311 18 L 382 12 L 478 18 L 562 41 L 562 36 L 562 30 L 478 6 L 382 0 L 305 6 L 233 18 L 167 41 L 113 65 L 65 101 L 30 137 L 6 179 L 0 227 L 6 275 L 30 317 L 65 359 L 113 395 L 167 419 L 233 443 L 305 455 L 382 461 L 448 455 L 508 449 L 609 413 L 657 389 L 693 359 L 723 329 L 747 293 L 741 287 L 729 281 L 711 317 L 681 347 L 645 377 L 604 401 L 502 431 L 442 443 L 382 443 L 382 443 Z N"/>
          </draw:custom-shape>
          <draw:custom-shape draw:name="Freeform 15" draw:style-name="Mgr13" draw:text-style-name="MP3" draw:layer="backgroundobjects" svg:width="0.422cm" svg:height="0.132cm" svg:x="17.806cm" svg:y="16.409cm">
            <text:p/>
            <draw:enhanced-geometry svg:viewBox="0 0 96 30" draw:extrusion-allowed="true" draw:glue-points="0 0 0 12 48 18 96 30 96 24 96 18 48 12 0 0 0 0" draw:glue-point-type="0 0 0 12 48 18 96 30 96 24 96 18 48 12 0 0 0 0" draw:type="non-primitive" draw:enhanced-path="M 0 0 L 0 12 L 48 18 L 96 30 L 96 24 L 96 18 L 48 12 L 0 0 L 0 0 Z N"/>
          </draw:custom-shape>
          <draw:custom-shape draw:name="Oval 16" draw:style-name="Mgr14" draw:text-style-name="MP3" draw:layer="backgroundobjects" svg:width="0.369cm" svg:height="0.233cm" svg:x="17.246cm" svg:y="17.4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7">
          <draw:custom-shape draw:name="Oval 18" draw:style-name="Mgr15" draw:text-style-name="MP3" draw:layer="backgroundobjects" svg:width="2.814cm" svg:height="1.662cm" svg:x="10.001cm" svg:y="17.348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Mgr16" draw:text-style-name="MP3" draw:layer="backgroundobjects" svg:width="2.395cm" svg:height="1.464cm" svg:x="10.204cm" svg:y="17.454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Mgr17" draw:text-style-name="MP3" draw:layer="backgroundobjects" svg:width="2.209cm" svg:height="1.319cm" svg:x="10.323cm" svg:y="17.546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Mgr18" draw:text-style-name="MP3" draw:layer="backgroundobjects" svg:width="1.958cm" svg:height="1.137cm" svg:x="10.442cm" svg:y="17.626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Mgr14" draw:text-style-name="MP3" draw:layer="backgroundobjects" svg:width="1.821cm" svg:height="1.058cm" svg:x="10.517cm" svg:y="17.66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Mgr18" draw:text-style-name="MP3" draw:layer="backgroundobjects" svg:width="1.35cm" svg:height="0.846cm" svg:x="10.746cm" svg:y="17.754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Mgr19" draw:text-style-name="MP3" draw:layer="backgroundobjects" svg:width="1.001cm" svg:height="0.595cm" svg:x="10.918cm" svg:y="17.886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Mgr20" draw:text-style-name="MP3" draw:layer="backgroundobjects" svg:width="0.396cm" svg:height="0.264cm" svg:x="11.21cm" svg:y="18.067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6" draw:style-name="Mgr21" draw:text-style-name="MP3" draw:layer="backgroundobjects" svg:width="1.98cm" svg:height="0.82cm" svg:x="11.399cm" svg:y="16.854cm">
            <text:p/>
            <draw:enhanced-geometry svg:viewBox="0 0 448 186" draw:extrusion-allowed="true" draw:glue-points="6 6 78 12 150 18 215 36 276 60 330 84 378 114 420 150 449 186 449 162 414 126 372 96 324 66 270 48 144 12 78 6 6 0 0 0 0 0 0 6 0 6 6 6 6 6" draw:glue-point-type="6 6 78 12 150 18 215 36 276 60 330 84 378 114 420 150 449 186 449 162 414 126 372 96 324 66 270 48 144 12 78 6 6 0 0 0 0 0 0 6 0 6 6 6 6 6" draw:type="non-primitive" draw:enhanced-path="M 6 6 L 78 12 L 150 18 L 215 36 L 275 60 L 329 84 L 377 114 L 419 150 L 448 186 L 448 162 L 413 126 L 371 96 L 323 66 L 269 48 L 144 12 L 78 6 L 6 0 L 0 0 L 0 0 L 0 6 L 0 6 L 6 6 L 6 6 Z N"/>
          </draw:custom-shape>
          <draw:custom-shape draw:name="Freeform 27" draw:style-name="Mgr22" draw:text-style-name="MP3" draw:layer="backgroundobjects" svg:width="3.933cm" svg:height="2.038cm" svg:x="9.446cm" svg:y="16.986cm">
            <text:p/>
            <draw:enhanced-geometry svg:viewBox="0 0 890 462" draw:extrusion-allowed="true" draw:glue-points="23 276 29 222 59 174 95 132 149 96 209 60 282 36 365 24 449 18 533 24 610 36 683 60 743 96 797 132 833 174 863 222 869 276 857 330 833 378 785 426 725 462 767 462 821 426 857 378 886 330 892 276 886 222 857 168 815 120 761 84 695 48 622 24 539 6 449 0 359 6 276 24 197 48 131 84 77 120 35 168 12 222 0 276 6 330 35 378 71 426 125 462 167 462 107 426 59 378 35 330 23 276 23 276" draw:glue-point-type="23 276 29 222 59 174 95 132 149 96 209 60 282 36 365 24 449 18 533 24 610 36 683 60 743 96 797 132 833 174 863 222 869 276 857 330 833 378 785 426 725 462 767 462 821 426 857 378 886 330 892 276 886 222 857 168 815 120 761 84 695 48 622 24 539 6 449 0 359 6 276 24 197 48 131 84 77 120 35 168 12 222 0 276 6 330 35 378 71 426 125 462 167 462 107 426 59 378 35 330 23 276 23 276" draw:type="non-primitive" draw:enhanced-path="M 23 276 L 29 222 L 59 174 L 95 132 L 149 96 L 209 60 L 281 36 L 364 24 L 448 18 L 532 24 L 609 36 L 681 60 L 741 96 L 795 132 L 831 174 L 861 222 L 867 276 L 855 330 L 831 378 L 783 426 L 723 462 L 765 462 L 819 426 L 855 378 L 884 330 L 890 276 L 884 222 L 855 168 L 813 120 L 759 84 L 693 48 L 621 24 L 538 6 L 448 0 L 358 6 L 275 24 L 197 48 L 131 84 L 77 120 L 35 168 L 12 222 L 0 276 L 6 330 L 35 378 L 71 426 L 125 462 L 167 462 L 107 426 L 59 378 L 35 330 L 23 276 L 23 276 Z N"/>
          </draw:custom-shape>
          <draw:custom-shape draw:name="Freeform 28" draw:style-name="Mgr23" draw:text-style-name="MP3" draw:layer="backgroundobjects" svg:width="1.795cm" svg:height="2.144cm" svg:x="9.181cm" svg:y="16.88cm">
            <text:p/>
            <draw:enhanced-geometry svg:viewBox="0 0 406 486" draw:extrusion-allowed="true" draw:glue-points="18 300 24 246 48 198 83 150 131 108 185 72 252 42 330 24 407 6 407 0 324 12 246 36 179 66 119 102 72 144 30 192 6 246 0 300 6 348 30 396 66 444 107 486 131 486 83 450 48 402 24 354 18 300 18 300" draw:glue-point-type="18 300 24 246 48 198 83 150 131 108 185 72 252 42 330 24 407 6 407 0 324 12 246 36 179 66 119 102 72 144 30 192 6 246 0 300 6 348 30 396 66 444 107 486 131 486 83 450 48 402 24 354 18 300 18 300" draw:type="non-primitive" draw:enhanced-path="M 18 300 L 24 246 L 48 198 L 83 150 L 131 108 L 185 72 L 251 42 L 329 24 L 406 6 L 406 0 L 323 12 L 245 36 L 179 66 L 119 102 L 72 144 L 30 192 L 6 246 L 0 300 L 6 348 L 30 396 L 66 444 L 107 486 L 131 486 L 83 450 L 48 402 L 24 354 L 18 300 L 18 300 Z N"/>
          </draw:custom-shape>
          <draw:custom-shape draw:name="Freeform 29" draw:style-name="Mgr24" draw:text-style-name="MP3" draw:layer="backgroundobjects" svg:width="0.476cm" svg:height="1.111cm" svg:x="13.172cm" svg:y="17.833cm">
            <text:p/>
            <draw:enhanced-geometry svg:viewBox="0 0 107 252" draw:extrusion-allowed="true" draw:glue-points="90 84 84 132 66 174 36 216 0 252 18 252 53 216 84 174 102 132 108 84 102 42 90 0 66 0 84 42 90 84 90 84" draw:glue-point-type="90 84 84 132 66 174 36 216 0 252 18 252 53 216 84 174 102 132 108 84 102 42 90 0 66 0 84 42 90 84 90 84" draw:type="non-primitive" draw:enhanced-path="M 89 84 L 83 132 L 65 174 L 36 216 L 0 252 L 18 252 L 53 216 L 83 174 L 101 132 L 107 84 L 101 42 L 89 0 L 65 0 L 83 42 L 89 84 L 89 84 Z N"/>
          </draw:custom-shape>
          <draw:custom-shape draw:name="Freeform 30" draw:style-name="Mgr25" draw:text-style-name="MP3" draw:layer="backgroundobjects" svg:width="3.682cm" svg:height="0.661cm" svg:x="9.119cm" svg:y="16.25cm">
            <text:p/>
            <draw:enhanced-geometry svg:viewBox="0 0 835 150" draw:extrusion-allowed="true" draw:glue-points="518 18 597 24 682 30 755 42 828 60 835 42 761 24 688 12 603 6 518 0 372 12 232 36 110 78 0 132 19 150 122 96 244 54 378 30 518 18 518 18" draw:glue-point-type="518 18 597 24 682 30 755 42 828 60 835 42 761 24 688 12 603 6 518 0 372 12 232 36 110 78 0 132 19 150 122 96 244 54 378 30 518 18 518 18" draw:type="non-primitive" draw:enhanced-path="M 518 18 L 597 24 L 682 30 L 755 42 L 828 60 L 835 42 L 761 24 L 688 12 L 603 6 L 518 0 L 372 12 L 232 36 L 110 78 L 0 132 L 19 150 L 122 96 L 244 54 L 378 30 L 518 18 L 518 18 Z N"/>
          </draw:custom-shape>
          <draw:custom-shape draw:name="Freeform 31" draw:style-name="Mgr25" draw:text-style-name="MP3" draw:layer="backgroundobjects" svg:width="0.754cm" svg:height="2.033cm" svg:x="8.233cm" svg:y="16.991cm">
            <text:p/>
            <draw:enhanced-geometry svg:viewBox="0 0 171 461" draw:extrusion-allowed="true" draw:glue-points="31 263 43 191 67 131 116 72 171 18 153 0 86 60 43 120 13 191 0 263 6 317 25 365 49 413 86 461 122 461 86 413 55 365 37 317 31 263 31 263" draw:glue-point-type="31 263 43 191 67 131 116 72 171 18 153 0 86 60 43 120 13 191 0 263 6 317 25 365 49 413 86 461 122 461 86 413 55 365 37 317 31 263 31 263" draw:type="non-primitive" draw:enhanced-path="M 31 263 L 43 191 L 67 131 L 116 72 L 171 18 L 153 0 L 86 60 L 43 120 L 13 191 L 0 263 L 6 317 L 25 365 L 49 413 L 86 461 L 122 461 L 86 413 L 55 365 L 37 317 L 31 263 L 31 263 Z N"/>
          </draw:custom-shape>
          <draw:custom-shape draw:name="Freeform 32" draw:style-name="Mgr11" draw:text-style-name="MP3" draw:layer="backgroundobjects" svg:width="1.588cm" svg:height="2.483cm" svg:x="13.013cm" svg:y="16.541cm">
            <text:p/>
            <draw:enhanced-geometry svg:viewBox="0 0 360 563" draw:extrusion-allowed="true" draw:glue-points="360 365 353 305 335 251 305 204 262 156 213 108 159 66 92 30 19 0 0 12 67 42 134 78 189 114 238 162 274 210 299 257 317 311 323 365 317 419 299 467 274 515 238 563 268 563 311 515 335 467 353 419 360 365 360 365" draw:glue-point-type="360 365 353 305 335 251 305 204 262 156 213 108 159 66 92 30 19 0 0 12 67 42 134 78 189 114 238 162 274 210 299 257 317 311 323 365 317 419 299 467 274 515 238 563 268 563 311 515 335 467 353 419 360 365 360 365" draw:type="non-primitive" draw:enhanced-path="M 360 365 L 353 305 L 335 251 L 305 204 L 262 156 L 213 108 L 159 66 L 92 30 L 19 0 L 0 12 L 67 42 L 134 78 L 189 114 L 238 162 L 274 210 L 299 257 L 317 311 L 323 365 L 317 419 L 299 467 L 274 515 L 238 563 L 268 563 L 311 515 L 335 467 L 353 419 L 360 365 L 360 365 Z N"/>
          </draw:custom-shape>
          <draw:custom-shape draw:name="Freeform 33" draw:style-name="Mgr11" draw:text-style-name="MP3" draw:layer="backgroundobjects" svg:width="4.753cm" svg:height="1.874cm" svg:x="10.222cm" svg:y="16.012cm">
            <text:p/>
            <draw:enhanced-geometry svg:viewBox="0 0 1078 425" draw:extrusion-allowed="true" draw:glue-points="1053 425 1078 419 1066 377 1047 336 986 252 907 180 810 120 694 72 560 30 420 6 268 0 134 6 0 24 12 36 134 18 268 12 420 18 554 42 682 84 798 132 895 192 968 264 999 300 1023 342 1041 383 1053 425 1053 425" draw:glue-point-type="1053 425 1078 419 1066 377 1047 336 986 252 907 180 810 120 694 72 560 30 420 6 268 0 134 6 0 24 12 36 134 18 268 12 420 18 554 42 682 84 798 132 895 192 968 264 999 300 1023 342 1041 383 1053 425 1053 425" draw:type="non-primitive" draw:enhanced-path="M 1053 425 L 1078 419 L 1066 377 L 1047 336 L 986 252 L 907 180 L 810 120 L 694 72 L 560 30 L 420 6 L 268 0 L 134 6 L 0 24 L 12 36 L 134 18 L 268 12 L 420 18 L 554 42 L 682 84 L 798 132 L 895 192 L 968 264 L 999 300 L 1023 342 L 1041 383 L 1053 425 L 1053 425 Z N"/>
          </draw:custom-shape>
          <draw:custom-shape draw:name="Freeform 34" draw:style-name="Mgr11" draw:text-style-name="MP3" draw:layer="backgroundobjects" svg:width="0.432cm" svg:height="1.032cm" svg:x="14.57cm" svg:y="17.992cm">
            <text:p/>
            <draw:enhanced-geometry svg:viewBox="0 0 98 234" draw:extrusion-allowed="true" draw:glue-points="0 234 25 234 55 186 80 138 92 90 98 36 98 0 74 0 74 36 67 90 55 138 31 186 0 234 0 234" draw:glue-point-type="0 234 25 234 55 186 80 138 92 90 98 36 98 0 74 0 74 36 67 90 55 138 31 186 0 234 0 234" draw:type="non-primitive" draw:enhanced-path="M 0 234 L 25 234 L 55 186 L 80 138 L 92 90 L 98 36 L 98 0 L 74 0 L 74 36 L 67 90 L 55 138 L 31 186 L 0 234 L 0 234 Z N"/>
          </draw:custom-shape>
          <draw:custom-shape draw:name="Freeform 35" draw:style-name="Mgr25" draw:text-style-name="MP3" draw:layer="backgroundobjects" svg:width="2.121cm" svg:height="2.827cm" svg:x="7.832cm" svg:y="16.197cm">
            <text:p/>
            <draw:enhanced-geometry svg:viewBox="0 0 481 641" draw:extrusion-allowed="true" draw:glue-points="18 443 24 371 55 305 91 246 146 186 213 132 292 84 384 48 481 12 457 0 359 36 274 78 195 126 128 180 73 240 37 305 6 371 0 443 6 497 18 545 43 593 73 641 97 641 67 593 43 545 24 497 18 443 18 443" draw:glue-point-type="18 443 24 371 55 305 91 246 146 186 213 132 292 84 384 48 481 12 457 0 359 36 274 78 195 126 128 180 73 240 37 305 6 371 0 443 6 497 18 545 43 593 73 641 97 641 67 593 43 545 24 497 18 443 18 443" draw:type="non-primitive" draw:enhanced-path="M 18 443 L 24 371 L 55 305 L 91 246 L 146 186 L 213 132 L 292 84 L 384 48 L 481 12 L 457 0 L 359 36 L 274 78 L 195 126 L 128 180 L 73 240 L 37 305 L 6 371 L 0 443 L 6 497 L 18 545 L 43 593 L 73 641 L 97 641 L 67 593 L 43 545 L 24 497 L 18 443 L 18 443 Z N"/>
          </draw:custom-shape>
        </draw:g>
        <draw:g draw:name="Group 36">
          <draw:custom-shape draw:name="Freeform 37" draw:style-name="Mgr26" draw:text-style-name="MP3" draw:layer="backgroundobjects" svg:width="5.296cm" svg:height="3.223cm" svg:x="18.521cm" svg:y="15.002cm">
            <text:p/>
            <draw:enhanced-geometry svg:viewBox="0 0 1201 731" draw:extrusion-allowed="true" draw:glue-points="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glue-point-type="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type="non-primitive" draw:enhanced-path="M 604 0 L 484 6 L 370 30 L 263 60 L 179 108 L 101 162 L 48 222 L 12 294 L 6 330 L 0 366 L 6 401 L 12 437 L 48 509 L 101 569 L 179 623 L 263 671 L 370 701 L 484 725 L 604 731 L 723 725 L 837 701 L 938 671 L 1028 623 L 1100 569 L 1153 509 L 1189 437 L 1201 401 L 1201 366 L 1201 330 L 1189 294 L 1153 222 L 1100 162 L 1028 108 L 938 60 L 837 30 L 723 6 L 604 0 L 604 0 Z M 604 707 L 490 701 L 382 683 L 287 647 L 203 611 L 131 557 L 83 497 L 48 437 L 42 401 L 36 366 L 42 330 L 48 300 L 83 234 L 131 174 L 203 126 L 287 84 L 382 54 L 490 30 L 604 24 L 717 30 L 825 54 L 920 84 L 1004 126 L 1070 174 L 1124 234 L 1153 300 L 1165 366 L 1153 437 L 1124 497 L 1070 557 L 1004 611 L 920 647 L 825 683 L 717 701 L 604 707 L 604 707 Z N"/>
          </draw:custom-shape>
          <draw:custom-shape draw:name="Freeform 38" draw:style-name="Mgr26" draw:text-style-name="MP3" draw:layer="backgroundobjects" svg:width="2.399cm" svg:height="3.25cm" svg:x="18.203cm" svg:y="14.843cm">
            <text:p/>
            <draw:enhanced-geometry svg:viewBox="0 0 544 737" draw:extrusion-allowed="true" draw:glue-points="24 402 36 330 66 264 108 204 173 150 251 102 335 60 436 30 544 12 544 0 430 18 329 48 233 90 155 138 90 198 42 258 12 330 0 402 6 455 18 503 42 545 78 593 114 635 161 671 221 707 281 737 323 737 257 707 203 671 149 635 108 593 72 551 48 503 30 455 24 402 24 402" draw:glue-point-type="24 402 36 330 66 264 108 204 173 150 251 102 335 60 436 30 544 12 544 0 430 18 329 48 233 90 155 138 90 198 42 258 12 330 0 402 6 455 18 503 42 545 78 593 114 635 161 671 221 707 281 737 323 737 257 707 203 671 149 635 108 593 72 551 48 503 30 455 24 402 24 402" draw:type="non-primitive" draw:enhanced-path="M 24 402 L 36 330 L 66 264 L 108 204 L 173 150 L 251 102 L 335 60 L 436 30 L 544 12 L 544 0 L 430 18 L 329 48 L 233 90 L 155 138 L 90 198 L 42 258 L 12 330 L 0 402 L 6 455 L 18 503 L 42 545 L 78 593 L 114 635 L 161 671 L 221 707 L 281 737 L 323 737 L 257 707 L 203 671 L 149 635 L 108 593 L 72 551 L 48 503 L 30 455 L 24 402 L 24 402 Z N"/>
          </draw:custom-shape>
          <draw:custom-shape draw:name="Freeform 39" draw:style-name="Mgr27" draw:text-style-name="MP3" draw:layer="backgroundobjects" svg:width="2.686cm" svg:height="1.111cm" svg:x="21.131cm" svg:y="14.817cm">
            <text:p/>
            <draw:enhanced-geometry svg:viewBox="0 0 609 252" draw:extrusion-allowed="true" draw:glue-points="12 12 113 18 203 30 292 48 376 78 448 114 514 156 567 198 609 252 609 216 561 168 502 126 436 90 364 60 286 36 197 18 107 6 12 0 6 0 0 0 0 12 6 12 12 12 12 12" draw:glue-point-type="12 12 113 18 203 30 292 48 376 78 448 114 514 156 567 198 609 252 609 216 561 168 502 126 436 90 364 60 286 36 197 18 107 6 12 0 6 0 0 0 0 12 6 12 12 12 12 12" draw:type="non-primitive" draw:enhanced-path="M 12 12 L 113 18 L 203 30 L 292 48 L 376 78 L 448 114 L 514 156 L 567 198 L 609 252 L 609 216 L 561 168 L 502 126 L 436 90 L 364 60 L 286 36 L 197 18 L 107 6 L 12 0 L 6 0 L 0 0 L 0 12 L 6 12 L 12 12 L 12 12 Z N"/>
          </draw:custom-shape>
          <draw:custom-shape draw:name="Freeform 40" draw:style-name="Mgr28" draw:text-style-name="MP3" draw:layer="backgroundobjects" svg:width="0.318cm" svg:height="0.238cm" svg:x="23.133cm" svg:y="17.67cm">
            <text:p/>
            <draw:enhanced-geometry svg:viewBox="0 0 72 54" draw:extrusion-allowed="true" draw:glue-points="72 0 36 30 0 54 36 54 54 42 72 24 72 24 72 0 72 0" draw:glue-point-type="72 0 36 30 0 54 36 54 54 42 72 24 72 24 72 0 72 0" draw:type="non-primitive" draw:enhanced-path="M 72 0 L 36 30 L 0 54 L 36 54 L 54 42 L 72 24 L 72 24 L 72 0 L 72 0 Z N"/>
          </draw:custom-shape>
          <draw:custom-shape draw:name="Freeform 41" draw:style-name="Mgr28" draw:text-style-name="MP3" draw:layer="backgroundobjects" svg:width="3.109cm" svg:height="0.476cm" svg:x="19.866cm" svg:y="17.961cm">
            <text:p/>
            <draw:enhanced-geometry svg:viewBox="0 0 705 108" draw:extrusion-allowed="true" draw:glue-points="299 90 221 90 143 78 0 48 0 66 143 96 221 108 299 108 412 102 520 84 615 60 705 24 705 0 615 42 520 66 412 84 299 90 299 90" draw:glue-point-type="299 90 221 90 143 78 0 48 0 66 143 96 221 108 299 108 412 102 520 84 615 60 705 24 705 0 615 42 520 66 412 84 299 90 299 90" draw:type="non-primitive" draw:enhanced-path="M 299 90 L 221 90 L 143 78 L 0 48 L 0 66 L 143 96 L 221 108 L 299 108 L 412 102 L 520 84 L 615 60 L 705 24 L 705 0 L 615 42 L 520 66 L 412 84 L 299 90 L 299 90 Z N"/>
          </draw:custom-shape>
          <draw:custom-shape draw:name="Freeform 42" draw:style-name="Mgr28" draw:text-style-name="MP3" draw:layer="backgroundobjects" svg:width="0.631cm" svg:height="1.504cm" svg:x="23.53cm" svg:y="16.113cm">
            <text:p/>
            <draw:enhanced-geometry svg:viewBox="0 0 143 341" draw:extrusion-allowed="true" draw:glue-points="119 114 113 173 89 239 47 293 0 341 29 341 77 287 113 233 137 173 143 114 137 60 119 0 89 0 113 60 119 114 119 114" draw:glue-point-type="119 114 113 173 89 239 47 293 0 341 29 341 77 287 113 233 137 173 143 114 137 60 119 0 89 0 113 60 119 114 119 114" draw:type="non-primitive" draw:enhanced-path="M 119 114 L 113 173 L 89 239 L 47 293 L 0 341 L 29 341 L 77 287 L 113 233 L 137 173 L 143 114 L 137 60 L 119 0 L 89 0 L 113 60 L 119 114 L 119 114 Z N"/>
          </draw:custom-shape>
          <draw:custom-shape draw:name="Freeform 43" draw:style-name="Mgr28" draw:text-style-name="MP3" draw:layer="backgroundobjects" svg:width="0.366cm" svg:height="0.397cm" svg:x="22.318cm" svg:y="15.981cm">
            <text:p/>
            <draw:enhanced-geometry svg:viewBox="0 0 83 90" draw:extrusion-allowed="true" draw:glue-points="59 90 83 84 71 60 53 42 6 0 0 18 35 48 59 90 59 90" draw:glue-point-type="59 90 83 84 71 60 53 42 6 0 0 18 35 48 59 90 59 90" draw:type="non-primitive" draw:enhanced-path="M 59 90 L 83 84 L 71 60 L 53 42 L 6 0 L 0 18 L 35 48 L 59 90 L 59 90 Z N"/>
          </draw:custom-shape>
          <draw:custom-shape draw:name="Freeform 44" draw:style-name="Mgr25" draw:text-style-name="MP3" draw:layer="backgroundobjects" svg:width="3.162cm" svg:height="1.901cm" svg:x="19.601cm" svg:y="15.663cm">
            <text:p/>
            <draw:enhanced-geometry svg:viewBox="0 0 717 431" draw:extrusion-allowed="true" draw:glue-points="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glue-point-type="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type="non-primitive" draw:enhanced-path="M 693 216 L 687 257 L 669 293 L 633 329 L 598 359 L 544 383 L 490 401 L 424 413 L 359 419 L 293 413 L 227 401 L 173 383 L 119 359 L 84 329 L 48 293 L 30 257 L 24 216 L 30 174 L 48 138 L 84 102 L 119 72 L 173 48 L 227 30 L 293 18 L 359 12 L 418 18 L 478 30 L 532 48 L 580 66 L 586 48 L 478 12 L 418 6 L 359 0 L 287 6 L 221 18 L 161 36 L 107 66 L 60 96 L 30 132 L 6 174 L 0 216 L 6 257 L 30 299 L 60 335 L 107 371 L 161 395 L 221 413 L 287 425 L 359 431 L 430 425 L 496 413 L 562 395 L 610 371 L 657 335 L 687 299 L 711 257 L 717 216 L 717 204 L 711 192 L 687 198 L 693 210 L 693 216 L 693 216 Z N"/>
          </draw:custom-shape>
          <draw:custom-shape draw:name="Freeform 45" draw:style-name="Mgr29" draw:text-style-name="MP3" draw:layer="backgroundobjects" svg:width="4.008cm" svg:height="2.351cm" svg:x="19.178cm" svg:y="15.478cm">
            <text:p/>
            <draw:enhanced-geometry svg:viewBox="0 0 909 533" draw:extrusion-allowed="true" draw:glue-points="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glue-point-type="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type="non-primitive" draw:enhanced-path="M 616 0 L 616 18 L 724 60 L 765 84 L 807 114 L 837 144 L 861 180 L 873 216 L 879 258 L 873 311 L 843 359 L 807 401 L 753 443 L 694 473 L 622 497 L 538 509 L 455 515 L 371 509 L 287 497 L 215 473 L 156 443 L 102 401 L 66 359 L 36 311 L 30 258 L 36 222 L 48 186 L 66 156 L 90 126 L 66 114 L 36 144 L 18 180 L 6 216 L 0 258 L 12 311 L 36 365 L 78 413 L 132 449 L 203 485 L 275 509 L 365 527 L 455 533 L 544 527 L 634 509 L 712 485 L 777 449 L 831 413 L 873 365 L 897 311 L 909 258 L 903 216 L 885 174 L 861 132 L 825 102 L 783 66 L 735 42 L 616 0 L 616 0 Z N"/>
          </draw:custom-shape>
          <draw:custom-shape draw:name="Freeform 46" draw:style-name="Mgr26" draw:text-style-name="MP3" draw:layer="backgroundobjects" svg:width="1.61cm" svg:height="0.291cm" svg:x="20.126cm" svg:y="15.399cm">
            <text:p/>
            <draw:enhanced-geometry svg:viewBox="0 0 365 66" draw:extrusion-allowed="true" draw:glue-points="240 18 299 24 359 30 365 12 305 6 240 0 174 6 114 12 0 42 0 66 54 48 114 30 174 24 240 18 240 18" draw:glue-point-type="240 18 299 24 359 30 365 12 305 6 240 0 174 6 114 12 0 42 0 66 54 48 114 30 174 24 240 18 240 18" draw:type="non-primitive" draw:enhanced-path="M 240 18 L 299 24 L 359 30 L 365 12 L 305 6 L 240 0 L 174 6 L 114 12 L 0 42 L 0 66 L 54 48 L 114 30 L 174 24 L 240 18 L 240 18 Z N"/>
          </draw:custom-shape>
          <draw:custom-shape draw:name="Freeform 47" draw:style-name="Mgr26" draw:text-style-name="MP3" draw:layer="backgroundobjects" svg:width="0.291cm" svg:height="0.211cm" svg:x="19.681cm" svg:y="15.69cm">
            <text:p/>
            <draw:enhanced-geometry svg:viewBox="0 0 66 48" draw:extrusion-allowed="true" draw:glue-points="66 18 48 0 24 12 0 30 12 48 42 30 66 18 66 18" draw:glue-point-type="66 18 48 0 24 12 0 30 12 48 42 30 66 18 66 18" draw:type="non-primitive" draw:enhanced-path="M 66 18 L 48 0 L 24 12 L 0 30 L 12 48 L 42 30 L 66 18 L 66 18 Z N"/>
          </draw:custom-shape>
          <draw:custom-shape draw:name="Oval 48" draw:style-name="Mgr30" draw:text-style-name="MP3" draw:layer="backgroundobjects" svg:width="2.284cm" svg:height="1.407cm" svg:x="20.047cm" svg:y="15.9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Mgr31" draw:text-style-name="MP3" draw:layer="backgroundobjects" svg:width="1.966cm" svg:height="1.195cm" svg:x="20.188cm" svg:y="16.007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Mgr7" draw:text-style-name="MP3" draw:layer="backgroundobjects" svg:width="1.702cm" svg:height="1.028cm" svg:x="20.329cm" svg:y="16.095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Mgr14" draw:text-style-name="MP3" draw:layer="backgroundobjects" svg:width="1.314cm" svg:height="0.78cm" svg:x="20.523cm" svg:y="16.219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Mgr7" draw:text-style-name="MP3" draw:layer="backgroundobjects" svg:width="0.979cm" svg:height="0.613cm" svg:x="20.682cm" svg:y="16.307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Mgr8" draw:text-style-name="MP3" draw:layer="backgroundobjects" svg:width="0.556cm" svg:height="0.358cm" svg:x="20.893cm" svg:y="16.439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54">
          <draw:custom-shape draw:name="Freeform 55" draw:style-name="Mgr32" draw:text-style-name="MP3" draw:layer="backgroundobjects" svg:width="1.689cm" svg:height="0.424cm" svg:x="23.283cm" svg:y="14.049cm">
            <text:p/>
            <draw:enhanced-geometry svg:viewBox="0 0 382 96" draw:extrusion-allowed="true" draw:glue-points="210 96 143 90 83 66 35 36 6 0 0 6 29 42 77 72 137 90 210 96 264 90 312 84 353 66 383 42 377 42 347 66 306 78 264 90 210 96 210 96" draw:glue-point-type="210 96 143 90 83 66 35 36 6 0 0 6 29 42 77 72 137 90 210 96 264 90 312 84 353 66 383 42 377 42 347 66 306 78 264 90 210 96 210 96" draw:type="non-primitive" draw:enhanced-path="M 209 96 L 143 90 L 83 66 L 35 36 L 6 0 L 0 6 L 29 42 L 77 72 L 137 90 L 209 96 L 263 90 L 311 84 L 352 66 L 382 42 L 376 42 L 346 66 L 305 78 L 263 90 L 209 96 L 209 96 Z N"/>
          </draw:custom-shape>
          <draw:custom-shape draw:name="Freeform 56" draw:style-name="Mgr32" draw:text-style-name="MP3" draw:layer="backgroundobjects" svg:width="1.137cm" svg:height="0.238cm" svg:x="23.438cm" svg:y="13.335cm">
            <text:p/>
            <draw:enhanced-geometry svg:viewBox="0 0 258 54" draw:extrusion-allowed="true" draw:glue-points="174 0 216 6 258 12 252 6 216 0 174 0 120 6 78 12 36 30 0 48 6 54 36 36 78 18 120 6 174 0 174 0" draw:glue-point-type="174 0 216 6 258 12 252 6 216 0 174 0 120 6 78 12 36 30 0 48 6 54 36 36 78 18 120 6 174 0 174 0" draw:type="non-primitive" draw:enhanced-path="M 174 0 L 216 6 L 258 12 L 252 6 L 216 0 L 174 0 L 120 6 L 78 12 L 36 30 L 0 48 L 6 54 L 36 36 L 78 18 L 120 6 L 174 0 L 174 0 Z N"/>
          </draw:custom-shape>
          <draw:custom-shape draw:name="Freeform 57" draw:style-name="Mgr32" draw:text-style-name="MP3" draw:layer="backgroundobjects" svg:width="0.264cm" svg:height="0.688cm" svg:x="24.893cm" svg:y="13.52cm">
            <text:p/>
            <draw:enhanced-geometry svg:viewBox="0 0 60 156" draw:extrusion-allowed="true" draw:glue-points="54 90 48 126 24 156 30 156 54 126 60 90 54 66 48 42 30 18 6 0 0 6 24 24 42 42 48 66 54 90 54 90" draw:glue-point-type="54 90 48 126 24 156 30 156 54 126 60 90 54 66 48 42 30 18 6 0 0 6 24 24 42 42 48 66 54 90 54 90" draw:type="non-primitive" draw:enhanced-path="M 54 90 L 48 126 L 24 156 L 30 156 L 54 126 L 60 90 L 54 66 L 48 42 L 30 18 L 6 0 L 0 6 L 24 24 L 42 42 L 48 66 L 54 90 L 54 90 Z N"/>
          </draw:custom-shape>
          <draw:custom-shape draw:name="Freeform 58" draw:style-name="Mgr32" draw:text-style-name="MP3" draw:layer="backgroundobjects" svg:width="0.847cm" svg:height="0.079cm" svg:x="23.702cm" svg:y="14.314cm">
            <text:p/>
            <draw:enhanced-geometry svg:viewBox="0 0 192 18" draw:extrusion-allowed="true" draw:glue-points="114 12 72 6 30 0 0 0 54 12 114 18 156 18 192 12 186 0 150 6 114 12 114 12" draw:glue-point-type="114 12 72 6 30 0 0 0 54 12 114 18 156 18 192 12 186 0 150 6 114 12 114 12" draw:type="non-primitive" draw:enhanced-path="M 114 12 L 72 6 L 30 0 L 0 0 L 54 12 L 114 18 L 156 18 L 192 12 L 186 0 L 150 6 L 114 12 L 114 12 Z N"/>
          </draw:custom-shape>
          <draw:custom-shape draw:name="Freeform 59" draw:style-name="Mgr4" draw:text-style-name="MP3" draw:layer="backgroundobjects" svg:width="0.71cm" svg:height="0.821cm" svg:x="23.389cm" svg:y="13.414cm">
            <text:p/>
            <draw:enhanced-geometry svg:viewBox="0 0 161 186" draw:extrusion-allowed="true" draw:glue-points="11 114 17 96 23 78 53 42 101 18 155 6 161 0 95 12 47 36 11 72 5 90 0 114 11 150 23 168 41 186 65 186 41 168 23 150 17 132 11 114 11 114" draw:glue-point-type="11 114 17 96 23 78 53 42 101 18 155 6 161 0 95 12 47 36 11 72 5 90 0 114 11 150 23 168 41 186 65 186 41 168 23 150 17 132 11 114 11 114" draw:type="non-primitive" draw:enhanced-path="M 11 114 L 17 96 L 23 78 L 53 42 L 101 18 L 155 6 L 161 0 L 95 12 L 47 36 L 11 72 L 5 90 L 0 114 L 11 150 L 23 168 L 41 186 L 65 186 L 41 168 L 23 150 L 17 132 L 11 114 L 11 114 Z N"/>
          </draw:custom-shape>
          <draw:custom-shape draw:name="Freeform 60" draw:style-name="Mgr4" draw:text-style-name="MP3" draw:layer="backgroundobjects" svg:width="0.82cm" svg:height="0.926cm" svg:x="24.205cm" svg:y="13.414cm">
            <text:p/>
            <draw:enhanced-geometry svg:viewBox="0 0 185 210" draw:extrusion-allowed="true" draw:glue-points="0 6 66 12 120 36 156 72 162 90 168 114 162 138 150 162 120 180 90 198 97 210 132 192 162 168 180 144 186 114 180 90 174 66 156 48 132 30 72 6 0 0 0 6 0 6 0 6" draw:glue-point-type="0 6 66 12 120 36 156 72 162 90 168 114 162 138 150 162 120 180 90 198 97 210 132 192 162 168 180 144 186 114 180 90 174 66 156 48 132 30 72 6 0 0 0 6 0 6 0 6" draw:type="non-primitive" draw:enhanced-path="M 0 6 L 66 12 L 119 36 L 155 72 L 161 90 L 167 114 L 161 138 L 149 162 L 119 180 L 90 198 L 96 210 L 131 192 L 161 168 L 179 144 L 185 114 L 179 90 L 173 66 L 155 48 L 131 30 L 72 6 L 0 0 L 0 6 L 0 6 L 0 6 Z N"/>
          </draw:custom-shape>
          <draw:custom-shape draw:name="Freeform 61" draw:style-name="Mgr32" draw:text-style-name="MP3" draw:layer="backgroundobjects" svg:width="1.318cm" svg:height="0.82cm" svg:x="23.57cm" svg:y="13.485cm">
            <text:p/>
            <draw:enhanced-geometry svg:viewBox="0 0 299 186" draw:extrusion-allowed="true" draw:glue-points="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glue-point-type="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type="non-primitive" draw:enhanced-path="M 150 0 L 90 6 L 42 30 L 12 54 L 6 72 L 0 90 L 6 108 L 12 126 L 42 156 L 90 180 L 150 186 L 209 180 L 257 156 L 287 126 L 299 108 L 299 90 L 299 72 L 287 54 L 257 30 L 209 6 L 150 0 L 150 0 Z M 150 180 L 96 174 L 48 156 L 18 126 L 12 108 L 6 90 L 12 72 L 18 54 L 48 30 L 96 12 L 150 6 L 203 12 L 251 30 L 281 54 L 293 72 L 293 90 L 293 108 L 281 126 L 251 156 L 203 174 L 150 180 L 150 180 Z N"/>
          </draw:custom-shape>
          <draw:g draw:name="Group 62">
            <draw:custom-shape draw:name="Oval 63" draw:style-name="Mgr33" draw:text-style-name="MP3" draw:layer="backgroundobjects" svg:width="1.001cm" svg:height="0.582cm" svg:x="23.729cm" svg:y="13.604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Mgr34" draw:text-style-name="MP3" draw:layer="backgroundobjects" svg:width="0.802cm" svg:height="0.45cm" svg:x="23.826cm" svg:y="13.666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Mgr33" draw:text-style-name="MP3" draw:layer="backgroundobjects" svg:width="0.551cm" svg:height="0.361cm" svg:x="23.949cm" svg:y="13.7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6" draw:style-name="Mgr34" draw:text-style-name="MP3" draw:layer="backgroundobjects" svg:width="0.322cm" svg:height="0.208cm" svg:x="24.068cm" svg:y="13.78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Výchozí-title" draw:layer="backgroundobjects" svg:width="22.86cm" svg:height="3.985cm" svg:x="1.27cm" svg:y="0.363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785cm" svg:x="1.269cm" svg:y="16.885cm" presentation:class="date-time">
        <draw:text-box>
          <text:list text:style-name="ML2">
            <text:list-header>
              <text:p><text:span text:style-name="MT1"/></text:p>
            </text:list-header>
          </text:list>
        </draw:text-box>
      </draw:frame>
      <draw:frame presentation:style-name="Mpr1" draw:layer="backgroundobjects" svg:width="8.044cm" svg:height="1.785cm" svg:x="8.678cm" svg:y="16.885cm" presentation:class="footer">
        <draw:text-box>
          <text:list text:style-name="ML2">
            <text:list-header>
              <text:p><text:span text:style-name="MT1"/></text:p>
            </text:list-header>
          </text:list>
        </draw:text-box>
      </draw:frame>
      <draw:frame presentation:style-name="Mpr1" draw:layer="backgroundobjects" svg:width="5.927cm" svg:height="1.785cm" svg:x="18.202cm" svg:y="16.885cm" presentation:class="page-number">
        <draw:text-box>
          <text:list text:style-name="ML2">
            <text:list-header>
              <text:p><text:span text:style-name="MT1"><text:page-number>&lt;číslo&gt;</text:page-number></text:span></text:p>
            </text:list-header>
          </text:list>
        </draw:text-box>
      </draw:frame>
      <presentation:notes style:page-layout-name="PM0">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style:master-page style:name="Titulek1" style:page-layout-name="PM1" draw:style-name="Mdp1">
      <draw:g draw:name="Group 2">
        <draw:custom-shape draw:name="Freeform 3" draw:style-name="Mgr4" draw:text-style-name="MP3" draw:layer="backgroundobjects" svg:width="25.391cm" svg:height="7.197cm" svg:x="0.009cm" svg:y="11.853cm">
          <text:p/>
          <draw:enhanced-geometry svg:viewBox="0 0 5740 4316" draw:extrusion-allowed="true" draw:glue-points="5758 1632 0 1632 0 0 5758 0 5758 1632 5758 1632" draw:glue-point-type="5758 1632 0 1632 0 0 5758 0 5758 1632 5758 1632" draw:type="non-primitive" draw:enhanced-path="M 5740 4316 L 0 4316 L 0 0 L 5740 0 L 5740 4316 L 5740 4316 Z N"/>
        </draw:custom-shape>
        <draw:g draw:name="Group 4">
          <draw:custom-shape draw:name="Oval 5" draw:style-name="Mgr5" draw:text-style-name="MP3" draw:layer="backgroundobjects" svg:width="2.345cm" svg:height="1.442cm" svg:x="16.258cm" svg:y="16.801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Mgr6" draw:text-style-name="MP3" draw:layer="backgroundobjects" svg:width="1.992cm" svg:height="1.213cm" svg:x="16.435cm" svg:y="16.933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Mgr7" draw:text-style-name="MP3" draw:layer="backgroundobjects" svg:width="1.516cm" svg:height="0.913cm" svg:x="16.682cm" svg:y="17.074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Mgr8" draw:text-style-name="MP3" draw:layer="backgroundobjects" svg:width="1.154cm" svg:height="0.701cm" svg:x="16.858cm" svg:y="17.18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Mgr7" draw:text-style-name="MP3" draw:layer="backgroundobjects" svg:width="0.846cm" svg:height="0.472cm" svg:x="17.008cm" svg:y="17.295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 draw:style-name="Mgr9" draw:text-style-name="MP3" draw:layer="backgroundobjects" svg:width="1.688cm" svg:height="0.71cm" svg:x="15.769cm" svg:y="16.382cm">
            <text:p/>
            <draw:enhanced-geometry svg:viewBox="0 0 382 161" draw:extrusion-allowed="true" draw:glue-points="377 12 258 24 149 54 101 77 59 101 24 131 0 161 0 137 29 107 65 83 155 36 258 12 377 0 377 0 383 0 383 12 377 12 377 12 377 12" draw:glue-point-type="377 12 258 24 149 54 101 77 59 101 24 131 0 161 0 137 29 107 65 83 155 36 258 12 377 0 377 0 383 0 383 12 377 12 377 12 377 12" draw:type="non-primitive" draw:enhanced-path="M 376 12 L 257 24 L 149 54 L 101 77 L 59 101 L 24 131 L 0 161 L 0 137 L 29 107 L 65 83 L 155 36 L 257 12 L 376 0 L 376 0 L 382 0 L 382 12 L 376 12 L 376 12 L 376 12 Z N"/>
          </draw:custom-shape>
          <draw:custom-shape draw:name="Freeform 11" draw:style-name="Mgr10" draw:text-style-name="MP3" draw:layer="backgroundobjects" svg:width="1.957cm" svg:height="0.291cm" svg:x="16.298cm" svg:y="18.389cm">
            <text:p/>
            <draw:enhanced-geometry svg:viewBox="0 0 443 66" draw:extrusion-allowed="true" draw:glue-points="258 54 354 48 444 24 444 36 354 60 258 66 186 60 120 48 60 36 0 12 0 0 54 24 120 36 186 48 258 54 258 54" draw:glue-point-type="258 54 354 48 444 24 444 36 354 60 258 66 186 60 120 48 60 36 0 12 0 0 54 24 120 36 186 48 258 54 258 54" draw:type="non-primitive" draw:enhanced-path="M 257 54 L 353 48 L 443 24 L 443 36 L 353 60 L 257 66 L 186 60 L 120 48 L 60 36 L 0 12 L 0 0 L 54 24 L 120 36 L 186 48 L 257 54 L 257 54 Z N"/>
          </draw:custom-shape>
          <draw:custom-shape draw:name="Freeform 12" draw:style-name="Mgr11" draw:text-style-name="MP3" draw:layer="backgroundobjects" svg:width="0.392cm" svg:height="0.953cm" svg:x="15.558cm" svg:y="17.224cm">
            <text:p/>
            <draw:enhanced-geometry svg:viewBox="0 0 89 216" draw:extrusion-allowed="true" draw:glue-points="12 66 18 108 36 144 60 180 89 216 72 216 42 180 18 144 6 108 0 66 0 30 12 0 30 0 18 30 12 66 12 66" draw:glue-point-type="12 66 18 108 36 144 60 180 89 216 72 216 42 180 18 144 6 108 0 66 0 30 12 0 30 0 18 30 12 66 12 66" draw:type="non-primitive" draw:enhanced-path="M 12 66 L 18 108 L 36 144 L 60 180 L 89 216 L 72 216 L 42 180 L 18 144 L 6 108 L 0 66 L 0 30 L 12 0 L 30 0 L 18 30 L 12 66 L 12 66 Z N"/>
          </draw:custom-shape>
          <draw:custom-shape draw:name="Freeform 13" draw:style-name="Mgr12" draw:text-style-name="MP3" draw:layer="backgroundobjects" svg:width="3.307cm" svg:height="2.033cm" svg:x="15.742cm" svg:y="16.514cm">
            <text:p/>
            <draw:enhanced-geometry svg:viewBox="0 0 747 461" draw:extrusion-allowed="true" draw:glue-points="384 443 312 437 246 425 186 407 132 383 83 347 53 311 30 269 24 227 30 185 53 143 83 107 132 77 186 47 246 30 312 18 384 12 480 18 564 41 564 36 564 30 480 6 384 0 306 6 234 18 168 41 113 65 65 101 30 137 6 179 0 227 6 275 30 317 65 359 113 395 168 419 234 443 306 455 384 461 450 455 510 449 611 413 660 389 696 359 726 329 750 293 744 287 732 281 714 317 684 347 648 377 606 401 504 431 444 443 384 443 384 443" draw:glue-point-type="384 443 312 437 246 425 186 407 132 383 83 347 53 311 30 269 24 227 30 185 53 143 83 107 132 77 186 47 246 30 312 18 384 12 480 18 564 41 564 36 564 30 480 6 384 0 306 6 234 18 168 41 113 65 65 101 30 137 6 179 0 227 6 275 30 317 65 359 113 395 168 419 234 443 306 455 384 461 450 455 510 449 611 413 660 389 696 359 726 329 750 293 744 287 732 281 714 317 684 347 648 377 606 401 504 431 444 443 384 443 384 443" draw:type="non-primitive" draw:enhanced-path="M 382 443 L 311 437 L 245 425 L 185 407 L 131 383 L 83 347 L 53 311 L 30 269 L 24 227 L 30 185 L 53 143 L 83 107 L 131 77 L 185 47 L 245 30 L 311 18 L 382 12 L 478 18 L 562 41 L 562 36 L 562 30 L 478 6 L 382 0 L 305 6 L 233 18 L 167 41 L 113 65 L 65 101 L 30 137 L 6 179 L 0 227 L 6 275 L 30 317 L 65 359 L 113 395 L 167 419 L 233 443 L 305 455 L 382 461 L 448 455 L 508 449 L 609 413 L 657 389 L 693 359 L 723 329 L 747 293 L 741 287 L 729 281 L 711 317 L 681 347 L 645 377 L 604 401 L 502 431 L 442 443 L 382 443 L 382 443 Z N"/>
          </draw:custom-shape>
          <draw:custom-shape draw:name="Freeform 14" draw:style-name="Mgr13" draw:text-style-name="MP3" draw:layer="backgroundobjects" svg:width="0.422cm" svg:height="0.132cm" svg:x="17.806cm" svg:y="16.409cm">
            <text:p/>
            <draw:enhanced-geometry svg:viewBox="0 0 96 30" draw:extrusion-allowed="true" draw:glue-points="0 0 0 12 48 18 96 30 96 24 96 18 48 12 0 0 0 0" draw:glue-point-type="0 0 0 12 48 18 96 30 96 24 96 18 48 12 0 0 0 0" draw:type="non-primitive" draw:enhanced-path="M 0 0 L 0 12 L 48 18 L 96 30 L 96 24 L 96 18 L 48 12 L 0 0 L 0 0 Z N"/>
          </draw:custom-shape>
          <draw:custom-shape draw:name="Oval 15" draw:style-name="Mgr14" draw:text-style-name="MP3" draw:layer="backgroundobjects" svg:width="0.369cm" svg:height="0.233cm" svg:x="17.246cm" svg:y="17.41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6">
          <draw:custom-shape draw:name="Oval 17" draw:style-name="Mgr15" draw:text-style-name="MP3" draw:layer="backgroundobjects" svg:width="2.814cm" svg:height="1.662cm" svg:x="10.001cm" svg:y="17.348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Mgr16" draw:text-style-name="MP3" draw:layer="backgroundobjects" svg:width="2.395cm" svg:height="1.464cm" svg:x="10.204cm" svg:y="17.454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Mgr17" draw:text-style-name="MP3" draw:layer="backgroundobjects" svg:width="2.209cm" svg:height="1.319cm" svg:x="10.323cm" svg:y="17.546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Mgr18" draw:text-style-name="MP3" draw:layer="backgroundobjects" svg:width="1.958cm" svg:height="1.137cm" svg:x="10.442cm" svg:y="17.626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Mgr14" draw:text-style-name="MP3" draw:layer="backgroundobjects" svg:width="1.821cm" svg:height="1.058cm" svg:x="10.517cm" svg:y="17.661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Mgr18" draw:text-style-name="MP3" draw:layer="backgroundobjects" svg:width="1.35cm" svg:height="0.846cm" svg:x="10.746cm" svg:y="17.754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Mgr19" draw:text-style-name="MP3" draw:layer="backgroundobjects" svg:width="1.001cm" svg:height="0.595cm" svg:x="10.918cm" svg:y="17.886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Mgr20" draw:text-style-name="MP3" draw:layer="backgroundobjects" svg:width="0.396cm" svg:height="0.264cm" svg:x="11.21cm" svg:y="18.067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5" draw:style-name="Mgr21" draw:text-style-name="MP3" draw:layer="backgroundobjects" svg:width="1.98cm" svg:height="0.82cm" svg:x="11.399cm" svg:y="16.854cm">
            <text:p/>
            <draw:enhanced-geometry svg:viewBox="0 0 448 186" draw:extrusion-allowed="true" draw:glue-points="6 6 78 12 150 18 215 36 276 60 330 84 378 114 420 150 449 186 449 162 414 126 372 96 324 66 270 48 144 12 78 6 6 0 0 0 0 0 0 6 0 6 6 6 6 6" draw:glue-point-type="6 6 78 12 150 18 215 36 276 60 330 84 378 114 420 150 449 186 449 162 414 126 372 96 324 66 270 48 144 12 78 6 6 0 0 0 0 0 0 6 0 6 6 6 6 6" draw:type="non-primitive" draw:enhanced-path="M 6 6 L 78 12 L 150 18 L 215 36 L 275 60 L 329 84 L 377 114 L 419 150 L 448 186 L 448 162 L 413 126 L 371 96 L 323 66 L 269 48 L 144 12 L 78 6 L 6 0 L 0 0 L 0 0 L 0 6 L 0 6 L 6 6 L 6 6 Z N"/>
          </draw:custom-shape>
          <draw:custom-shape draw:name="Freeform 26" draw:style-name="Mgr22" draw:text-style-name="MP3" draw:layer="backgroundobjects" svg:width="3.933cm" svg:height="2.038cm" svg:x="9.446cm" svg:y="16.986cm">
            <text:p/>
            <draw:enhanced-geometry svg:viewBox="0 0 890 462" draw:extrusion-allowed="true" draw:glue-points="23 276 29 222 59 174 95 132 149 96 209 60 282 36 365 24 449 18 533 24 610 36 683 60 743 96 797 132 833 174 863 222 869 276 857 330 833 378 785 426 725 462 767 462 821 426 857 378 886 330 892 276 886 222 857 168 815 120 761 84 695 48 622 24 539 6 449 0 359 6 276 24 197 48 131 84 77 120 35 168 12 222 0 276 6 330 35 378 71 426 125 462 167 462 107 426 59 378 35 330 23 276 23 276" draw:glue-point-type="23 276 29 222 59 174 95 132 149 96 209 60 282 36 365 24 449 18 533 24 610 36 683 60 743 96 797 132 833 174 863 222 869 276 857 330 833 378 785 426 725 462 767 462 821 426 857 378 886 330 892 276 886 222 857 168 815 120 761 84 695 48 622 24 539 6 449 0 359 6 276 24 197 48 131 84 77 120 35 168 12 222 0 276 6 330 35 378 71 426 125 462 167 462 107 426 59 378 35 330 23 276 23 276" draw:type="non-primitive" draw:enhanced-path="M 23 276 L 29 222 L 59 174 L 95 132 L 149 96 L 209 60 L 281 36 L 364 24 L 448 18 L 532 24 L 609 36 L 681 60 L 741 96 L 795 132 L 831 174 L 861 222 L 867 276 L 855 330 L 831 378 L 783 426 L 723 462 L 765 462 L 819 426 L 855 378 L 884 330 L 890 276 L 884 222 L 855 168 L 813 120 L 759 84 L 693 48 L 621 24 L 538 6 L 448 0 L 358 6 L 275 24 L 197 48 L 131 84 L 77 120 L 35 168 L 12 222 L 0 276 L 6 330 L 35 378 L 71 426 L 125 462 L 167 462 L 107 426 L 59 378 L 35 330 L 23 276 L 23 276 Z N"/>
          </draw:custom-shape>
          <draw:custom-shape draw:name="Freeform 27" draw:style-name="Mgr23" draw:text-style-name="MP3" draw:layer="backgroundobjects" svg:width="1.795cm" svg:height="2.144cm" svg:x="9.181cm" svg:y="16.88cm">
            <text:p/>
            <draw:enhanced-geometry svg:viewBox="0 0 406 486" draw:extrusion-allowed="true" draw:glue-points="18 300 24 246 48 198 83 150 131 108 185 72 252 42 330 24 407 6 407 0 324 12 246 36 179 66 119 102 72 144 30 192 6 246 0 300 6 348 30 396 66 444 107 486 131 486 83 450 48 402 24 354 18 300 18 300" draw:glue-point-type="18 300 24 246 48 198 83 150 131 108 185 72 252 42 330 24 407 6 407 0 324 12 246 36 179 66 119 102 72 144 30 192 6 246 0 300 6 348 30 396 66 444 107 486 131 486 83 450 48 402 24 354 18 300 18 300" draw:type="non-primitive" draw:enhanced-path="M 18 300 L 24 246 L 48 198 L 83 150 L 131 108 L 185 72 L 251 42 L 329 24 L 406 6 L 406 0 L 323 12 L 245 36 L 179 66 L 119 102 L 72 144 L 30 192 L 6 246 L 0 300 L 6 348 L 30 396 L 66 444 L 107 486 L 131 486 L 83 450 L 48 402 L 24 354 L 18 300 L 18 300 Z N"/>
          </draw:custom-shape>
          <draw:custom-shape draw:name="Freeform 28" draw:style-name="Mgr24" draw:text-style-name="MP3" draw:layer="backgroundobjects" svg:width="0.476cm" svg:height="1.111cm" svg:x="13.172cm" svg:y="17.833cm">
            <text:p/>
            <draw:enhanced-geometry svg:viewBox="0 0 107 252" draw:extrusion-allowed="true" draw:glue-points="90 84 84 132 66 174 36 216 0 252 18 252 53 216 84 174 102 132 108 84 102 42 90 0 66 0 84 42 90 84 90 84" draw:glue-point-type="90 84 84 132 66 174 36 216 0 252 18 252 53 216 84 174 102 132 108 84 102 42 90 0 66 0 84 42 90 84 90 84" draw:type="non-primitive" draw:enhanced-path="M 89 84 L 83 132 L 65 174 L 36 216 L 0 252 L 18 252 L 53 216 L 83 174 L 101 132 L 107 84 L 101 42 L 89 0 L 65 0 L 83 42 L 89 84 L 89 84 Z N"/>
          </draw:custom-shape>
          <draw:custom-shape draw:name="Freeform 29" draw:style-name="Mgr25" draw:text-style-name="MP3" draw:layer="backgroundobjects" svg:width="3.682cm" svg:height="0.661cm" svg:x="9.119cm" svg:y="16.25cm">
            <text:p/>
            <draw:enhanced-geometry svg:viewBox="0 0 835 150" draw:extrusion-allowed="true" draw:glue-points="518 18 597 24 682 30 755 42 828 60 835 42 761 24 688 12 603 6 518 0 372 12 232 36 110 78 0 132 19 150 122 96 244 54 378 30 518 18 518 18" draw:glue-point-type="518 18 597 24 682 30 755 42 828 60 835 42 761 24 688 12 603 6 518 0 372 12 232 36 110 78 0 132 19 150 122 96 244 54 378 30 518 18 518 18" draw:type="non-primitive" draw:enhanced-path="M 518 18 L 597 24 L 682 30 L 755 42 L 828 60 L 835 42 L 761 24 L 688 12 L 603 6 L 518 0 L 372 12 L 232 36 L 110 78 L 0 132 L 19 150 L 122 96 L 244 54 L 378 30 L 518 18 L 518 18 Z N"/>
          </draw:custom-shape>
          <draw:custom-shape draw:name="Freeform 30" draw:style-name="Mgr25" draw:text-style-name="MP3" draw:layer="backgroundobjects" svg:width="0.754cm" svg:height="2.033cm" svg:x="8.233cm" svg:y="16.991cm">
            <text:p/>
            <draw:enhanced-geometry svg:viewBox="0 0 171 461" draw:extrusion-allowed="true" draw:glue-points="31 263 43 191 67 131 116 72 171 18 153 0 86 60 43 120 13 191 0 263 6 317 25 365 49 413 86 461 122 461 86 413 55 365 37 317 31 263 31 263" draw:glue-point-type="31 263 43 191 67 131 116 72 171 18 153 0 86 60 43 120 13 191 0 263 6 317 25 365 49 413 86 461 122 461 86 413 55 365 37 317 31 263 31 263" draw:type="non-primitive" draw:enhanced-path="M 31 263 L 43 191 L 67 131 L 116 72 L 171 18 L 153 0 L 86 60 L 43 120 L 13 191 L 0 263 L 6 317 L 25 365 L 49 413 L 86 461 L 122 461 L 86 413 L 55 365 L 37 317 L 31 263 L 31 263 Z N"/>
          </draw:custom-shape>
          <draw:custom-shape draw:name="Freeform 31" draw:style-name="Mgr11" draw:text-style-name="MP3" draw:layer="backgroundobjects" svg:width="1.588cm" svg:height="2.483cm" svg:x="13.013cm" svg:y="16.541cm">
            <text:p/>
            <draw:enhanced-geometry svg:viewBox="0 0 360 563" draw:extrusion-allowed="true" draw:glue-points="360 365 353 305 335 251 305 204 262 156 213 108 159 66 92 30 19 0 0 12 67 42 134 78 189 114 238 162 274 210 299 257 317 311 323 365 317 419 299 467 274 515 238 563 268 563 311 515 335 467 353 419 360 365 360 365" draw:glue-point-type="360 365 353 305 335 251 305 204 262 156 213 108 159 66 92 30 19 0 0 12 67 42 134 78 189 114 238 162 274 210 299 257 317 311 323 365 317 419 299 467 274 515 238 563 268 563 311 515 335 467 353 419 360 365 360 365" draw:type="non-primitive" draw:enhanced-path="M 360 365 L 353 305 L 335 251 L 305 204 L 262 156 L 213 108 L 159 66 L 92 30 L 19 0 L 0 12 L 67 42 L 134 78 L 189 114 L 238 162 L 274 210 L 299 257 L 317 311 L 323 365 L 317 419 L 299 467 L 274 515 L 238 563 L 268 563 L 311 515 L 335 467 L 353 419 L 360 365 L 360 365 Z N"/>
          </draw:custom-shape>
          <draw:custom-shape draw:name="Freeform 32" draw:style-name="Mgr11" draw:text-style-name="MP3" draw:layer="backgroundobjects" svg:width="4.753cm" svg:height="1.874cm" svg:x="10.222cm" svg:y="16.012cm">
            <text:p/>
            <draw:enhanced-geometry svg:viewBox="0 0 1078 425" draw:extrusion-allowed="true" draw:glue-points="1053 425 1078 419 1066 377 1047 336 986 252 907 180 810 120 694 72 560 30 420 6 268 0 134 6 0 24 12 36 134 18 268 12 420 18 554 42 682 84 798 132 895 192 968 264 999 300 1023 342 1041 383 1053 425 1053 425" draw:glue-point-type="1053 425 1078 419 1066 377 1047 336 986 252 907 180 810 120 694 72 560 30 420 6 268 0 134 6 0 24 12 36 134 18 268 12 420 18 554 42 682 84 798 132 895 192 968 264 999 300 1023 342 1041 383 1053 425 1053 425" draw:type="non-primitive" draw:enhanced-path="M 1053 425 L 1078 419 L 1066 377 L 1047 336 L 986 252 L 907 180 L 810 120 L 694 72 L 560 30 L 420 6 L 268 0 L 134 6 L 0 24 L 12 36 L 134 18 L 268 12 L 420 18 L 554 42 L 682 84 L 798 132 L 895 192 L 968 264 L 999 300 L 1023 342 L 1041 383 L 1053 425 L 1053 425 Z N"/>
          </draw:custom-shape>
          <draw:custom-shape draw:name="Freeform 33" draw:style-name="Mgr11" draw:text-style-name="MP3" draw:layer="backgroundobjects" svg:width="0.432cm" svg:height="1.032cm" svg:x="14.57cm" svg:y="17.992cm">
            <text:p/>
            <draw:enhanced-geometry svg:viewBox="0 0 98 234" draw:extrusion-allowed="true" draw:glue-points="0 234 25 234 55 186 80 138 92 90 98 36 98 0 74 0 74 36 67 90 55 138 31 186 0 234 0 234" draw:glue-point-type="0 234 25 234 55 186 80 138 92 90 98 36 98 0 74 0 74 36 67 90 55 138 31 186 0 234 0 234" draw:type="non-primitive" draw:enhanced-path="M 0 234 L 25 234 L 55 186 L 80 138 L 92 90 L 98 36 L 98 0 L 74 0 L 74 36 L 67 90 L 55 138 L 31 186 L 0 234 L 0 234 Z N"/>
          </draw:custom-shape>
          <draw:custom-shape draw:name="Freeform 34" draw:style-name="Mgr25" draw:text-style-name="MP3" draw:layer="backgroundobjects" svg:width="2.121cm" svg:height="2.827cm" svg:x="7.832cm" svg:y="16.197cm">
            <text:p/>
            <draw:enhanced-geometry svg:viewBox="0 0 481 641" draw:extrusion-allowed="true" draw:glue-points="18 443 24 371 55 305 91 246 146 186 213 132 292 84 384 48 481 12 457 0 359 36 274 78 195 126 128 180 73 240 37 305 6 371 0 443 6 497 18 545 43 593 73 641 97 641 67 593 43 545 24 497 18 443 18 443" draw:glue-point-type="18 443 24 371 55 305 91 246 146 186 213 132 292 84 384 48 481 12 457 0 359 36 274 78 195 126 128 180 73 240 37 305 6 371 0 443 6 497 18 545 43 593 73 641 97 641 67 593 43 545 24 497 18 443 18 443" draw:type="non-primitive" draw:enhanced-path="M 18 443 L 24 371 L 55 305 L 91 246 L 146 186 L 213 132 L 292 84 L 384 48 L 481 12 L 457 0 L 359 36 L 274 78 L 195 126 L 128 180 L 73 240 L 37 305 L 6 371 L 0 443 L 6 497 L 18 545 L 43 593 L 73 641 L 97 641 L 67 593 L 43 545 L 24 497 L 18 443 L 18 443 Z N"/>
          </draw:custom-shape>
        </draw:g>
        <draw:g draw:name="Group 35">
          <draw:custom-shape draw:name="Freeform 36" draw:style-name="Mgr26" draw:text-style-name="MP3" draw:layer="backgroundobjects" svg:width="5.296cm" svg:height="3.223cm" svg:x="18.521cm" svg:y="15.002cm">
            <text:p/>
            <draw:enhanced-geometry svg:viewBox="0 0 1201 731" draw:extrusion-allowed="true" draw:glue-points="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glue-point-type="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type="non-primitive" draw:enhanced-path="M 604 0 L 484 6 L 370 30 L 263 60 L 179 108 L 101 162 L 48 222 L 12 294 L 6 330 L 0 366 L 6 401 L 12 437 L 48 509 L 101 569 L 179 623 L 263 671 L 370 701 L 484 725 L 604 731 L 723 725 L 837 701 L 938 671 L 1028 623 L 1100 569 L 1153 509 L 1189 437 L 1201 401 L 1201 366 L 1201 330 L 1189 294 L 1153 222 L 1100 162 L 1028 108 L 938 60 L 837 30 L 723 6 L 604 0 L 604 0 Z M 604 707 L 490 701 L 382 683 L 287 647 L 203 611 L 131 557 L 83 497 L 48 437 L 42 401 L 36 366 L 42 330 L 48 300 L 83 234 L 131 174 L 203 126 L 287 84 L 382 54 L 490 30 L 604 24 L 717 30 L 825 54 L 920 84 L 1004 126 L 1070 174 L 1124 234 L 1153 300 L 1165 366 L 1153 437 L 1124 497 L 1070 557 L 1004 611 L 920 647 L 825 683 L 717 701 L 604 707 L 604 707 Z N"/>
          </draw:custom-shape>
          <draw:custom-shape draw:name="Freeform 37" draw:style-name="Mgr26" draw:text-style-name="MP3" draw:layer="backgroundobjects" svg:width="2.399cm" svg:height="3.25cm" svg:x="18.203cm" svg:y="14.843cm">
            <text:p/>
            <draw:enhanced-geometry svg:viewBox="0 0 544 737" draw:extrusion-allowed="true" draw:glue-points="24 402 36 330 66 264 108 204 173 150 251 102 335 60 436 30 544 12 544 0 430 18 329 48 233 90 155 138 90 198 42 258 12 330 0 402 6 455 18 503 42 545 78 593 114 635 161 671 221 707 281 737 323 737 257 707 203 671 149 635 108 593 72 551 48 503 30 455 24 402 24 402" draw:glue-point-type="24 402 36 330 66 264 108 204 173 150 251 102 335 60 436 30 544 12 544 0 430 18 329 48 233 90 155 138 90 198 42 258 12 330 0 402 6 455 18 503 42 545 78 593 114 635 161 671 221 707 281 737 323 737 257 707 203 671 149 635 108 593 72 551 48 503 30 455 24 402 24 402" draw:type="non-primitive" draw:enhanced-path="M 24 402 L 36 330 L 66 264 L 108 204 L 173 150 L 251 102 L 335 60 L 436 30 L 544 12 L 544 0 L 430 18 L 329 48 L 233 90 L 155 138 L 90 198 L 42 258 L 12 330 L 0 402 L 6 455 L 18 503 L 42 545 L 78 593 L 114 635 L 161 671 L 221 707 L 281 737 L 323 737 L 257 707 L 203 671 L 149 635 L 108 593 L 72 551 L 48 503 L 30 455 L 24 402 L 24 402 Z N"/>
          </draw:custom-shape>
          <draw:custom-shape draw:name="Freeform 38" draw:style-name="Mgr27" draw:text-style-name="MP3" draw:layer="backgroundobjects" svg:width="2.686cm" svg:height="1.111cm" svg:x="21.131cm" svg:y="14.817cm">
            <text:p/>
            <draw:enhanced-geometry svg:viewBox="0 0 609 252" draw:extrusion-allowed="true" draw:glue-points="12 12 113 18 203 30 292 48 376 78 448 114 514 156 567 198 609 252 609 216 561 168 502 126 436 90 364 60 286 36 197 18 107 6 12 0 6 0 0 0 0 12 6 12 12 12 12 12" draw:glue-point-type="12 12 113 18 203 30 292 48 376 78 448 114 514 156 567 198 609 252 609 216 561 168 502 126 436 90 364 60 286 36 197 18 107 6 12 0 6 0 0 0 0 12 6 12 12 12 12 12" draw:type="non-primitive" draw:enhanced-path="M 12 12 L 113 18 L 203 30 L 292 48 L 376 78 L 448 114 L 514 156 L 567 198 L 609 252 L 609 216 L 561 168 L 502 126 L 436 90 L 364 60 L 286 36 L 197 18 L 107 6 L 12 0 L 6 0 L 0 0 L 0 12 L 6 12 L 12 12 L 12 12 Z N"/>
          </draw:custom-shape>
          <draw:custom-shape draw:name="Freeform 39" draw:style-name="Mgr28" draw:text-style-name="MP3" draw:layer="backgroundobjects" svg:width="0.318cm" svg:height="0.238cm" svg:x="23.133cm" svg:y="17.67cm">
            <text:p/>
            <draw:enhanced-geometry svg:viewBox="0 0 72 54" draw:extrusion-allowed="true" draw:glue-points="72 0 36 30 0 54 36 54 54 42 72 24 72 24 72 0 72 0" draw:glue-point-type="72 0 36 30 0 54 36 54 54 42 72 24 72 24 72 0 72 0" draw:type="non-primitive" draw:enhanced-path="M 72 0 L 36 30 L 0 54 L 36 54 L 54 42 L 72 24 L 72 24 L 72 0 L 72 0 Z N"/>
          </draw:custom-shape>
          <draw:custom-shape draw:name="Freeform 40" draw:style-name="Mgr28" draw:text-style-name="MP3" draw:layer="backgroundobjects" svg:width="3.109cm" svg:height="0.476cm" svg:x="19.866cm" svg:y="17.961cm">
            <text:p/>
            <draw:enhanced-geometry svg:viewBox="0 0 705 108" draw:extrusion-allowed="true" draw:glue-points="299 90 221 90 143 78 0 48 0 66 143 96 221 108 299 108 412 102 520 84 615 60 705 24 705 0 615 42 520 66 412 84 299 90 299 90" draw:glue-point-type="299 90 221 90 143 78 0 48 0 66 143 96 221 108 299 108 412 102 520 84 615 60 705 24 705 0 615 42 520 66 412 84 299 90 299 90" draw:type="non-primitive" draw:enhanced-path="M 299 90 L 221 90 L 143 78 L 0 48 L 0 66 L 143 96 L 221 108 L 299 108 L 412 102 L 520 84 L 615 60 L 705 24 L 705 0 L 615 42 L 520 66 L 412 84 L 299 90 L 299 90 Z N"/>
          </draw:custom-shape>
          <draw:custom-shape draw:name="Freeform 41" draw:style-name="Mgr28" draw:text-style-name="MP3" draw:layer="backgroundobjects" svg:width="0.631cm" svg:height="1.504cm" svg:x="23.53cm" svg:y="16.113cm">
            <text:p/>
            <draw:enhanced-geometry svg:viewBox="0 0 143 341" draw:extrusion-allowed="true" draw:glue-points="119 114 113 173 89 239 47 293 0 341 29 341 77 287 113 233 137 173 143 114 137 60 119 0 89 0 113 60 119 114 119 114" draw:glue-point-type="119 114 113 173 89 239 47 293 0 341 29 341 77 287 113 233 137 173 143 114 137 60 119 0 89 0 113 60 119 114 119 114" draw:type="non-primitive" draw:enhanced-path="M 119 114 L 113 173 L 89 239 L 47 293 L 0 341 L 29 341 L 77 287 L 113 233 L 137 173 L 143 114 L 137 60 L 119 0 L 89 0 L 113 60 L 119 114 L 119 114 Z N"/>
          </draw:custom-shape>
          <draw:custom-shape draw:name="Freeform 42" draw:style-name="Mgr28" draw:text-style-name="MP3" draw:layer="backgroundobjects" svg:width="0.366cm" svg:height="0.397cm" svg:x="22.318cm" svg:y="15.981cm">
            <text:p/>
            <draw:enhanced-geometry svg:viewBox="0 0 83 90" draw:extrusion-allowed="true" draw:glue-points="59 90 83 84 71 60 53 42 6 0 0 18 35 48 59 90 59 90" draw:glue-point-type="59 90 83 84 71 60 53 42 6 0 0 18 35 48 59 90 59 90" draw:type="non-primitive" draw:enhanced-path="M 59 90 L 83 84 L 71 60 L 53 42 L 6 0 L 0 18 L 35 48 L 59 90 L 59 90 Z N"/>
          </draw:custom-shape>
          <draw:custom-shape draw:name="Freeform 43" draw:style-name="Mgr25" draw:text-style-name="MP3" draw:layer="backgroundobjects" svg:width="3.162cm" svg:height="1.901cm" svg:x="19.601cm" svg:y="15.663cm">
            <text:p/>
            <draw:enhanced-geometry svg:viewBox="0 0 717 431" draw:extrusion-allowed="true" draw:glue-points="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glue-point-type="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type="non-primitive" draw:enhanced-path="M 693 216 L 687 257 L 669 293 L 633 329 L 598 359 L 544 383 L 490 401 L 424 413 L 359 419 L 293 413 L 227 401 L 173 383 L 119 359 L 84 329 L 48 293 L 30 257 L 24 216 L 30 174 L 48 138 L 84 102 L 119 72 L 173 48 L 227 30 L 293 18 L 359 12 L 418 18 L 478 30 L 532 48 L 580 66 L 586 48 L 478 12 L 418 6 L 359 0 L 287 6 L 221 18 L 161 36 L 107 66 L 60 96 L 30 132 L 6 174 L 0 216 L 6 257 L 30 299 L 60 335 L 107 371 L 161 395 L 221 413 L 287 425 L 359 431 L 430 425 L 496 413 L 562 395 L 610 371 L 657 335 L 687 299 L 711 257 L 717 216 L 717 204 L 711 192 L 687 198 L 693 210 L 693 216 L 693 216 Z N"/>
          </draw:custom-shape>
          <draw:custom-shape draw:name="Freeform 44" draw:style-name="Mgr29" draw:text-style-name="MP3" draw:layer="backgroundobjects" svg:width="4.008cm" svg:height="2.351cm" svg:x="19.178cm" svg:y="15.478cm">
            <text:p/>
            <draw:enhanced-geometry svg:viewBox="0 0 909 533" draw:extrusion-allowed="true" draw:glue-points="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glue-point-type="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type="non-primitive" draw:enhanced-path="M 616 0 L 616 18 L 724 60 L 765 84 L 807 114 L 837 144 L 861 180 L 873 216 L 879 258 L 873 311 L 843 359 L 807 401 L 753 443 L 694 473 L 622 497 L 538 509 L 455 515 L 371 509 L 287 497 L 215 473 L 156 443 L 102 401 L 66 359 L 36 311 L 30 258 L 36 222 L 48 186 L 66 156 L 90 126 L 66 114 L 36 144 L 18 180 L 6 216 L 0 258 L 12 311 L 36 365 L 78 413 L 132 449 L 203 485 L 275 509 L 365 527 L 455 533 L 544 527 L 634 509 L 712 485 L 777 449 L 831 413 L 873 365 L 897 311 L 909 258 L 903 216 L 885 174 L 861 132 L 825 102 L 783 66 L 735 42 L 616 0 L 616 0 Z N"/>
          </draw:custom-shape>
          <draw:custom-shape draw:name="Freeform 45" draw:style-name="Mgr26" draw:text-style-name="MP3" draw:layer="backgroundobjects" svg:width="1.61cm" svg:height="0.291cm" svg:x="20.126cm" svg:y="15.399cm">
            <text:p/>
            <draw:enhanced-geometry svg:viewBox="0 0 365 66" draw:extrusion-allowed="true" draw:glue-points="240 18 299 24 359 30 365 12 305 6 240 0 174 6 114 12 0 42 0 66 54 48 114 30 174 24 240 18 240 18" draw:glue-point-type="240 18 299 24 359 30 365 12 305 6 240 0 174 6 114 12 0 42 0 66 54 48 114 30 174 24 240 18 240 18" draw:type="non-primitive" draw:enhanced-path="M 240 18 L 299 24 L 359 30 L 365 12 L 305 6 L 240 0 L 174 6 L 114 12 L 0 42 L 0 66 L 54 48 L 114 30 L 174 24 L 240 18 L 240 18 Z N"/>
          </draw:custom-shape>
          <draw:custom-shape draw:name="Freeform 46" draw:style-name="Mgr26" draw:text-style-name="MP3" draw:layer="backgroundobjects" svg:width="0.291cm" svg:height="0.211cm" svg:x="19.681cm" svg:y="15.69cm">
            <text:p/>
            <draw:enhanced-geometry svg:viewBox="0 0 66 48" draw:extrusion-allowed="true" draw:glue-points="66 18 48 0 24 12 0 30 12 48 42 30 66 18 66 18" draw:glue-point-type="66 18 48 0 24 12 0 30 12 48 42 30 66 18 66 18" draw:type="non-primitive" draw:enhanced-path="M 66 18 L 48 0 L 24 12 L 0 30 L 12 48 L 42 30 L 66 18 L 66 18 Z N"/>
          </draw:custom-shape>
          <draw:custom-shape draw:name="Oval 47" draw:style-name="Mgr30" draw:text-style-name="MP3" draw:layer="backgroundobjects" svg:width="2.284cm" svg:height="1.407cm" svg:x="20.047cm" svg:y="15.91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Mgr31" draw:text-style-name="MP3" draw:layer="backgroundobjects" svg:width="1.966cm" svg:height="1.195cm" svg:x="20.188cm" svg:y="16.007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Mgr7" draw:text-style-name="MP3" draw:layer="backgroundobjects" svg:width="1.702cm" svg:height="1.028cm" svg:x="20.329cm" svg:y="16.095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Mgr14" draw:text-style-name="MP3" draw:layer="backgroundobjects" svg:width="1.314cm" svg:height="0.78cm" svg:x="20.523cm" svg:y="16.219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Mgr7" draw:text-style-name="MP3" draw:layer="backgroundobjects" svg:width="0.979cm" svg:height="0.613cm" svg:x="20.682cm" svg:y="16.307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Mgr8" draw:text-style-name="MP3" draw:layer="backgroundobjects" svg:width="0.556cm" svg:height="0.358cm" svg:x="20.893cm" svg:y="16.439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53">
          <draw:custom-shape draw:name="Freeform 54" draw:style-name="Mgr32" draw:text-style-name="MP3" draw:layer="backgroundobjects" svg:width="1.689cm" svg:height="0.424cm" svg:x="23.283cm" svg:y="14.049cm">
            <text:p/>
            <draw:enhanced-geometry svg:viewBox="0 0 382 96" draw:extrusion-allowed="true" draw:glue-points="210 96 143 90 83 66 35 36 6 0 0 6 29 42 77 72 137 90 210 96 264 90 312 84 353 66 383 42 377 42 347 66 306 78 264 90 210 96 210 96" draw:glue-point-type="210 96 143 90 83 66 35 36 6 0 0 6 29 42 77 72 137 90 210 96 264 90 312 84 353 66 383 42 377 42 347 66 306 78 264 90 210 96 210 96" draw:type="non-primitive" draw:enhanced-path="M 209 96 L 143 90 L 83 66 L 35 36 L 6 0 L 0 6 L 29 42 L 77 72 L 137 90 L 209 96 L 263 90 L 311 84 L 352 66 L 382 42 L 376 42 L 346 66 L 305 78 L 263 90 L 209 96 L 209 96 Z N"/>
          </draw:custom-shape>
          <draw:custom-shape draw:name="Freeform 55" draw:style-name="Mgr32" draw:text-style-name="MP3" draw:layer="backgroundobjects" svg:width="1.137cm" svg:height="0.238cm" svg:x="23.438cm" svg:y="13.335cm">
            <text:p/>
            <draw:enhanced-geometry svg:viewBox="0 0 258 54" draw:extrusion-allowed="true" draw:glue-points="174 0 216 6 258 12 252 6 216 0 174 0 120 6 78 12 36 30 0 48 6 54 36 36 78 18 120 6 174 0 174 0" draw:glue-point-type="174 0 216 6 258 12 252 6 216 0 174 0 120 6 78 12 36 30 0 48 6 54 36 36 78 18 120 6 174 0 174 0" draw:type="non-primitive" draw:enhanced-path="M 174 0 L 216 6 L 258 12 L 252 6 L 216 0 L 174 0 L 120 6 L 78 12 L 36 30 L 0 48 L 6 54 L 36 36 L 78 18 L 120 6 L 174 0 L 174 0 Z N"/>
          </draw:custom-shape>
          <draw:custom-shape draw:name="Freeform 56" draw:style-name="Mgr32" draw:text-style-name="MP3" draw:layer="backgroundobjects" svg:width="0.264cm" svg:height="0.688cm" svg:x="24.893cm" svg:y="13.52cm">
            <text:p/>
            <draw:enhanced-geometry svg:viewBox="0 0 60 156" draw:extrusion-allowed="true" draw:glue-points="54 90 48 126 24 156 30 156 54 126 60 90 54 66 48 42 30 18 6 0 0 6 24 24 42 42 48 66 54 90 54 90" draw:glue-point-type="54 90 48 126 24 156 30 156 54 126 60 90 54 66 48 42 30 18 6 0 0 6 24 24 42 42 48 66 54 90 54 90" draw:type="non-primitive" draw:enhanced-path="M 54 90 L 48 126 L 24 156 L 30 156 L 54 126 L 60 90 L 54 66 L 48 42 L 30 18 L 6 0 L 0 6 L 24 24 L 42 42 L 48 66 L 54 90 L 54 90 Z N"/>
          </draw:custom-shape>
          <draw:custom-shape draw:name="Freeform 57" draw:style-name="Mgr32" draw:text-style-name="MP3" draw:layer="backgroundobjects" svg:width="0.847cm" svg:height="0.079cm" svg:x="23.702cm" svg:y="14.314cm">
            <text:p/>
            <draw:enhanced-geometry svg:viewBox="0 0 192 18" draw:extrusion-allowed="true" draw:glue-points="114 12 72 6 30 0 0 0 54 12 114 18 156 18 192 12 186 0 150 6 114 12 114 12" draw:glue-point-type="114 12 72 6 30 0 0 0 54 12 114 18 156 18 192 12 186 0 150 6 114 12 114 12" draw:type="non-primitive" draw:enhanced-path="M 114 12 L 72 6 L 30 0 L 0 0 L 54 12 L 114 18 L 156 18 L 192 12 L 186 0 L 150 6 L 114 12 L 114 12 Z N"/>
          </draw:custom-shape>
          <draw:custom-shape draw:name="Freeform 58" draw:style-name="Mgr4" draw:text-style-name="MP3" draw:layer="backgroundobjects" svg:width="0.71cm" svg:height="0.821cm" svg:x="23.389cm" svg:y="13.414cm">
            <text:p/>
            <draw:enhanced-geometry svg:viewBox="0 0 161 186" draw:extrusion-allowed="true" draw:glue-points="11 114 17 96 23 78 53 42 101 18 155 6 161 0 95 12 47 36 11 72 5 90 0 114 11 150 23 168 41 186 65 186 41 168 23 150 17 132 11 114 11 114" draw:glue-point-type="11 114 17 96 23 78 53 42 101 18 155 6 161 0 95 12 47 36 11 72 5 90 0 114 11 150 23 168 41 186 65 186 41 168 23 150 17 132 11 114 11 114" draw:type="non-primitive" draw:enhanced-path="M 11 114 L 17 96 L 23 78 L 53 42 L 101 18 L 155 6 L 161 0 L 95 12 L 47 36 L 11 72 L 5 90 L 0 114 L 11 150 L 23 168 L 41 186 L 65 186 L 41 168 L 23 150 L 17 132 L 11 114 L 11 114 Z N"/>
          </draw:custom-shape>
          <draw:custom-shape draw:name="Freeform 59" draw:style-name="Mgr4" draw:text-style-name="MP3" draw:layer="backgroundobjects" svg:width="0.82cm" svg:height="0.926cm" svg:x="24.205cm" svg:y="13.414cm">
            <text:p/>
            <draw:enhanced-geometry svg:viewBox="0 0 185 210" draw:extrusion-allowed="true" draw:glue-points="0 6 66 12 120 36 156 72 162 90 168 114 162 138 150 162 120 180 90 198 97 210 132 192 162 168 180 144 186 114 180 90 174 66 156 48 132 30 72 6 0 0 0 6 0 6 0 6" draw:glue-point-type="0 6 66 12 120 36 156 72 162 90 168 114 162 138 150 162 120 180 90 198 97 210 132 192 162 168 180 144 186 114 180 90 174 66 156 48 132 30 72 6 0 0 0 6 0 6 0 6" draw:type="non-primitive" draw:enhanced-path="M 0 6 L 66 12 L 119 36 L 155 72 L 161 90 L 167 114 L 161 138 L 149 162 L 119 180 L 90 198 L 96 210 L 131 192 L 161 168 L 179 144 L 185 114 L 179 90 L 173 66 L 155 48 L 131 30 L 72 6 L 0 0 L 0 6 L 0 6 L 0 6 Z N"/>
          </draw:custom-shape>
          <draw:custom-shape draw:name="Freeform 60" draw:style-name="Mgr32" draw:text-style-name="MP3" draw:layer="backgroundobjects" svg:width="1.318cm" svg:height="0.82cm" svg:x="23.57cm" svg:y="13.485cm">
            <text:p/>
            <draw:enhanced-geometry svg:viewBox="0 0 299 186" draw:extrusion-allowed="true" draw:glue-points="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glue-point-type="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type="non-primitive" draw:enhanced-path="M 150 0 L 90 6 L 42 30 L 12 54 L 6 72 L 0 90 L 6 108 L 12 126 L 42 156 L 90 180 L 150 186 L 209 180 L 257 156 L 287 126 L 299 108 L 299 90 L 299 72 L 287 54 L 257 30 L 209 6 L 150 0 L 150 0 Z M 150 180 L 96 174 L 48 156 L 18 126 L 12 108 L 6 90 L 12 72 L 18 54 L 48 30 L 96 12 L 150 6 L 203 12 L 251 30 L 281 54 L 293 72 L 293 90 L 293 108 L 281 126 L 251 156 L 203 174 L 150 180 L 150 180 Z N"/>
          </draw:custom-shape>
          <draw:g draw:name="Group 61">
            <draw:custom-shape draw:name="Oval 62" draw:style-name="Mgr33" draw:text-style-name="MP3" draw:layer="backgroundobjects" svg:width="1.001cm" svg:height="0.582cm" svg:x="23.729cm" svg:y="13.604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Mgr34" draw:text-style-name="MP3" draw:layer="backgroundobjects" svg:width="0.802cm" svg:height="0.45cm" svg:x="23.826cm" svg:y="13.666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Mgr33" draw:text-style-name="MP3" draw:layer="backgroundobjects" svg:width="0.551cm" svg:height="0.361cm" svg:x="23.949cm" svg:y="13.71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Mgr34" draw:text-style-name="MP3" draw:layer="backgroundobjects" svg:width="0.322cm" svg:height="0.208cm" svg:x="24.068cm" svg:y="13.78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Titulek1-title" draw:layer="backgroundobjects" svg:width="22.86cm" svg:height="3.985cm" svg:x="1.27cm" svg:y="0.363cm" presentation:class="title" presentation:placeholder="true">
        <draw:text-box/>
      </draw:frame>
      <draw:frame presentation:style-name="Titulek1-outline1" draw:layer="backgroundobjects" svg:width="22.86cm" svg:height="12.573cm" svg:x="1.27cm" svg:y="4.445cm" presentation:class="outline" presentation:placeholder="true">
        <draw:text-box/>
      </draw:frame>
      <draw:frame presentation:style-name="Mpr2" draw:text-style-name="MP4" draw:layer="backgroundobjects" svg:width="5.927cm" svg:height="1.271cm" svg:x="1.269cm" svg:y="17.356cm" presentation:class="date-time">
        <draw:text-box>
          <text:list text:style-name="ML3">
            <text:list-header>
              <text:p><text:span text:style-name="MT2"/></text:p>
            </text:list-header>
          </text:list>
        </draw:text-box>
      </draw:frame>
      <draw:frame presentation:style-name="Mpr2" draw:text-style-name="MP5" draw:layer="backgroundobjects" svg:width="8.044cm" svg:height="1.271cm" svg:x="8.678cm" svg:y="17.356cm" presentation:class="footer">
        <draw:text-box>
          <text:list text:style-name="ML3">
            <text:list-header>
              <text:p><text:span text:style-name="MT2"/></text:p>
            </text:list-header>
          </text:list>
        </draw:text-box>
      </draw:frame>
      <draw:frame presentation:style-name="Mpr2" draw:text-style-name="MP7" draw:layer="backgroundobjects" svg:width="5.927cm" svg:height="1.271cm" svg:x="18.202cm" svg:y="17.356cm" presentation:class="page-number">
        <draw:text-box>
          <text:list text:style-name="ML3">
            <text:list-header>
              <text:p text:style-name="MP6"><text:span text:style-name="MT2"><text:page-number>&lt;číslo&gt;</text:page-number></text:span></text:p>
            </text:list-header>
          </text:list>
        </draw:text-box>
      </draw:frame>
      <presentation:notes style:page-layout-name="PM0">
        <draw:page-thumbnail presentation:style-name="Titulek1-title" draw:layer="backgroundobjects" svg:width="0cm" svg:height="0cm" svg:x="0cm" svg:y="1.93cm" presentation:class="page"/>
        <draw:frame presentation:style-name="Titulek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Změny rozvahových položek</dc:title>
    <meta:initial-creator>Uzivatel</meta:initial-creator>
    <meta:creation-date>2011-02-24T12:03:45</meta:creation-date>
    <dc:creator>uživatel</dc:creator>
    <dc:date>2011-09-20T20:52:20</dc:date>
    <meta:editing-cycles>34</meta:editing-cycles>
    <meta:editing-duration>PT6H13M50S</meta:editing-duration>
    <meta:generator>OpenOffice.org/3.3$Win32 OpenOffice.org_project/330m20$Build-9567</meta:generator>
    <meta:document-statistic meta:object-count="246"/>
  </office:meta>
</office:document-meta>
</file>