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32cm" fo:margin-left="-0.032cm" table:align="left" style:writing-mode="lr-tb"/>
    </style:style>
    <style:style style:name="Tabulka1.A" style:family="table-column">
      <style:table-column-properties style:column-width="0.746cm"/>
    </style:style>
    <style:style style:name="Tabulka1.B" style:family="table-column">
      <style:table-column-properties style:column-width="3.992cm"/>
    </style:style>
    <style:style style:name="Tabulka1.C" style:family="table-column">
      <style:table-column-properties style:column-width="4.258cm"/>
    </style:style>
    <style:style style:name="Tabulka1.D" style:family="table-column">
      <style:table-column-properties style:column-width="4.33cm"/>
    </style:style>
    <style:style style:name="Tabulka1.E" style:family="table-column">
      <style:table-column-properties style:column-width="2.706cm"/>
    </style:style>
    <style:style style:name="Tabulka1.1" style:family="table-row">
      <style:table-row-properties style:min-row-height="0.709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0.707cm" style:keep-together="true" fo:keep-together="auto"/>
    </style:style>
    <style:style style:name="Tabulk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3" style:family="table-row">
      <style:table-row-properties style:min-row-height="1.194cm" style:keep-together="true" fo:keep-together="auto"/>
    </style:style>
    <style:style style:name="Tabulka1.5" style:family="table-row">
      <style:table-row-properties style:min-row-height="0.21cm" style:keep-together="true" fo:keep-together="auto"/>
    </style:style>
    <style:style style:name="Tabulka1.6" style:family="table-row">
      <style:table-row-properties style:min-row-height="2.736cm" style:keep-together="true" fo:keep-together="auto"/>
    </style:style>
    <style:style style:name="Tabulka1.9" style:family="table-row">
      <style:table-row-properties style:min-row-height="4.076cm" style:keep-together="true"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 style:snap-to-layout-grid="false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7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/>
      <text:p text:style-name="P2">Přečti si životopis Ing. Evy Soukupové, posuď, do jaké míry pisatelka dodržela daný slohový útvar, a vyplň přiloženou tabulku.</text:p>
      <text:p text:style-name="P2"/>
      <text:p text:style-name="P3">Vlastní životopis – příloha k žádosti o místo vedoucí školského odboru MěÚ v Ostrově</text:p>
      <text:p text:style-name="P3"/>
      <text:p text:style-name="Standard"><text:span text:style-name="T1">Ing. Eva Soukupová</text:span><text:line-break/>Lidická 28</text:p>
      <text:p text:style-name="Standard">123 45 Počátky<text:line-break/>Tel.: +420 789 789 789<text:line-break/>E-mail: <text:a xlink:type="simple" xlink:href="mailto:eva_soukupova@seznam.cz"><text:span text:style-name="Internet_20_link">eva_soukupova@seznam.cz</text:span></text:a></text:p>
      <text:p text:style-name="Standard"/>
      <text:p text:style-name="P16"><text:bookmark-start text:name="2-2-praxe"/><text:bookmark-end text:name="2-2-praxe"/>Narodila jsem se 16. září 1975 v Ostrově. Jsem vdaná, bydlím v Počátcích. </text:p>
      <text:p text:style-name="P7"><text:s text:c="11"/><text:tab/>V letech 1995-2001 jsem studovala na Fakultě financí a účetnictví VŠE Praha. Při studiu jsem se zapojila do vědecké činnosti v oboru podnikové hospodářství. Během svého vysokoškolského působení jsem absolvovala roční stipendijní pobyt v anglickém Bristolu. Středoškolské vzdělání jsem ukončila maturitní zkouškou na Střední průmyslové škole v Ostrově. Maturovala jsem z češtiny, angličtiny, ekonomie a matematiky. </text:p>
      <text:p text:style-name="P7"><text:s text:c="12"/>Po absolvování VŠ jsem nastoupila do firmy UPC. Pracovala jsem jako marketingová asistentka. Měla jsem na starost komunikaci s dodavateli a zajišťování obchodních aktivit v oblasti reklamy. <text:s/>Po absolvování vzdělávacího kurzu <text:s/>„Obchod a finance“ jsem se stala hlavní marketingovou manažerkou firmy. Jednalo se o velmi kreativní a časově náročnou práci. I z toho důvodu jsem se rozhodla zúčastnit se konkurzu <text:s/>na místo vedoucí call-centra ve firmě T-Mobile Czech Republic. Místo jsem získala a později jsem se stala vedoucí PR v oblasti propagace produktu. V roce 2006 jsem nastoupila na částečný úvazek <text:s/>jako odborný asistent na VŠE, obor reklama a reklamní produkty v terciární sféře. Po MD jsem pracovala na MŠMT ve funkci referenta pro řízení SŠ. Nyní jsem zaměstnána jako vedoucí reklamního oddělení TV NOVA. </text:p>
      <text:p text:style-name="P7"><text:s text:c="12"/>Během své studijní i pracovní činnosti jsem nabyla velmi dobrých znalostí anglického jazyka (úroveň B2). Získala jsem Certificate in Advanced English - hodnocení A. Vlastním ŘP skup. B. <text:s/>Práci na PC ovládám na úrovni běžného uživatele. </text:p>
      <text:p text:style-name="P7"><text:s text:c="11"/>Ve svém volném čase se věnuji práci s mládeží. Ráda cestuji, mým koníčkem je fotografování a pletení.</text:p>
      <text:p text:style-name="P7"/>
      <text:p text:style-name="P7"><text:s text:c="13"/>O místo vedoucí školského odboru MěÚ v Ostrově se ucházím proto, že jsem přesvědčena o svých manažerských schopnostech a dovednostech. Umím pracovat v týmu, nemám problémy s komunikací. K městu Ostrov mám silný vztah, narodila jsem se tu, vystudovala střední školu, žijí zde moji rodiče, bratr, přátelé a známí. Tato práce je pro mě výzvou vyzkoušet si něco nového – dosud jsem působila v soukromé sféře. Věřím, že i ve státní správě bych byla schopna s úspěchem obstát. Předem bych chtěla upozornit na to, že vzhledem k tomu, že jsem matkou malého dítěte, mám omezené časové možnosti. Hlídání jsem si schopna zajistit pouze do brzkých odpoledních hodin.</text:p>
      <text:p text:style-name="P7"/>
      <text:p text:style-name="P7">V Ostrově 20.3.2010 <text:s text:c="96"/>Ing. Eva Soukupová</text:p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table:number-rows-spanned="4" office:value-type="string">
            <text:p text:style-name="P5">Ú</text:p>
            <text:p text:style-name="P4">T</text:p>
            <text:p text:style-name="P4">V</text:p>
            <text:p text:style-name="P4">A</text:p>
            <text:p text:style-name="P4">R</text:p>
            <text:p text:style-name="P4"/>
            <text:p text:style-name="P9"/>
          </table:table-cell>
          <table:table-cell table:style-name="Tabulka1.A1" office:value-type="string">
            <text:p text:style-name="P8">slohový útvar</text:p>
            <text:p text:style-name="Standard"/>
            <text:p text:style-name="Standard">styl</text:p>
            <text:p text:style-name="Standard"/>
          </table:table-cell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12">účel sloh. útvaru </text:p>
            <text:p text:style-name="P11"/>
            <text:p text:style-name="P11">citová neutralita </text:p>
            <text:p text:style-name="P11">(podtrhni)</text:p>
          </table:table-cell>
          <table:table-cell table:style-name="Tabulka1.E1" office:value-type="string">
            <text:p text:style-name="P10">ano - ne</text:p>
          </table:table-cell>
        </table:table-row>
        <table:table-row table:style-name="Tabulka1.2">
          <table:covered-table-cell/>
          <table:table-cell table:style-name="Tabulka1.A1" office:value-type="string">
            <text:p text:style-name="P8">obvyklá forma</text:p>
            <text:p text:style-name="Standard">(podtrhni)</text:p>
            <text:p text:style-name="Standard"/>
            <text:p text:style-name="Standard"/>
          </table:table-cell>
          <table:table-cell table:style-name="Tabulka1.A1" office:value-type="string">
            <text:p text:style-name="P12">mluvená – psaná </text:p>
          </table:table-cell>
          <table:table-cell table:style-name="Tabulka1.A1" office:value-type="string">
            <text:p text:style-name="P12">požadavky na grafiku</text:p>
            <text:p text:style-name="P11"/>
            <text:p text:style-name="P11"/>
          </table:table-cell>
          <table:table-cell table:style-name="Tabulka1.E2" office:value-type="string">
            <text:p text:style-name="P12"/>
            <text:p text:style-name="P11"/>
          </table:table-cell>
        </table:table-row>
        <table:table-row table:style-name="Tabulka1.3">
          <table:covered-table-cell/>
          <table:table-cell table:style-name="Tabulka1.A1" office:value-type="string">
            <text:p text:style-name="P8">typická vrstva jazyka</text:p>
            <text:p text:style-name="Standard"/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charakteristika textu (útočnost, přesnost…)</text:p>
          </table:table-cell>
          <table:table-cell table:style-name="Tabulka1.E2" office:value-type="string">
            <text:p text:style-name="P12"/>
          </table:table-cell>
        </table:table-row>
        <table:table-row table:style-name="Tabulka1.2">
          <table:covered-table-cell/>
          <table:table-cell table:style-name="Tabulka1.A1" office:value-type="string">
            <text:p text:style-name="P8">specifické výrazové prostředky (archaismy…)</text:p>
            <text:p text:style-name="Standard"/>
          </table:table-cell>
          <table:table-cell table:style-name="Tabulka1.A1" office:value-type="string">
            <text:p text:style-name="P12"/>
            <text:p text:style-name="P11"/>
            <text:p text:style-name="P11"/>
          </table:table-cell>
          <table:table-cell table:style-name="Tabulka1.A1" office:value-type="string">
            <text:p text:style-name="P12">obsah – očekávané informace</text:p>
            <text:p text:style-name="P11"/>
            <text:p text:style-name="P11"/>
          </table:table-cell>
          <table:table-cell table:style-name="Tabulka1.E2" office:value-type="string">
            <text:p text:style-name="P12"/>
          </table:table-cell>
        </table:table-row>
        <table:table-row table:style-name="Tabulka1.5">
          <table:table-cell table:style-name="Tabulka1.A1" table:number-rows-spanned="4" office:value-type="string">
            <text:p text:style-name="P5">U</text:p>
            <text:p text:style-name="P4">K</text:p>
            <text:p text:style-name="P4">Á</text:p>
            <text:p text:style-name="P4">Z</text:p>
            <text:p text:style-name="P4">K</text:p>
            <text:p text:style-name="P4">A</text:p>
          </table:table-cell>
          <table:table-cell table:style-name="Tabulka1.A1" office:value-type="string">
            <text:p text:style-name="P8">forma</text:p>
            <text:p text:style-name="Standard">převládající vrstva jazyka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dodržení požadavků na grafiku (podtrhni), </text:p>
            <text:p text:style-name="P11">uveď případné chybějící prvky</text:p>
          </table:table-cell>
          <table:table-cell table:style-name="Tabulka1.E1" office:value-type="string">
            <text:p text:style-name="P10">ano - ne</text:p>
          </table:table-cell>
        </table:table-row>
        <table:table-row table:style-name="Tabulka1.6">
          <table:covered-table-cell/>
          <table:table-cell table:style-name="Tabulka1.A1" office:value-type="string">
            <text:p text:style-name="P8">výrazové prostředky dalších jazyk. vrstev (vrstva + příklad) 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dodržení charakteristiky textu</text:p>
            <text:p text:style-name="P11">(podtrhni), </text:p>
            <text:p text:style-name="P11">uveď případné chybějící prvky</text:p>
          </table:table-cell>
          <table:table-cell table:style-name="Tabulka1.E2" office:value-type="string">
            <text:p text:style-name="P10">ano - ne</text:p>
          </table:table-cell>
        </table:table-row>
        <table:table-row table:style-name="Tabulka1.5">
          <table:covered-table-cell/>
          <table:table-cell table:style-name="Tabulka1.A1" office:value-type="string">
            <text:p text:style-name="P8">specifické výrazové prostředky</text:p>
            <text:p text:style-name="Standard">(prostředek+příklad)</text:p>
          </table:table-cell>
          <table:table-cell table:style-name="Tabulka1.A1" office:value-type="string">
            <text:p text:style-name="P12"/>
          </table:table-cell>
          <table:table-cell table:style-name="Tabulka1.A1" office:value-type="string">
            <text:p text:style-name="P12">dodržení obsahu – požadované informace</text:p>
            <text:p text:style-name="P11">(shrň obsah jednotlivých částí)</text:p>
          </table:table-cell>
          <table:table-cell table:style-name="Tabulka1.E2" office:value-type="string">
            <text:p text:style-name="P12">ano - ne</text:p>
            <text:p text:style-name="P11"/>
          </table:table-cell>
        </table:table-row>
        <table:table-row table:style-name="Tabulka1.5">
          <table:covered-table-cell/>
          <table:table-cell table:style-name="Tabulka1.A1" office:value-type="string">
            <text:p text:style-name="P8">typické obraty (aspoň 3 příklady)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A1" office:value-type="string">
            <text:p text:style-name="P12"/>
            <text:p text:style-name="P11"/>
          </table:table-cell>
          <table:table-cell table:style-name="Tabulka1.A1" office:value-type="string">
            <text:p text:style-name="P12">jmenné vyjadřování </text:p>
            <text:p text:style-name="P11">(aspoň 2 příklady)</text:p>
          </table:table-cell>
          <table:table-cell table:style-name="Tabulka1.E2" office:value-type="string">
            <text:p text:style-name="P12"/>
          </table:table-cell>
        </table:table-row>
        <table:table-row table:style-name="Tabulka1.9">
          <table:table-cell table:style-name="Tabulka1.A1" table:number-columns-spanned="2" office:value-type="string">
            <text:p text:style-name="P6">SHRNUTÍ – celkové zhodnocení textu + jeho specifika</text:p>
          </table:table-cell>
          <table:covered-table-cell/>
          <table:table-cell table:style-name="Tabulka1.E2" table:number-columns-spanned="3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x="4.445cm" svg:y="-0.337cm" svg:width="8.292cm" svg:height="2.088cm" draw:z-index="1"><draw:image xlink:href="Pictures/10000000000007CC000001E8855BAD7E.jpg" xlink:type="simple" xlink:show="embed" xlink:actuate="onLoad"/></draw:frame></text:p>
      </style:header>
      <style:footer>
        <text:p text:style-name="MP2">Autorem materiálu a všech jeho částí, není-li uvedeno jinak, je Olga Vykysalá.</text:p>
        <text:p text:style-name="MP3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prava</meta:initial-creator>
    <meta:creation-date>2012-08-07T10:11:00</meta:creation-date>
    <dc:creator>sprava</dc:creator>
    <dc:date>2012-08-07T10:11:00</dc:date>
    <meta:print-date>2012-08-07T10:04:00</meta:print-date>
    <meta:editing-cycles>2</meta:editing-cycles>
    <meta:editing-duration>PT00H04M00S</meta:editing-duration>
    <meta:generator>OpenOffice.org/3.2$Win32 OpenOffice.org_project/320m19$Build-9505</meta:generator>
    <meta:document-statistic meta:table-count="1" meta:image-count="1" meta:object-count="0" meta:page-count="2" meta:paragraph-count="57" meta:word-count="558" meta:character-count="3811"/>
  </office:meta>
</office:document-meta>
</file>