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200000070000F35D00009BFF95AF2361.wmf"/>
  <manifest:file-entry manifest:media-type="" manifest:full-path="Pictures/200000070000F35D00009BFFD30A4762.wmf"/>
  <manifest:file-entry manifest:media-type="" manifest:full-path="Pictures/200000070000F35D00009BFFAF6DBFA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b 58%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7.59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4.83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6.38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5" draw:name="obrázky4" text:anchor-type="char" svg:x="3.831cm" svg:y="0.152cm" svg:width="8.287cm" svg:height="2.083cm" draw:z-index="6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Úlovec Roman.</text:p>
      <text:p text:style-name="P2"/>
      <text:p text:style-name="P2"/>
      <text:p text:style-name="P2">Dostupné ze Školského portálu Karlovarského kraje www.kvkskoly.cz, materiál vznikl v rámci projektu Gymnázia Cheb s názvem Rozvoj školského portálu Karlovarského kraje</text:p>
      <text:p text:style-name="P5"/>
      <text:p text:style-name="P4">Pracovní list</text:p>
      <text:p text:style-name="P1"/>
      <text:p text:style-name="Standard">1. Určete periody zobrazených tónů, jejich frekvence a největší amplitudy.</text:p>
      <text:p text:style-name="Standard">a)</text:p>
      <text:p text:style-name="Standard"><draw:frame draw:style-name="fr1" draw:name="Rámec1" text:anchor-type="char" svg:x="12.37cm" svg:y="0.256cm" svg:width="3.835cm" svg:height="2.882cm" draw:z-index="3"><draw:text-box><text:p text:style-name="Standard">T = </text:p><text:p text:style-name="Standard"/><text:p text:style-name="Standard">f <text:s/>= </text:p><text:p text:style-name="Standard"/><text:p text:style-name="Standard">y<text:span text:style-name="T1">m </text:span>=</text:p></draw:text-box></draw:frame> <draw:frame draw:style-name="fr2" draw:name="obrázky1" text:anchor-type="as-char" svg:width="13cm" svg:height="5.352cm" draw:z-index="0"><draw:image xlink:href="Pictures/200000070000F35D00009BFF95AF2361.wmf" xlink:type="simple" xlink:show="embed" xlink:actuate="onLoad"/></draw:frame></text:p>
      <text:p text:style-name="Standard"/>
      <text:p text:style-name="Standard">b)</text:p>
      <text:p text:style-name="Standard"><draw:frame draw:style-name="fr1" draw:name="Rámec2" text:anchor-type="char" svg:x="12.37cm" svg:y="0.28cm" svg:width="3.835cm" svg:height="2.882cm" draw:z-index="4"><draw:text-box><text:p text:style-name="Standard">T = </text:p><text:p text:style-name="Standard"/><text:p text:style-name="Standard">f <text:s/>= </text:p><text:p text:style-name="Standard"/><text:p text:style-name="Standard">y<text:span text:style-name="T1">m </text:span>=</text:p></draw:text-box></draw:frame><draw:frame draw:style-name="fr3" draw:name="obrázky2" text:anchor-type="as-char" svg:width="13.326cm" svg:height="7.445cm" draw:z-index="1"><draw:image xlink:href="Pictures/200000070000F35D00009BFFAF6DBFA1.wmf" xlink:type="simple" xlink:show="embed" xlink:actuate="onLoad"/></draw:frame></text:p>
      <text:p text:style-name="Standard"/>
      <text:p text:style-name="Standard">c)</text:p>
      <text:p text:style-name="Standard"><draw:frame draw:style-name="fr1" draw:name="Rámec3" text:anchor-type="char" svg:x="12.37cm" svg:y="0.115cm" svg:width="3.835cm" svg:height="2.882cm" draw:z-index="5"><draw:text-box><text:p text:style-name="Standard">T = </text:p><text:p text:style-name="Standard"/><text:p text:style-name="Standard">f <text:s/>= </text:p><text:p text:style-name="Standard"/><text:p text:style-name="Standard">y<text:span text:style-name="T1">m </text:span>=</text:p></draw:text-box></draw:frame><draw:frame draw:style-name="fr4" draw:name="obrázky3" text:anchor-type="as-char" svg:width="13cm" svg:height="6.967cm" draw:z-index="2"><draw:image xlink:href="Pictures/200000070000F35D00009BFFD30A4762.wmf" xlink:type="simple" xlink:show="embed" xlink:actuate="onLoad"/></draw:frame></text:p>
      <text:p text:style-name="Standard"/>
      <text:p text:style-name="Standard">2. Který zobrazený tón je nejvyšší, nejnižší?</text:p>
      <text:p text:style-name="Standard"/>
      <text:p text:style-name="Standard">3. Který zobrazený tón má největší, nejmenší maximální amplitudu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</dc:title>
    <meta:initial-creator>sprava</meta:initial-creator>
    <meta:creation-date>2013-01-13T17:40:00</meta:creation-date>
    <dc:creator>sprava</dc:creator>
    <dc:date>2013-01-13T17:52:00</dc:date>
    <meta:editing-cycles>3</meta:editing-cycles>
    <meta:editing-duration>PT00H13M00S</meta:editing-duration>
    <meta:generator>OpenOffice.org/3.2$Win32 OpenOffice.org_project/320m19$Build-9505</meta:generator>
    <meta:document-statistic meta:table-count="0" meta:image-count="4" meta:object-count="0" meta:page-count="2" meta:paragraph-count="21" meta:word-count="82" meta:character-count="490"/>
  </office:meta>
</office:document-meta>
</file>