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 style:list-style-name="WW8Num2">
      <style:text-properties fo:language="cs" fo:country="CZ"/>
    </style:style>
    <style:style style:name="P7" style:family="paragraph" style:parent-style-name="Standard" style:list-style-name="WW8Num2"/>
    <style:style style:name="P8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KCIOVÁ SPOLEČNOST</text:p>
      <text:p text:style-name="P11">pracovní list</text:p>
      <text:p text:style-name="P3"/>
      <text:p text:style-name="P3">Najděte v sešitě odpovědi na otázky.</text:p>
      <text:p text:style-name="P3"/>
      <text:list xml:id="list6042506294075405719" text:style-name="WW8Num1">
        <text:list-item>
          <text:p text:style-name="P4">Čím je tvořen základní kapitál a.s.?</text:p>
        </text:list-item>
      </text:list>
      <text:p text:style-name="P9"/>
      <text:p text:style-name="P9"/>
      <text:p text:style-name="P9"/>
      <text:list xml:id="list39568428" text:continue-numbering="true" text:style-name="WW8Num1">
        <text:list-item>
          <text:p text:style-name="P4">Vysvětlete pojem akcie.</text:p>
        </text:list-item>
      </text:list>
      <text:p text:style-name="P9"/>
      <text:p text:style-name="P9"/>
      <text:p text:style-name="P9"/>
      <text:p text:style-name="P9"/>
      <text:list xml:id="list39577612" text:continue-numbering="true" text:style-name="WW8Num1">
        <text:list-item>
          <text:p text:style-name="P4">Jaká práva má akcionář jako společník a.s.?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9573442" text:continue-numbering="true" text:style-name="WW8Num1">
        <text:list-item>
          <text:p text:style-name="P4">Jaké jsou způsoby založení a.s.? K jednotlivým způsobům založení uveďte min. výši základního kapitálu.</text:p>
        </text:list-item>
      </text:list>
      <text:p text:style-name="P9"/>
      <text:p text:style-name="P9"/>
      <text:p text:style-name="P9"/>
      <text:p text:style-name="P9"/>
      <text:p text:style-name="P9"/>
      <text:list xml:id="list39552397" text:continue-numbering="true" text:style-name="WW8Num1">
        <text:list-item>
          <text:p text:style-name="P4">Vyjmenujte orgány a.s.</text:p>
        </text:list-item>
      </text:list>
      <text:p text:style-name="P9"/>
      <text:p text:style-name="P9"/>
      <text:p text:style-name="P9"/>
      <text:p text:style-name="P9"/>
      <text:list xml:id="list39557274" text:continue-numbering="true" text:style-name="WW8Num1">
        <text:list-item>
          <text:p text:style-name="P4">Pro koho platí zákaz konkurence v oboru?</text:p>
        </text:list-item>
      </text:list>
      <text:p text:style-name="P9"/>
      <text:p text:style-name="P9"/>
      <text:p text:style-name="P9"/>
      <text:p text:style-name="P9"/>
      <text:list xml:id="list39555222" text:continue-numbering="true" text:style-name="WW8Num1">
        <text:list-item>
          <text:p text:style-name="P4">Kdy vzniká a.s.?</text:p>
        </text:list-item>
      </text:list>
      <text:p text:style-name="P9"/>
      <text:p text:style-name="P9"/>
      <text:p text:style-name="P9"/>
      <text:list xml:id="list39567848" text:continue-numbering="true" text:style-name="WW8Num1">
        <text:list-item>
          <text:p text:style-name="P4">Na jakém trhu se obchodují akcie?</text:p>
        </text:list-item>
      </text:list>
      <text:p text:style-name="P9"/>
      <text:p text:style-name="P9"/>
      <text:p text:style-name="P9"/>
      <text:p text:style-name="P9"/>
      <text:p text:style-name="P9"><text:soft-page-break/></text:p>
      <text:p text:style-name="P3"/>
      <text:p text:style-name="P5">AKCIOVÁ SPOLEČNOST</text:p>
      <text:p text:style-name="P10"><text:span text:style-name="T2">pracovní list – řešení</text:span></text:p>
      <text:p text:style-name="P3"/>
      <text:list xml:id="list2037613163918525577" text:style-name="WW8Num2">
        <text:list-item>
          <text:p text:style-name="P6">akciemi o určité jmenovité hodnotě</text:p>
        </text:list-item>
        <text:list-item>
          <text:p text:style-name="P7"><text:span text:style-name="T1">cenný papír a s ním spojená práva akcionářů.</text:span></text:p>
        </text:list-item>
        <text:list-item>
          <text:p text:style-name="P6">právo na dividendu, právo hlasovat na valné hromadě, právo na podíl na likvidačním zůstatku</text:p>
        </text:list-item>
        <text:list-item>
          <text:p text:style-name="P6">bez veřejné nabídky akcií 2 mil. Kč, s veřejnou nabídkou akcií 20 mil. Kč</text:p>
        </text:list-item>
        <text:list-item>
          <text:p text:style-name="P6">valná hromada, představenstvo, dozorčí rada</text:p>
        </text:list-item>
        <text:list-item>
          <text:p text:style-name="P6">pro představenstvo a dozorčí radu</text:p>
        </text:list-item>
        <text:list-item>
          <text:p text:style-name="P6">dnem zápisu do obchodného rejstříku</text:p>
        </text:list-item>
        <text:list-item>
          <text:p text:style-name="P6">na kapitálovém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0-03T10:37:00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22" meta:word-count="160" meta:character-count="988"/>
  </office:meta>
</office:document-meta>
</file>