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2">
      <style:text-properties fo:language="cs" fo:country="CZ"/>
    </style:style>
    <style:style style:name="P7" style:family="paragraph" style:parent-style-name="Standard" style:list-style-name="WW8Num6">
      <style:text-properties fo:language="cs" fo:country="CZ"/>
    </style:style>
    <style:style style:name="P8" style:family="paragraph" style:parent-style-name="Standard" style:list-style-name="WW8Num7">
      <style:text-properties fo:language="cs" fo:country="CZ"/>
    </style:style>
    <style:style style:name="P9" style:family="paragraph" style:parent-style-name="Standard" style:list-style-name="WW8Num8">
      <style:text-properties fo:language="cs" fo:country="CZ"/>
    </style:style>
    <style:style style:name="P10" style:family="paragraph" style:parent-style-name="Standard" style:list-style-name="WW8Num3">
      <style:text-properties fo:language="cs" fo:country="CZ"/>
    </style:style>
    <style:style style:name="P11" style:family="paragraph" style:parent-style-name="Standard" style:list-style-name="WW8Num4">
      <style:text-properties fo:language="cs" fo:country="CZ"/>
    </style:style>
    <style:style style:name="P12" style:family="paragraph" style:parent-style-name="Standard" style:list-style-name="WW8Num5">
      <style:text-properties fo:language="cs" fo:country="CZ"/>
    </style:style>
    <style:style style:name="P13" style:family="paragraph" style:parent-style-name="Standard" style:list-style-name="WW8Num9">
      <style:text-properties fo:language="cs" fo:country="CZ"/>
    </style:style>
    <style:style style:name="P14" style:family="paragraph" style:parent-style-name="Standard" style:list-style-name="WW8Num2"/>
    <style:style style:name="P15" style:family="paragraph" style:parent-style-name="Standard" style:list-style-name="WW8Num3"/>
    <style:style style:name="P16" style:family="paragraph" style:parent-style-name="Standard" style:master-page-name="Standard">
      <style:paragraph-properties style:page-number="auto">
        <style:tab-stops>
          <style:tab-stop style:position="13.229cm"/>
        </style:tab-stops>
      </style:paragraph-properties>
      <style:text-properties fo:language="cs" fo:country="CZ" fo:font-weight="bold" style:font-weight-asian="bold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KCIOVÁ SPOLEČNOST</text:p>
      <text:p text:style-name="P19">test</text:p>
      <text:p text:style-name="P5"/>
      <text:p text:style-name="P3">Vyberte správnou odpověď</text:p>
      <text:p text:style-name="P3"/>
      <text:list xml:id="list2037613163918525577" text:style-name="WW8Num2">
        <text:list-item>
          <text:p text:style-name="P6">Akciová společnost je společnost</text:p>
        </text:list-item>
      </text:list>
      <text:list xml:id="list9196367742822420483" text:style-name="WW8Num7">
        <text:list-item>
          <text:p text:style-name="P8">jejíž společníci neručí za závazky společnosti</text:p>
        </text:list-item>
        <text:list-item>
          <text:p text:style-name="P8">jejíž kapitál je tvořen vklady společníků a společníci ručí za závazky společnosti celým svým majetkem</text:p>
        </text:list-item>
        <text:list-item>
          <text:p text:style-name="P8">jejíž kapitál je rozvržen na určitý počet akcií o určité jmenovité hodnotě, společnost ručí za závazky celým svým majetkem, akcionář za závazky společnosti neručí.</text:p>
        </text:list-item>
      </text:list>
      <text:p text:style-name="P17"/>
      <text:list xml:id="list39568305" text:continue-list="list2037613163918525577" text:style-name="WW8Num2">
        <text:list-item>
          <text:p text:style-name="P6">Akcie je</text:p>
        </text:list-item>
      </text:list>
      <text:list xml:id="list7693166820596584655" text:style-name="WW8Num8">
        <text:list-item>
          <text:p text:style-name="P9">cenný papír, se kterým jsou spojena práva akcionáře.</text:p>
        </text:list-item>
        <text:list-item>
          <text:p text:style-name="P9">cenný papír, se kterým jsou spojeny povinnosti akcionáře</text:p>
        </text:list-item>
        <text:list-item>
          <text:p text:style-name="P9">je druh pokladního dokladu, kterým se stvrzuj vklad společníka</text:p>
        </text:list-item>
      </text:list>
      <text:p text:style-name="P3"/>
      <text:list xml:id="list39582990" text:continue-list="list39568305" text:style-name="WW8Num2">
        <text:list-item>
          <text:p text:style-name="P14"><text:span text:style-name="T1">Akcionář má právo</text:span></text:p>
        </text:list-item>
      </text:list>
      <text:list xml:id="list1220159140754415056" text:style-name="WW8Num3">
        <text:list-item>
          <text:p text:style-name="P10">podílet se na zisku</text:p>
        </text:list-item>
        <text:list-item>
          <text:p text:style-name="P15"><text:span text:style-name="T1">podílet se na likvidačním zůstatku a řízení společnosti</text:span></text:p>
        </text:list-item>
        <text:list-item>
          <text:p text:style-name="P10">vše výše uvedené</text:p>
        </text:list-item>
      </text:list>
      <text:p text:style-name="P17"/>
      <text:list xml:id="list39584491" text:continue-list="list39582990" text:style-name="WW8Num2">
        <text:list-item>
          <text:p text:style-name="P6">A.s. lze založit</text:p>
        </text:list-item>
      </text:list>
      <text:list xml:id="list6042506294075405719" text:style-name="WW8Num1">
        <text:list-item>
          <text:p text:style-name="P4">s veřejnou nabídkou a bez veřejné nabídky akcií</text:p>
        </text:list-item>
        <text:list-item>
          <text:p text:style-name="P4">pouze se 2 společníky</text:p>
        </text:list-item>
        <text:list-item>
          <text:p text:style-name="P4">pouze se souhlasem orgánů státní správy</text:p>
        </text:list-item>
      </text:list>
      <text:p text:style-name="P17"/>
      <text:list xml:id="list39583528" text:continue-list="list39584491" text:style-name="WW8Num2">
        <text:list-item>
          <text:p text:style-name="P6">Základní kapitál a.s. je</text:p>
        </text:list-item>
      </text:list>
      <text:list xml:id="list9132977839753042702" text:style-name="WW8Num4">
        <text:list-item>
          <text:p text:style-name="P11">min. 2 mil. Kč při založení a.s. bez veřejné nabídky akcií a 20 mil. Kč s veřejnou nabídkou</text:p>
        </text:list-item>
        <text:list-item>
          <text:p text:style-name="P11">není stanoven</text:p>
        </text:list-item>
        <text:list-item>
          <text:p text:style-name="P11">200 tis. Kč</text:p>
        </text:list-item>
      </text:list>
      <text:p text:style-name="P17"/>
      <text:list xml:id="list39564784" text:continue-list="list39583528" text:style-name="WW8Num2">
        <text:list-item>
          <text:p text:style-name="P6">Mezi orgány a.s. nepatří</text:p>
        </text:list-item>
      </text:list>
      <text:list xml:id="list783366048786611962" text:style-name="WW8Num5">
        <text:list-item>
          <text:p text:style-name="P12">valná hromada</text:p>
        </text:list-item>
        <text:list-item>
          <text:p text:style-name="P12">jednatel</text:p>
        </text:list-item>
        <text:list-item>
          <text:p text:style-name="P12">představenstvo</text:p>
        </text:list-item>
      </text:list>
      <text:p text:style-name="P17"/>
      <text:list xml:id="list39571532" text:continue-list="list39564784" text:style-name="WW8Num2">
        <text:list-item>
          <text:p text:style-name="P6">Zákaz konkurence v oboru neplatí pro</text:p>
        </text:list-item>
      </text:list>
      <text:list xml:id="list7250058147404292035" text:style-name="WW8Num9">
        <text:list-item>
          <text:p text:style-name="P13">představenstvo</text:p>
        </text:list-item>
        <text:list-item>
          <text:p text:style-name="P13">akcionáře</text:p>
        </text:list-item>
        <text:list-item>
          <text:p text:style-name="P13">dozorčí radu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5">AKCIOVÁ SPOLEČNOST</text:p>
      <text:p text:style-name="P18"><text:span text:style-name="T2">test - řešení</text:span></text:p>
      <text:p text:style-name="P3"/>
      <text:list xml:id="list2103678575183434834" text:style-name="WW8Num6">
        <text:list-item>
          <text:p text:style-name="P7">c</text:p>
        </text:list-item>
        <text:list-item>
          <text:p text:style-name="P7">a</text:p>
        </text:list-item>
        <text:list-item>
          <text:p text:style-name="P7">c</text:p>
        </text:list-item>
        <text:list-item>
          <text:p text:style-name="P7">a</text:p>
        </text:list-item>
        <text:list-item>
          <text:p text:style-name="P7">a</text:p>
        </text:list-item>
        <text:list-item>
          <text:p text:style-name="P7">b</text:p>
        </text:list-item>
        <text:list-item>
          <text:p text:style-name="P7">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1cm" svg:height="3.186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creator>ISŠ Cheb</dc:creator>
    <dc:date>2012-10-03T10:37:00</dc:date>
    <meta:editing-cycles>2</meta:editing-cycles>
    <meta:editing-duration>P23DT22H11M8S</meta:editing-duration>
    <meta:generator>OpenOffice.org/3.4$Win32 OpenOffice.org_project/340m1$Build-9590</meta:generator>
    <meta:document-statistic meta:table-count="0" meta:image-count="1" meta:object-count="0" meta:page-count="2" meta:paragraph-count="41" meta:word-count="234" meta:character-count="1341"/>
  </office:meta>
</office:document-meta>
</file>