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3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WW8Num2">
      <style:text-properties fo:language="none" fo:country="none" style:language-asian="none" style:country-asian="none"/>
    </style:style>
    <style:style style:name="P13" style:family="paragraph" style:parent-style-name="Standard">
      <style:text-properties fo:font-size="20pt" fo:font-weight="bold" style:font-size-asian="20pt" style:font-weight-asian="bold"/>
    </style:style>
    <style:style style:name="P14" style:family="paragraph" style:parent-style-name="Standard" style:list-style-name="WW8Num3"/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P22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23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4" style:family="paragraph" style:parent-style-name="Style4">
      <style:paragraph-properties fo:margin-top="0.109cm" fo:margin-bottom="0cm" fo:orphans="2" fo:widows="2"/>
    </style:style>
    <style:style style:name="P25" style:family="paragraph" style:parent-style-name="Style4" style:list-style-name="WW8Num4">
      <style:paragraph-properties fo:margin-top="0.109cm" fo:margin-bottom="0cm" fo:orphans="2" fo:widows="2"/>
    </style:style>
    <style:style style:name="P26" style:family="paragraph" style:parent-style-name="Style4" style:list-style-name="WW8Num1">
      <style:paragraph-properties fo:margin-top="0.109cm" fo:margin-bottom="0cm" fo:orphans="2" fo:widows="2"/>
    </style:style>
    <style:style style:name="P27" style:family="paragraph" style:parent-style-name="Style4" style:list-style-name="WW8Num2">
      <style:paragraph-properties fo:margin-top="0.109cm" fo:margin-bottom="0cm" fo:orphans="2" fo:widows="2"/>
    </style:style>
    <style:style style:name="P28" style:family="paragraph" style:parent-style-name="Style4" style:list-style-name="WW8Num7">
      <style:paragraph-properties fo:margin-top="0.109cm" fo:margin-bottom="0cm" fo:orphans="2" fo:widows="2"/>
    </style:style>
    <style:style style:name="P29" style:family="paragraph" style:parent-style-name="Style4" style:list-style-name="WW8Num3">
      <style:paragraph-properties fo:margin-top="0.109cm" fo:margin-bottom="0cm" fo:orphans="2" fo:widows="2"/>
    </style:style>
    <style:style style:name="P30" style:family="paragraph" style:parent-style-name="Style4" style:list-style-name="WW8Num5">
      <style:paragraph-properties fo:margin-top="0.109cm" fo:margin-bottom="0cm" fo:orphans="2" fo:widows="2"/>
    </style:style>
    <style:style style:name="P31" style:family="paragraph" style:parent-style-name="Style4" style:list-style-name="WW8Num6">
      <style:paragraph-properties fo:margin-top="0.109cm" fo:margin-bottom="0cm" fo:orphans="2" fo:widows="2"/>
    </style:style>
    <style:style style:name="P32" style:family="paragraph" style:parent-style-name="Style4" style:list-style-name="WW8Num8">
      <style:paragraph-properties fo:margin-top="0.109cm" fo:margin-bottom="0cm" fo:orphans="2" fo:widows="2"/>
    </style:style>
    <style:style style:name="P33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34" style:family="paragraph" style:parent-style-name="List_20_Paragraph" style:list-style-name="WWNum1"/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name-complex="Times New Roman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3" style:family="text">
      <style:text-properties style:font-name="Symbo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Pracovní list k předmětu Český jazyk – Karel Čapek</text:span></text:p>
      <text:p text:style-name="P10"/>
      <text:p text:style-name="P10"/>
      <text:p text:style-name="P10">Odučeno k projektu DUM</text:p>
      <text:p text:style-name="P10"/>
      <text:list xml:id="list9133004148470224036" text:style-name="WW8Num4">
        <text:list-item>
          <text:p text:style-name="P25"><text:span text:style-name="Font_20_Style17"><text:span text:style-name="T2">Karel Čapek byl český:</text:span></text:span></text:p>
        </text:list-item>
      </text:list>
      <text:list xml:id="list5955903991683536853" text:style-name="WW8Num1">
        <text:list-item>
          <text:p text:style-name="P26"><text:span text:style-name="Font_20_Style17"><text:span text:style-name="T3">básník</text:span></text:span></text:p>
        </text:list-item>
        <text:list-item>
          <text:p text:style-name="P26"><text:span text:style-name="Font_20_Style17"><text:span text:style-name="T3">spisovatel, novinář, filozof a dramatik</text:span></text:span></text:p>
        </text:list-item>
        <text:list-item>
          <text:p text:style-name="P26"><text:span text:style-name="Font_20_Style17"><text:span text:style-name="T3">historik</text:span></text:span></text:p>
        </text:list-item>
      </text:list>
      <text:p text:style-name="P24"><text:span text:style-name="Font_20_Style17"><text:span text:style-name="T3"/></text:span></text:p>
      <text:list xml:id="list38706405" text:continue-list="list9133004148470224036" text:style-name="WW8Num4">
        <text:list-item>
          <text:p text:style-name="P25"><text:span text:style-name="Font_20_Style17"><text:span text:style-name="T2">Vytvořil útvar nazvaný:</text:span></text:span></text:p>
        </text:list-item>
      </text:list>
      <text:list xml:id="list6303569950281930580" text:style-name="WW8Num2">
        <text:list-item>
          <text:p text:style-name="P27"><text:span text:style-name="Font_20_Style17"><text:span text:style-name="T3">sloupek</text:span></text:span></text:p>
        </text:list-item>
        <text:list-item>
          <text:p text:style-name="P27"><text:span text:style-name="Font_20_Style17"><text:span text:style-name="T3">science fiction</text:span></text:span></text:p>
        </text:list-item>
        <text:list-item>
          <text:p text:style-name="P27"><text:span text:style-name="Font_20_Style17"><text:span text:style-name="T3">reportáž</text:span></text:span></text:p>
        </text:list-item>
      </text:list>
      <text:p text:style-name="P23"><text:span text:style-name="Font_20_Style17"><text:span text:style-name="T3"/></text:span></text:p>
      <text:p text:style-name="P24"><text:span text:style-name="Font_20_Style17"><text:span text:style-name="T3"/></text:span></text:p>
      <text:list xml:id="list38726008" text:continue-list="list38706405" text:style-name="WW8Num4">
        <text:list-item>
          <text:p text:style-name="P25"><text:span text:style-name="Font_20_Style17"><text:span text:style-name="T2">Karel Čapek se narodil v roce:</text:span></text:span></text:p>
        </text:list-item>
      </text:list>
      <text:list xml:id="list5566885668244194497" text:style-name="WW8Num7">
        <text:list-item>
          <text:p text:style-name="P28"><text:span text:style-name="Font_20_Style17"><text:span text:style-name="T3">1736</text:span></text:span></text:p>
        </text:list-item>
        <text:list-item>
          <text:p text:style-name="P28"><text:span text:style-name="Font_20_Style17"><text:span text:style-name="T3">1810</text:span></text:span></text:p>
        </text:list-item>
        <text:list-item>
          <text:p text:style-name="P28"><text:span text:style-name="Font_20_Style17"><text:span text:style-name="T3">1890</text:span></text:span></text:p>
        </text:list-item>
      </text:list>
      <text:p text:style-name="P24"><text:span text:style-name="Font_20_Style17"><text:span text:style-name="T3"><text:s text:c="4"/></text:span></text:span></text:p>
      <text:list xml:id="list38720782" text:continue-list="list38726008" text:style-name="WW8Num4">
        <text:list-item>
          <text:p text:style-name="P25"><text:span text:style-name="Font_20_Style17"><text:span text:style-name="T2">Jeho literární styl se vyznačuje:</text:span></text:span></text:p>
        </text:list-item>
      </text:list>
      <text:list xml:id="list2214986833692991183" text:style-name="WW8Num3">
        <text:list-item>
          <text:p text:style-name="P29"><text:span text:style-name="Font_20_Style17"><text:span text:style-name="T3">lidovým jazykem s laskavým humorem</text:span></text:span></text:p>
        </text:list-item>
        <text:list-item>
          <text:p text:style-name="P29"><text:span text:style-name="Font_20_Style17"><text:span text:style-name="T3">množstvím cizích slov</text:span></text:span></text:p>
        </text:list-item>
        <text:list-item>
          <text:p text:style-name="P29"><text:span text:style-name="Font_20_Style17"><text:span text:style-name="T3">dlouhými popisy přírody</text:span></text:span></text:p>
        </text:list-item>
        <text:list-item>
          <text:p text:style-name="P29"><text:span text:style-name="Font_20_Style17"><text:span text:style-name="T3"/></text:span></text:p>
        </text:list-item>
      </text:list>
      <text:list xml:id="list38728474" text:continue-list="list38720782" text:style-name="WW8Num4">
        <text:list-item>
          <text:p text:style-name="P25"><text:span text:style-name="Font_20_Style17"><text:span text:style-name="T2">Drama Matka pojednává o:</text:span></text:span></text:p>
        </text:list-item>
      </text:list>
      <text:list xml:id="list835345022648594128" text:style-name="WW8Num5">
        <text:list-item>
          <text:p text:style-name="P30"><text:span text:style-name="Font_20_Style17"><text:span text:style-name="T3">životě Čapkovy matky</text:span></text:span></text:p>
        </text:list-item>
        <text:list-item>
          <text:p text:style-name="P30"><text:span text:style-name="Font_20_Style17"><text:span text:style-name="T3">matce, která hovoří s duchy svých mrtvých synů a manžela</text:span></text:span></text:p>
        </text:list-item>
        <text:list-item>
          <text:p text:style-name="P30"><text:span text:style-name="Font_20_Style17"><text:span text:style-name="T3">výletu na hrad Buchlov</text:span></text:span></text:p>
        </text:list-item>
      </text:list>
      <text:p text:style-name="P23"><text:span text:style-name="Font_20_Style17"><text:span text:style-name="T3"/></text:span></text:p>
      <text:list xml:id="list38713485" text:continue-list="list38728474" text:style-name="WW8Num4">
        <text:list-item>
          <text:p text:style-name="P25"><text:span text:style-name="Font_20_Style17"><text:span text:style-name="T2">Válka s mloky je:</text:span></text:span></text:p>
        </text:list-item>
      </text:list>
      <text:list xml:id="list6806066425516595177" text:style-name="WW8Num6">
        <text:list-item>
          <text:p text:style-name="P31"><text:span text:style-name="Font_20_Style17"><text:span text:style-name="T3">humorný příběh</text:span></text:span></text:p>
        </text:list-item>
        <text:list-item>
          <text:p text:style-name="P31"><text:span text:style-name="Font_20_Style17"><text:span text:style-name="T3">povídka parodující tehdejší politickou situaci</text:span></text:span></text:p>
        </text:list-item>
        <text:list-item>
          <text:p text:style-name="P31"><text:span text:style-name="Font_20_Style17"><text:span text:style-name="T3">román varující před fašismem</text:span></text:span></text:p>
        </text:list-item>
      </text:list>
      <text:p text:style-name="P33"><text:span text:style-name="Font_20_Style17"><text:span text:style-name="T3"/></text:span></text:p>
      <text:list xml:id="list38732698" text:continue-list="list38713485" text:style-name="WW8Num4">
        <text:list-item>
          <text:p text:style-name="P25"><text:soft-page-break/><text:span text:style-name="Font_20_Style17"><text:span text:style-name="T2">Pro děti napsal Karel Čapek knihu:</text:span></text:span></text:p>
        </text:list-item>
      </text:list>
      <text:list xml:id="list4431840943777009059" text:style-name="WW8Num8">
        <text:list-item>
          <text:p text:style-name="P32"><text:span text:style-name="Font_20_Style17"><text:span text:style-name="T3">Pohádky na dobrou noc</text:span></text:span></text:p>
        </text:list-item>
        <text:list-item>
          <text:p text:style-name="P32"><text:span text:style-name="Font_20_Style17"><text:span text:style-name="T3">Dášenka aneb život štěněte</text:span></text:span></text:p>
        </text:list-item>
        <text:list-item>
          <text:p text:style-name="P32"><text:span text:style-name="Font_20_Style17"><text:span text:style-name="T3">Fimfárum</text:span></text:span></text:p>
        </text:list-item>
      </text:list>
      <text:p text:style-name="P23"><text:span text:style-name="Font_20_Style17"><text:span text:style-name="T3"/></text:span></text:p>
      <text:p text:style-name="P24"><text:span text:style-name="Font_20_Style17"><text:span text:style-name="T2"><text:s text:c="8"/>8) V knize RUR bylo poprvé použito slovo:</text:span></text:span></text:p>
      <text:p text:style-name="P24"><text:span text:style-name="Font_20_Style17"><text:span text:style-name="T3"><text:s text:c="11"/>a) počítač</text:span></text:span></text:p>
      <text:p text:style-name="P24"><text:span text:style-name="Font_20_Style17"><text:span text:style-name="T3"><text:s text:c="11"/>b) robot</text:span></text:span></text:p>
      <text:p text:style-name="P24"><text:span text:style-name="Font_20_Style17"><text:span text:style-name="T3"><text:s text:c="11"/>c) komputer</text:span></text:span></text:p>
      <text:p text:style-name="P24"><text:span text:style-name="Font_20_Style17"><text:span text:style-name="T3"/></text:span></text:p>
      <text:p text:style-name="P24"><text:span text:style-name="Font_20_Style17"><text:span text:style-name="T3"><text:s text:c="8"/></text:span></text:span><text:span text:style-name="Font_20_Style17"><text:span text:style-name="T2">9) Doktor Galén je hlavní postavou hry: </text:span></text:span></text:p>
      <text:p text:style-name="P24"><text:span text:style-name="Font_20_Style17"><text:span text:style-name="T3"><text:s text:c="11"/>a) Věc Makropulos</text:span></text:span></text:p>
      <text:p text:style-name="P24"><text:span text:style-name="Font_20_Style17"><text:span text:style-name="T3"><text:s text:c="11"/>b) Bílá nemoc</text:span></text:span></text:p>
      <text:p text:style-name="P24"><text:span text:style-name="Font_20_Style17"><text:span text:style-name="T3"><text:s text:c="11"/>c) RUR</text:span></text:span></text:p>
      <text:p text:style-name="P24"><text:span text:style-name="Font_20_Style17"><text:span text:style-name="T2"><text:s text:c="6"/></text:span></text:span></text:p>
      <text:p text:style-name="P24"><text:span text:style-name="Font_20_Style17"><text:span text:style-name="T2"><text:s text:c="9"/>10) Tvrzení, že věda předbíhá morálku, znamená: </text:span></text:span></text:p>
      <text:p text:style-name="P24"><text:span text:style-name="Font_20_Style17"><text:span text:style-name="T3"><text:s text:c="11"/>a) vývoj vědy je rychlejší než zákony</text:span></text:span></text:p>
      <text:p text:style-name="P24"><text:span text:style-name="Font_20_Style17"><text:span text:style-name="T3"><text:s text:c="11"/>b) vědci mají radost, že vynalezli něco nového a klidně jsou při tom</text:span></text:span></text:p>
      <text:p text:style-name="P24"><text:span text:style-name="Font_20_Style17"><text:span text:style-name="T3"><text:s text:c="15"/>nemorální</text:span></text:span></text:p>
      <text:p text:style-name="P24"><text:span text:style-name="Font_20_Style17"><text:span text:style-name="T3"><text:s text:c="10"/>c) každý nový vynález může být zneužit proti lidem, mělo by se o tom </text:span></text:span></text:p>
      <text:p text:style-name="P24"><text:span text:style-name="Font_20_Style17"><text:span text:style-name="T3"><text:s text:c="14"/>vždy uvažovat, ale vývoj na toto většinou nemyslí</text:span></text:span></text:p>
      <text:p text:style-name="P24"><text:span text:style-name="Font_20_Style17"><text:span text:style-name="T2"/></text:span>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55:17.7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47" meta:word-count="232" meta:character-count="1474"/>
  </office:meta>
</office:document-meta>
</file>