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3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WW8Num1"/>
    <style:style style:name="P10" style:family="paragraph" style:parent-style-name="Standard" style:list-style-name="WW8Num2"/>
    <style:style style:name="P1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weight-complex="bold"/>
    </style:style>
    <style:style style:name="P14" style:family="paragraph" style:parent-style-name="Standard">
      <style:text-properties style:font-name="Times New Roman" fo:font-size="14pt" fo:language="none" fo:country="none" style:text-underline-style="none" fo:font-weight="normal" style:font-size-asian="14pt" style:language-asian="none" style:country-asian="none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WW8Num17"/>
    <style:style style:name="P16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9" style:family="paragraph" style:parent-style-name="Standard" style:list-style-name="WW8Num2">
      <style:text-properties fo:language="none" fo:country="none" style:language-asian="none" style:country-asian="none"/>
    </style:style>
    <style:style style:name="P20" style:family="paragraph" style:parent-style-name="Standard">
      <style:text-properties fo:font-size="20pt" fo:font-weight="bold" style:font-size-asian="20pt" style:font-weight-asian="bold"/>
    </style:style>
    <style:style style:name="P21" style:family="paragraph" style:parent-style-name="Standard" style:list-style-name="WW8Num3"/>
    <style:style style:name="P22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Standard" style:list-style-name="L3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 style:list-style-name="L3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29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31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4" style:family="text">
      <style:text-properties style:font-name="Symbo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Jméno…………………. <text:s text:c="47"/>Datum…………………</text:p>
      <text:p text:style-name="P20">A</text:p>
      <text:list xml:id="list2214986833692991183" text:style-name="WW8Num3">
        <text:list-item>
          <text:p text:style-name="P3">1) <text:s text:c="2"/>Jaké platí obecné zásady pro hlavní výztuž v deskách?</text:p>
        </text:list-item>
        <text:list-item>
          <text:p text:style-name="P21"><text:span text:style-name="T1">2) <text:s text:c="2"/>U konzolové desky nakreslete průběh posouvajících sil a ohybových momentů od rovnoměrného zatížení, vykreslete schematické uložení hlavní výztuže a popište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Jméno…………………. <text:s text:c="47"/>Datum…………………</text:p>
      <text:p text:style-name="P2"/>
      <text:p text:style-name="P20">B</text:p>
      <text:list xml:id="list6303569950281930580" text:style-name="WW8Num2">
        <text:list-item>
          <text:p text:style-name="P4">Jaké platí obecné zásady pro rozdělovací výztuž v deskách?</text:p>
        </text:list-item>
        <text:list-item>
          <text:p text:style-name="P10"><text:span text:style-name="T1">U prostě uložené desky nakreslete průběh posouvajících sil a ohybových momentů od rovnoměrného zatížení, vykreslete schematické uložení hlavní výztuže a popište.</text:span></text:p>
        </text:list-item>
      </text:list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44:20.35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9" meta:word-count="90" meta:character-count="757"/>
  </office:meta>
</office:document-meta>
</file>