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Odstavec_20_se_20_seznamem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Odstavec_20_se_20_seznamem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Odstavec_20_se_20_seznamem" style:list-style-name="WW8Num1">
      <style:paragraph-properties fo:text-align="justify" style:justify-single-word="false"/>
    </style:style>
    <style:style style:name="P21" style:family="paragraph" style:parent-style-name="Odstavec_20_se_20_seznamem" style:list-style-name="WW8Num4">
      <style:paragraph-properties fo:margin-left="1.323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racovní list předmětu</text:span><text:span text:style-name="T5"> OBCHODNÍ PROVOZ </text:span><text:span text:style-name="T6">(2.ročník) na téma</text:span><text:span text:style-name="T5"> </text:span></text:p>
      <text:p text:style-name="P12">DODAVATELÉ</text:p>
      <text:p text:style-name="P9"/>
      <text:p text:style-name="P14">V textu dnešní i předchozích hodin si vyhledejte a doplňte požadované údaje:</text:p>
      <text:p text:style-name="Standard"/>
      <text:p text:style-name="Standard"><text:span text:style-name="T7">1.<text:tab/></text:span><text:span text:style-name="T2">Kdo vytváří tzv. <text:s/>marketingový kanál:</text:span></text:p>
      <text:p text:style-name="P4"/>
      <text:p text:style-name="P4"/>
      <text:p text:style-name="P3"><text:span text:style-name="T7">2.<text:tab/>Cesta zboží ke spotřebiteli má vliv na cenu zboží. Napište jak je cena ovlivněna.</text:span></text:p>
      <text:p text:style-name="P4"/>
      <text:p text:style-name="P4"/>
      <text:p text:style-name="P4"/>
      <text:p text:style-name="P4">3.<text:tab/>Napište, jak z obecného pohledu rozdělujeme dodavatel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7">4.<text:tab/>Doplňte, jaké cesty z hlediska pohybu zboží od výrobce do prodejen rozeznáváme.</text:span></text:p>
      <text:p text:style-name="P4"/>
      <text:p text:style-name="P4"/>
      <text:p text:style-name="P4"/>
      <text:p text:style-name="P3"><text:span text:style-name="T7">5.<text:tab/>Doplňte, co je prvořadou podmínkou nákupu zboží od drobných pěstitelů zemědělských výrobků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6.<text:tab/>Napište, čím jsou určeny vztahy se zahraničním dodavatelem.<text:tab/></text:p>
      <text:p text:style-name="P4"/>
      <text:p text:style-name="P4"/>
      <text:p text:style-name="P10"/>
      <text:p text:style-name="P5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15:02:06.62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1" meta:paragraph-count="11" meta:word-count="106" meta:character-count="734"/>
  </office:meta>
</office:document-meta>
</file>