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789cm" fo:margin-left="-1.268cm" table:align="left" style:writing-mode="lr-tb"/>
    </style:style>
    <style:style style:name="Tabulka1.A" style:family="table-column">
      <style:table-column-properties style:column-width="5.623cm"/>
    </style:style>
    <style:style style:name="Tabulka1.B" style:family="table-column">
      <style:table-column-properties style:column-width="6.738cm"/>
    </style:style>
    <style:style style:name="Tabulka1.C" style:family="table-column">
      <style:table-column-properties style:column-width="5.427cm"/>
    </style:style>
    <style:style style:name="Tabulka1.1" style:family="table-row">
      <style:table-row-properties style:min-row-height="2.755cm" style:keep-together="true" fo:keep-together="auto"/>
    </style:style>
    <style:style style:name="Tabulka1.A1" style:family="table-cell">
      <style:table-cell-properties style:vertical-align="top" fo:background-color="#e7e7e7" fo:padding-left="0.254cm" fo:padding-right="0.254cm" fo:padding-top="0.127cm" fo:padding-bottom="0.127cm" fo:border="0.035cm solid #000000" style:writing-mode="lr-tb">
        <style:background-image/>
      </style:table-cell-properties>
    </style:style>
    <style:style style:name="Tabulka1.2" style:family="table-row">
      <style:table-row-properties style:min-row-height="2.505cm" style:keep-together="true" fo:keep-together="auto"/>
    </style:style>
    <style:style style:name="Tabulka1.A2" style:family="table-cell">
      <style:table-cell-properties style:vertical-align="top" fo:background-color="#e7e7e7" fo:padding-left="0.254cm" fo:padding-right="0.254cm" fo:padding-top="0.127cm" fo:padding-bottom="0.12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e7e7e7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2" style:family="table-cell">
      <style:table-cell-properties style:vertical-align="top" fo:background-color="#e7e7e7" fo:padding="0cm" fo:border="0.035cm solid #000000" style:writing-mode="lr-tb">
        <style:background-image/>
      </style:table-cell-properties>
    </style:style>
    <style:style style:name="Tabulka1.3" style:family="table-row">
      <style:table-row-properties style:min-row-height="3.258cm" style:keep-together="true" fo:keep-together="auto"/>
    </style:style>
    <style:style style:name="Tabulka1.A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4" style:family="paragraph" style:parent-style-name="Odstavec_20_se_20_seznamem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Odstavec_20_se_20_seznamem" style:list-style-name="WW8Num3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Odstavec_20_se_20_seznamem" style:list-style-name="WW8Num1">
      <style:paragraph-properties fo:text-align="justify" style:justify-single-word="false"/>
    </style:style>
    <style:style style:name="P38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T14" style:family="text">
      <style:text-properties fo:color="#000000" fo:font-size="24pt" style:letter-kerning="true" style:font-name-asian="Times New Roman" style:font-size-asian="24pt" style:language-asian="cs" style:country-asian="CZ" style:font-name-complex="Arial" style:font-size-complex="24pt"/>
    </style:style>
    <style:style style:name="T15" style:family="text"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T16" style:family="text">
      <style:text-properties fo:color="#000000" fo:font-size="18pt" style:letter-kerning="true" style:font-name-asian="Times New Roman" style:font-size-asian="18pt" style:language-asian="cs" style:country-asian="CZ" style:font-name-complex="Arial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 E S T </text:p>
      <text:p text:style-name="P1"><text:span text:style-name="T2">z předmětu </text:span><text:span text:style-name="T4">OBCHODNÍ PROVOZ </text:span><text:span text:style-name="T2">(2. ročník) na téma </text:span></text:p>
      <text:p text:style-name="P17">DODAVATELÉ</text:p>
      <text:p text:style-name="P17"/>
      <text:list xml:id="list2726942072831085669" text:style-name="WW8Num3">
        <text:list-item>
          <text:p text:style-name="P36">Všechny organizace, které spolupracují na dodání zboží spotřebiteli vytváří tzv.</text:p>
        </text:list-item>
      </text:list>
      <text:p text:style-name="P21"><text:span text:style-name="T2">a) marketingový kanál<text:tab/><text:tab/>b) propojovací kanál<text:tab/><text:tab/>c) spotřebitelský kanál</text:span></text:p>
      <text:p text:style-name="P22"/>
      <text:p text:style-name="P21"><text:span text:style-name="T4">2.<text:tab/>Tuzemský dodavatel je označení podle:</text:span></text:p>
      <text:p text:style-name="P22">a) druhu zboží<text:tab/><text:tab/><text:tab/>b) místa výroby<text:tab/><text:tab/>c) objemu výroby</text:p>
      <text:p text:style-name="P22"/>
      <text:p text:style-name="P23">3.<text:tab/>Podle druhu zboží dělíme dodavatele na:</text:p>
      <text:p text:style-name="P24"><text:span text:style-name="T2">a) zahraniční dodavatele<text:tab/> <text:s text:c="5"/>b) tuzemské dodavatele<text:tab/> <text:s text:c="2"/>c) dodavate průmyslového zboží</text:span></text:p>
      <text:p text:style-name="P25"/>
      <text:p text:style-name="P21"><text:span text:style-name="T4">4.<text:tab/>Při nákupu od drobných pěstitelů zemědělských výrobků</text:span><text:span text:style-name="T2"> </text:span><text:span text:style-name="T4">je prvořadou podmínkou:</text:span></text:p>
      <text:p text:style-name="P24"><text:span text:style-name="T2">a) dodržování požární ochrany<text:tab/>b) pojištění zboží <text:s text:c="3"/>c) dodržování hygienických</text:span><text:span text:style-name="T6"> </text:span><text:span text:style-name="T2">předpisů</text:span></text:p>
      <text:p text:style-name="P25"/>
      <text:p text:style-name="P26">5.<text:tab/>Při nákupu zboží z dovozu je nutné pečlivě připravit a přesně formulovat:</text:p>
      <text:p text:style-name="P24"><text:span text:style-name="T2">a) pracovní smlouvu<text:tab/><text:tab/>b) vzájemnou dohodu<text:tab/> <text:s text:c="5"/><text:tab/>c) spotřebitelský kanál</text:span></text:p>
      <text:p text:style-name="P25"/>
      <text:p text:style-name="P23">6.<text:tab/>Doplňte, jaké rozeznáváme cesty zboží od výrobce do prodejen z hlediska pohybu zboží:</text:p>
      <text:p text:style-name="P26"/>
      <text:p text:style-name="P26"/>
      <text:p text:style-name="P26"/>
      <text:p text:style-name="P26"/>
      <text:p text:style-name="P26"/>
      <text:p text:style-name="P9">7.<text:tab/>Napište schéma cesty zboží ke spotřebiteli:</text:p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1">Správné odpovědi jsou:</text:span></text:p>
      <text:p text:style-name="P18"><text:span text:style-name="T2">1) </text:span><text:span text:style-name="T4">a</text:span><text:span text:style-name="T2">,<text:tab/>2) </text:span><text:span text:style-name="T4">b</text:span><text:span text:style-name="T2">,<text:tab/>3) </text:span><text:span text:style-name="T4">c</text:span><text:span text:style-name="T2">,<text:tab/>4) </text:span><text:span text:style-name="T4">c</text:span><text:span text:style-name="T2">,<text:tab/>5) </text:span><text:span text:style-name="T4">b</text:span><text:span text:style-name="T2">,<text:tab/></text:span></text:p>
      <text:p text:style-name="P18"><text:span text:style-name="T2">6)<text:tab/>a)<text:tab/></text:span><text:span text:style-name="T5">jednočlánkové – </text:span><text:span text:style-name="T2">výroba – </text:span><text:span text:style-name="T7">prodejna</text:span><text:span text:style-name="T2"> </text:span></text:p>
      <text:p text:style-name="P27"><text:span text:style-name="T3">b)<text:tab/></text:span><text:span text:style-name="T5">dvoučlánkové –</text:span><text:span text:style-name="T2"> výroba – </text:span><text:span text:style-name="T7">velkoobchod – prodejna</text:span><text:span text:style-name="T2"> </text:span></text:p>
      <text:p text:style-name="P27"><text:span text:style-name="T3">c)</text:span><text:span text:style-name="T5"><text:tab/>vícečlánkové –</text:span><text:span text:style-name="T2"> výroba – </text:span><text:span text:style-name="T7">odbytové základny výroby – velkoobchod – prodejna</text:span><text:span text:style-name="T2"> </text:span></text:p>
      <text:p text:style-name="P8">7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28"><text:span text:style-name="T13">VÝ R O B C I <text:s text:c="4"/>SP O T Ř E B N Í H O <text:s text:c="4"/></text:span></text:p>
            <text:p text:style-name="P28"><text:span text:style-name="T13">ZBO Ž Í</text:span><text:span text:style-name="T14"> </text:span></text:p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8"><text:span text:style-name="T15">maloobchodníci</text:span><text:span text:style-name="T16"> </text:span></text:p>
          </table:table-cell>
          <table:table-cell table:style-name="Tabulka1.B2" table:number-rows-spanned="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8"><text:span text:style-name="T15">velkoobchodníci</text:span><text:span text:style-name="T16"> </text:span></text:p>
          </table:table-cell>
          <table:table-cell table:style-name="Tabulka1.C2" office:value-type="string">
            <text:p text:style-name="P32"/>
            <text:p text:style-name="P31"/>
            <text:p text:style-name="P28"><text:span text:style-name="T15">agentury</text:span><text:span text:style-name="T16"> </text:span></text:p>
          </table:table-cell>
        </table:table-row>
        <table:table-row table:style-name="Tabulka1.3">
          <table:covered-table-cell/>
          <table:covered-table-cell/>
          <table:table-cell table:style-name="Tabulka1.A1" office:value-type="string">
            <text:p text:style-name="P32"/>
            <text:p text:style-name="P31"/>
            <text:p text:style-name="P31"/>
            <text:p text:style-name="P31">velkoobchodníci</text:p>
          </table:table-cell>
        </table:table-row>
        <table:table-row table:style-name="Tabulka1.3">
          <table:covered-table-cell/>
          <table:table-cell table:style-name="Tabulka1.A2" office:value-type="string">
            <text:p text:style-name="P32"/>
            <text:p text:style-name="P31"/>
            <text:p text:style-name="P31"/>
            <text:p text:style-name="P28"><text:span text:style-name="T15">maloobchodníci</text:span><text:span text:style-name="T16"> </text:span></text:p>
          </table:table-cell>
          <table:table-cell table:style-name="Tabulka1.C2" office:value-type="string">
            <text:p text:style-name="P32"/>
            <text:p text:style-name="P31"/>
            <text:p text:style-name="P31"/>
            <text:p text:style-name="P28"><text:span text:style-name="T15">maloobchodníci</text:span><text:span text:style-name="T16"> </text:span>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30"/>
            <text:p text:style-name="P28"><text:span text:style-name="T13">S P O T Ř E B I T E L É</text:span><text:span text:style-name="T14"> 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oft-page-break/><text:span text:style-name="T4">Hodnocení:</text:span><text:span text:style-name="T2"> </text:span></text:p>
      <text:list xml:id="list7982039519988947225" text:style-name="WW8Num5">
        <text:list-item>
          <text:p text:style-name="P19"><text:span text:style-name="T2">U otázky 1 až 5 za každou správnou odpověď je přidělen </text:span><text:span text:style-name="T4">jeden bod</text:span><text:span text:style-name="T2">. </text:span></text:p>
        </text:list-item>
        <text:list-item>
          <text:p text:style-name="P19"><text:span text:style-name="T2">U otázky 6 a 7 jsou přiděleny za každou správnou odpověď </text:span><text:span text:style-name="T4">až tři body</text:span><text:span text:style-name="T2">. </text:span></text:p>
        </text:list-item>
        <text:list-item>
          <text:p text:style-name="P7">Celkem je možno získat maximálně 11 bodů.</text:p>
        </text:list-item>
      </text:list>
      <text:p text:style-name="P18"><text:span text:style-name="T4"/></text:p>
      <text:p text:style-name="P18"><text:span text:style-name="T4">Návrh na klasifikaci: </text:span></text:p>
      <text:p text:style-name="P18"><text:span text:style-name="T4">jednička</text:span><text:span text:style-name="T2"> je ještě za jednu chybnou odpověď<text:tab/>(10-11 bodů)</text:span></text:p>
      <text:p text:style-name="P18"><text:span text:style-name="T4">dvojka </text:span><text:span text:style-name="T2">za dvě až tři chyby<text:tab/><text:tab/><text:tab/><text:tab/>(8-9 bodů)</text:span></text:p>
      <text:p text:style-name="P18"><text:span text:style-name="T4">trojka</text:span><text:span text:style-name="T2"> za čtyři až pět chyb<text:tab/><text:tab/><text:tab/><text:tab/>(6-7 bodů)</text:span></text:p>
      <text:p text:style-name="P18"><text:span text:style-name="T4">čtyřka</text:span><text:span text:style-name="T2"> za šest až sedm chyb<text:tab/><text:tab/><text:tab/><text:tab/>(4-5 bodů)</text:span></text:p>
      <text:p text:style-name="P38"><text:span text:style-name="T4">pětka</text:span><text:span text:style-name="T2"> za osm a více chyb<text:tab/><text:tab/><text:tab/><text:tab/>(0-3 body)<text:tab/><text:tab/><text:tab/></text:span></text:p>
      <text:p text:style-name="P39"/>
      <text:p text:style-name="P4"/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5:09:52.75</dc:date>
    <meta:editing-cycles>2</meta:editing-cycles>
    <meta:editing-duration>P15824DT17H31M44S</meta:editing-duration>
    <meta:generator>OpenOffice.org/3.4$Win32 OpenOffice.org_project/340m1$Build-9590</meta:generator>
    <meta:document-statistic meta:table-count="1" meta:image-count="1" meta:object-count="0" meta:page-count="3" meta:paragraph-count="41" meta:word-count="311" meta:character-count="1863"/>
  </office:meta>
</office:document-meta>
</file>