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750000004831758A7D.png"/>
  <manifest:file-entry manifest:media-type="image/jpeg" manifest:full-path="Pictures/10000000000007CC000001E8855BAD7E.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color="#808080"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Výchozí-outline1">
      <style:graphic-properties draw:stroke="none" draw:fill="none" draw:fill-color="#bbe0e3"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Výchozí-title">
      <style:graphic-properties draw:stroke="none" draw:fill="none" draw:fill-color="#ffffff" draw:textarea-horizontal-align="center" draw:textarea-vertical-align="bottom" draw:auto-grow-height="true" draw:auto-grow-width="false" fo:min-height="3.496cm" fo:min-width="0cm" fo:padding-top="0.127cm" fo:padding-bottom="0.127cm" fo:padding-left="0.254cm" fo:padding-right="0.254cm" fo:wrap-option="wrap"/>
    </style:style>
    <style:style style:name="pr3" style:family="presentation" style:parent-style-name="Výchozí-notes">
      <style:graphic-properties draw:fill-color="#ffffff" fo:min-height="11.43cm"/>
    </style:style>
    <style:style style:name="pr4" style:family="presentation" style:parent-style-name="Titulek1-title">
      <style:graphic-properties draw:stroke="none" draw:fill="none" draw:fill-color="#ffffff" draw:textarea-horizontal-align="center" draw:textarea-vertical-align="bottom" draw:auto-grow-height="true" draw:auto-grow-width="false" fo:min-height="3.496cm" fo:min-width="0cm" fo:padding-top="0.127cm" fo:padding-bottom="0.127cm" fo:padding-left="0.254cm" fo:padding-right="0.254cm" fo:wrap-option="wrap"/>
    </style:style>
    <style:style style:name="pr5" style:family="presentation" style:parent-style-name="Titulek1-subtitle">
      <style:graphic-properties draw:stroke="none" draw:fill="none" draw:fill-color="#ffffff" draw:textarea-horizontal-align="justify" draw:textarea-vertical-align="top" draw:auto-grow-height="true" draw:auto-grow-width="false" fo:min-height="6.878cm" fo:min-width="0cm" fo:padding-top="0.127cm" fo:padding-bottom="0.127cm" fo:padding-left="0.254cm" fo:padding-right="0.254cm" fo:wrap-option="wrap"/>
    </style:style>
    <style:style style:name="pr6" style:family="presentation" style:parent-style-name="Titulek1-notes">
      <style:graphic-properties draw:fill-color="#ffffff" fo:min-height="11.43cm"/>
    </style:style>
    <style:style style:name="pr7" style:family="presentation" style:parent-style-name="Výchozí-title">
      <style:graphic-properties draw:stroke="none" draw:fill="none" draw:fill-color="#ffffff" draw:textarea-horizontal-align="center" draw:textarea-vertical-align="middle" draw:auto-grow-height="true" draw:auto-grow-width="false" fo:min-height="2.913cm" fo:min-width="0cm" fo:padding-top="0.127cm" fo:padding-bottom="0.127cm" fo:padding-left="0.254cm" fo:padding-right="0.254cm" fo:wrap-option="wrap"/>
    </style:style>
    <style:style style:name="pr8" style:family="presentation" style:parent-style-name="Výchozí-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1" style:family="paragraph">
      <style:paragraph-properties fo:margin-left="0.952cm" fo:margin-right="0cm" fo:margin-top="0.282cm" fo:margin-bottom="0cm" fo:line-height="90%" fo:text-indent="-0.952cm"/>
    </style:style>
    <style:style style:name="P2" style:family="paragraph">
      <style:paragraph-properties fo:margin-left="0.952cm" fo:margin-right="0cm" fo:margin-top="0.282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 style:family="paragraph">
      <style:paragraph-properties fo:margin-left="0.952cm" fo:margin-right="0cm" fo:margin-top="0.14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text-indent="0cm" style:punctuation-wrap="hanging" style:line-break="strict"/>
    </style:style>
    <style:style style:name="P7" style:family="paragraph">
      <style:text-properties fo:font-size="12pt"/>
    </style:style>
    <style:style style:name="P8" style:family="paragraph">
      <style:paragraph-properties fo:margin-left="0cm" fo:margin-right="0cm" fo:margin-top="0.176cm" fo:margin-bottom="0cm" fo:text-align="start" fo:text-indent="0cm" style:punctuation-wrap="hanging" style:line-break="strict"/>
    </style:style>
    <style:style style:name="P9" style:family="paragraph">
      <style:paragraph-properties fo:margin-left="0cm" fo:margin-right="0cm" fo:margin-top="0.282cm" fo:margin-bottom="0cm" fo:text-indent="0cm" style:punctuation-wrap="hanging" style:line-break="strict"/>
    </style:style>
    <style:style style:name="P10" style:family="paragraph">
      <style:paragraph-properties fo:margin-left="0cm" fo:margin-right="0cm" fo:margin-top="0.246cm" fo:margin-bottom="0cm" fo:line-height="80%"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1" style:family="paragraph">
      <style:paragraph-properties fo:margin-left="0cm" fo:margin-right="0cm" fo:margin-top="0.246cm" fo:margin-bottom="0cm" fo:line-height="80%" fo:text-indent="0cm" style:punctuation-wrap="hanging" style:line-break="strict"/>
    </style:style>
    <style:style style:name="P12" style:family="paragraph">
      <style:paragraph-properties fo:margin-left="0cm" fo:margin-right="0cm" fo:text-align="start" fo:text-indent="0cm"/>
    </style:style>
    <style:style style:name="P13" style:family="paragraph">
      <style:paragraph-properties fo:margin-left="0cm" fo:margin-right="0cm" fo:margin-top="0.176cm" fo:margin-bottom="0cm" fo:text-indent="0cm"/>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color="#000000" fo:font-size="16pt" fo:language="cs" fo:country="CZ" fo:font-style="italic" style:font-size-asian="16pt" style:font-style-asian="italic" style:font-size-complex="16pt" style:font-style-complex="italic"/>
    </style:style>
    <style:style style:name="T4" style:family="text">
      <style:text-properties fo:color="#ccecff" fo:font-size="54pt" fo:language="cs" fo:country="CZ" fo:text-shadow="1pt 1pt" style:font-size-asian="54pt" style:font-size-complex="54pt"/>
    </style:style>
    <style:style style:name="T5" style:family="text">
      <style:text-properties fo:font-size="20pt" fo:language="cs" fo:country="CZ" fo:text-shadow="1pt 1pt" fo:font-weight="bold" style:font-size-asian="20pt" style:font-weight-asian="bold" style:font-size-complex="20pt" style:font-weight-complex="bold"/>
    </style:style>
    <style:style style:name="T6" style:family="text">
      <style:text-properties fo:font-size="20pt" fo:language="cs" fo:country="CZ" fo:text-shadow="1pt 1pt" style:font-size-asian="20pt" style:font-size-complex="20pt"/>
    </style:style>
    <style:style style:name="T7" style:family="text">
      <style:text-properties fo:language="cs" fo:country="CZ" fo:text-shadow="1pt 1pt"/>
    </style:style>
    <style:style style:name="T8" style:family="text">
      <style:text-properties fo:font-size="40pt" fo:language="cs" fo:country="CZ" fo:text-shadow="1pt 1pt" style:font-size-asian="40pt" style:font-size-complex="40pt"/>
    </style:style>
    <style:style style:name="T9" style:family="text">
      <style:text-properties fo:font-size="28pt" fo:language="cs" fo:country="CZ" fo:text-shadow="1pt 1pt" style:font-size-asian="28pt" style:font-size-complex="28pt"/>
    </style:style>
    <style:style style:name="T10" style:family="text">
      <style:text-properties fo:font-family="Webdings" style:font-family-generic="roman" style:font-pitch="variable" style:font-charset="x-symbol" fo:font-size="28pt" fo:language="cs" fo:country="CZ" fo:text-shadow="1pt 1pt" style:font-size-asian="28pt" style:font-size-complex="28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ccecff" fo:font-size="100%"/>
      </text:list-level-style-number>
    </text:list-style>
    <text:list-style style:name="L3">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4">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Výchozí" presentation:presentation-page-layout-name="AL1T1">
        <draw:frame presentation:style-name="pr1" draw:text-style-name="P4" draw:layer="layout" svg:width="22.86cm" svg:height="12.573cm" svg:x="1.54cm" svg:y="5.627cm" presentation:class="outline" presentation:user-transformed="true">
          <draw:text-box>
            <text:list text:style-name="L1">
              <text:list-header>
                <text:p text:style-name="P1"><text:span text:style-name="T1"/></text:p>
                <text:p text:style-name="P2"><text:span text:style-name="T2"><text:tab/></text:span></text:p>
                <text:p text:style-name="P1"><text:span text:style-name="T2"/></text:p>
                <text:p text:style-name="P1"><text:span text:style-name="T2"/></text:p>
                <text:p text:style-name="P3"><text:span text:style-name="T2"><text:tab/></text:span><text:span text:style-name="T3">Autorem materiálu a všech jeho částí, není-li uvedeno jinak, je Věra Pavlátová.</text:span></text:p>
                <text:p text:style-name="P3"><text:span text:style-name="T3"><text:tab/></text:span></text:p>
                <text:p text:style-name="P3"><text:span text:style-name="T3"><text:tab/></text:span></text:p>
                <text:p text:style-name="P3"><text:span text:style-name="T3"><text:tab/></text:span></text:p>
                <text:p text:style-name="P3"><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style-name="gr1" draw:text-style-name="P5" draw:layer="layout" svg:width="12.987cm" svg:height="3.175cm" svg:x="6.204cm" svg:y="0.763cm">
          <draw:image xlink:href="Pictures/10000000000007CC000001E8855BAD7E.jpg" xlink:type="simple" xlink:show="embed" xlink:actuate="onLoad">
            <text:p/>
          </draw:image>
        </draw:frame>
        <draw:frame presentation:style-name="pr2" draw:text-style-name="P4" draw:layer="layout" svg:width="21.59cm" svg:height="3.75cm" svg:x="1.905cm" svg:y="5.21cm" presentation:class="title" presentation:user-transformed="true">
          <draw:text-box>
            <text:list text:style-name="L2">
              <text:list-header>
                <text:p text:style-name="P6"><text:span text:style-name="T4"><text:s/></text:span><text:span text:style-name="T4">DRUHY <text:s/>CEMENTŮ</text:span></text:p>
              </text:list-header>
            </text:list>
          </draw:text-box>
        </draw:frame>
        <presentation:notes draw:style-name="dp2">
          <draw:page-thumbnail draw:style-name="gr2" draw:layer="layout" svg:width="7.142cm" svg:height="9.524cm" svg:x="5.953cm" svg:y="1.93cm" draw:page-number="1" presentation:class="page"/>
          <draw:frame presentation:style-name="pr3" draw:text-style-name="P7" draw:layer="layout" svg:width="15.239cm" svg:height="11.43cm" svg:x="1.905cm" svg:y="12.065cm" presentation:class="notes" presentation:placeholder="true">
            <draw:text-box/>
          </draw:frame>
        </presentation:notes>
      </draw:page>
      <draw:page draw:name="page2" draw:style-name="dp3" draw:master-page-name="Titulek1" presentation:use-date-time-name="dtd1">
        <draw:frame presentation:style-name="pr4" draw:text-style-name="P4" draw:layer="layout" svg:width="21.59cm" svg:height="3.75cm" svg:x="1.905cm" svg:y="5.21cm" presentation:class="title" presentation:user-transformed="true">
          <draw:text-box>
            <text:list text:style-name="L2">
              <text:list-header>
                <text:p text:style-name="P6"><text:span text:style-name="T4"><text:s/></text:span><text:span text:style-name="T4">DRUHY <text:s/>CEMENTŮ</text:span></text:p>
              </text:list-header>
            </text:list>
          </draw:text-box>
        </draw:frame>
        <draw:frame presentation:style-name="pr5" draw:text-style-name="P4" draw:layer="layout" svg:width="17.78cm" svg:height="7.132cm" svg:x="3.81cm" svg:y="10.794cm">
          <draw:text-box>
            <text:list text:style-name="L3">
              <text:list-header>
                <text:p text:style-name="P8"><text:span text:style-name="T5">Betonové konstrukce</text:span></text:p>
                <text:p text:style-name="P8"><text:span text:style-name="T6"/></text:p>
                <text:p text:style-name="P8"><text:span text:style-name="T6">3. ročník</text:span></text:p>
                <text:p text:style-name="P8"><text:span text:style-name="T6"/></text:p>
                <text:p text:style-name="P8"><text:span text:style-name="T6">Ing. Věra Vaníková</text:span></text:p>
              </text:list-header>
            </text:list>
          </draw:text-box>
        </draw:frame>
        <presentation:notes draw:style-name="dp2">
          <draw:page-thumbnail draw:style-name="gr2"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6"><text:span text:style-name="T7">Portlandský cement</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9"><text:span text:style-name="T7">Pevnostní třídy 52,5; 42,5</text:span></text:p>
              </text:list-item>
              <text:list-item>
                <text:p text:style-name="P9"><text:span text:style-name="T7">počátek tuhnutí 45 min., konec do12 hod.</text:span></text:p>
              </text:list-item>
              <text:list-item>
                <text:p text:style-name="P9"><text:span text:style-name="T7">použití pro nosné kce</text:span></text:p>
              </text:list-item>
              <text:list-item>
                <text:p text:style-name="P9"><text:span text:style-name="T7">velký vývin hydratačního tepla - nevhodný pro masivní kce</text:span></text:p>
              </text:list-item>
              <text:list-item>
                <text:p text:style-name="P9"><text:span text:style-name="T7">do +5° lze používat bez zvláštních opatření</text:span></text:p>
              </text:list-item>
            </text:list>
          </draw:text-box>
        </draw:frame>
        <presentation:notes draw:style-name="dp2">
          <draw:page-thumbnail draw:style-name="gr2"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age4"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6"><text:span text:style-name="T7">Portlandský struskový cement </text:span></text:p>
              </text:list-header>
            </text:list>
          </draw:text-box>
        </draw:frame>
        <draw:frame presentation:style-name="pr8" draw:text-style-name="P4" draw:layer="layout" svg:width="24.13cm" svg:height="14.415cm" svg:x="1.27cm" svg:y="4.445cm" presentation:class="outline" presentation:user-transformed="true">
          <draw:text-box>
            <text:list text:style-name="L4">
              <text:list-item>
                <text:p text:style-name="P9"><text:span text:style-name="T7">II/A-S <text:s text:c="2"/>6-20 % vysokopecní strusky</text:span></text:p>
              </text:list-item>
              <text:list-item>
                <text:p text:style-name="P9"><text:span text:style-name="T7">II/B-S <text:s/>21-35 % <text:s text:c="4"/>-- II –</text:span></text:p>
              </text:list-item>
              <text:list-item>
                <text:p text:style-name="P9"><text:span text:style-name="T7">Pevnostní třídy 32,5; 42,5</text:span></text:p>
              </text:list-item>
              <text:list-item>
                <text:p text:style-name="P9"><text:span text:style-name="T7">Počátek tuhnutí 60 min</text:span></text:p>
              </text:list-item>
              <text:list-item>
                <text:p text:style-name="P9"><text:span text:style-name="T7">Obsah strusky zvyšuje odolnost v agresivním prostředí a způsobuje větší smršťování</text:span></text:p>
              </text:list-item>
              <text:list-item>
                <text:p text:style-name="P9"><text:span text:style-name="T7">Použití pro běžné kce</text:span></text:p>
                <text:p text:style-name="P9"><text:span text:style-name="T7"/></text:p>
                <text:p text:style-name="P9"><text:span text:style-name="T7"/></text:p>
              </text:list-item>
            </text:list>
          </draw:text-box>
        </draw:frame>
        <presentation:notes draw:style-name="dp2">
          <draw:page-thumbnail draw:style-name="gr2"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page5" draw:style-name="dp3" draw:master-page-name="Výchozí" presentation:use-date-time-name="dtd1">
        <draw:frame presentation:style-name="pr7" draw:text-style-name="P4" draw:layer="layout" svg:width="22.86cm" svg:height="3.641cm" svg:x="1.27cm" svg:y="0.535cm" presentation:class="title" presentation:user-transformed="true">
          <draw:text-box>
            <text:list text:style-name="L2">
              <text:list-header>
                <text:p text:style-name="P6"><text:span text:style-name="T8">Portlandský cement s křemičitým úletem II/A-D</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9"><text:span text:style-name="T7">Pevnostní třída 42,5</text:span></text:p>
              </text:list-item>
              <text:list-item>
                <text:p text:style-name="P9"><text:span text:style-name="T7">Zvýšená pevnost v tahu</text:span></text:p>
              </text:list-item>
              <text:list-item>
                <text:p text:style-name="P9"><text:span text:style-name="T7">Použití pro konstrukce namáhané tlakem i tahem</text:span></text:p>
              </text:list-item>
            </text:list>
          </draw:text-box>
        </draw:frame>
        <presentation:notes draw:style-name="dp2">
          <draw:page-thumbnail draw:style-name="gr2"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6"><text:span text:style-name="T8">Portlandský pucolánový cement</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9"><text:span text:style-name="T7">II/A - P; II/B – P <text:s/>pucolán přírodní</text:span></text:p>
              </text:list-item>
              <text:list-item>
                <text:p text:style-name="P9"><text:span text:style-name="T7">II/A – Q; II/B – Q pucolán průmyslový</text:span></text:p>
              </text:list-item>
              <text:list-item>
                <text:p text:style-name="P9"><text:span text:style-name="T7">Pevnostní třída 32,5</text:span></text:p>
              </text:list-item>
              <text:list-item>
                <text:p text:style-name="P9"><text:span text:style-name="T7">Pucolán zvyšuje odolnost proti uhličitým a odpadním vodám</text:span></text:p>
              </text:list-item>
            </text:list>
          </draw:text-box>
        </draw:frame>
        <presentation:notes draw:style-name="dp2">
          <draw:page-thumbnail draw:style-name="gr2"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6"><text:span text:style-name="T7">Portlandský popílkový cement</text:span></text:p>
              </text:list-header>
            </text:list>
          </draw:text-box>
        </draw:frame>
        <draw:frame presentation:style-name="pr8" draw:text-style-name="P4" draw:layer="layout" svg:width="22.86cm" svg:height="12.779cm" svg:x="1.27cm" svg:y="4.445cm" presentation:class="outline" presentation:user-transformed="true">
          <draw:text-box>
            <text:list text:style-name="L4">
              <text:list-item>
                <text:p text:style-name="P9"><text:span text:style-name="T7">II/A – V; II/B – V <text:s/>popílek křemičitý</text:span></text:p>
              </text:list-item>
              <text:list-item>
                <text:p text:style-name="P9"><text:span text:style-name="T7">II/A – W; II/B – W <text:s/>popílek průmyslovový</text:span></text:p>
              </text:list-item>
              <text:list-item>
                <text:p text:style-name="P9"><text:span text:style-name="T7">Pevnostní třída 32,5; 42,5</text:span></text:p>
              </text:list-item>
              <text:list-item>
                <text:p text:style-name="P9"><text:span text:style-name="T7">Popílek zvyšuje plastičnost, zpracovatelnost a vodotěsnost</text:span></text:p>
              </text:list-item>
              <text:list-item>
                <text:p text:style-name="P9"><text:span text:style-name="T7">Použití na stavbu přehrad a hrází</text:span></text:p>
                <text:p text:style-name="P9"><text:span text:style-name="T7"/></text:p>
                <text:p text:style-name="P9"><text:span text:style-name="T7"/></text:p>
              </text:list-item>
            </text:list>
          </draw:text-box>
        </draw:frame>
        <presentation:notes draw:style-name="dp2">
          <draw:page-thumbnail draw:style-name="gr2"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3" draw:master-page-name="Výchozí" presentation:use-date-time-name="dtd1">
        <draw:frame presentation:style-name="pr7" draw:text-style-name="P4" draw:layer="layout" svg:width="22.86cm" svg:height="3.641cm" svg:x="1.27cm" svg:y="0.535cm" presentation:class="title" presentation:user-transformed="true">
          <draw:text-box>
            <text:list text:style-name="L2">
              <text:list-header>
                <text:p text:style-name="P6"><text:span text:style-name="T8">Portlandský cement s kalcinovanou břidlicí </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9"><text:span text:style-name="T7">II/A – T; II/B – T</text:span></text:p>
              </text:list-item>
              <text:list-item>
                <text:p text:style-name="P9"><text:span text:style-name="T7">Pevnostní třída 42,5</text:span></text:p>
              </text:list-item>
              <text:list-item>
                <text:p text:style-name="P9"><text:span text:style-name="T7">Zvýšená odolnost proti chemickým vlivům a plastičnost</text:span></text:p>
              </text:list-item>
              <text:list-item>
                <text:p text:style-name="P9"><text:span text:style-name="T7">Použití pro injektáže</text:span></text:p>
              </text:list-item>
            </text:list>
          </draw:text-box>
        </draw:frame>
        <presentation:notes draw:style-name="dp2">
          <draw:page-thumbnail draw:style-name="gr2"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page9" draw:style-name="dp3" draw:master-page-name="Výchozí" presentation:use-date-time-name="dtd1">
        <draw:frame presentation:style-name="pr7" draw:text-style-name="P4" draw:layer="layout" svg:width="22.86cm" svg:height="3.641cm" svg:x="1.27cm" svg:y="0.535cm" presentation:class="title" presentation:user-transformed="true">
          <draw:text-box>
            <text:list text:style-name="L2">
              <text:list-header>
                <text:p text:style-name="P6"><text:span text:style-name="T8">Portlandský cement s vápencem</text:span><text:span text:style-name="T8"><text:line-break/></text:span><text:span text:style-name="T8"/></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9"><text:span text:style-name="T7">II/A – L; II/B – L</text:span></text:p>
              </text:list-item>
              <text:list-item>
                <text:p text:style-name="P9"><text:span text:style-name="T7">Pevnostní třída 32,5</text:span></text:p>
              </text:list-item>
              <text:list-item>
                <text:p text:style-name="P9"><text:span text:style-name="T7">Odolnost proti plísním</text:span></text:p>
              </text:list-item>
              <text:list-item>
                <text:p text:style-name="P9"><text:span text:style-name="T7">Použití v potravinářském průmyslu</text:span></text:p>
              </text:list-item>
            </text:list>
          </draw:text-box>
        </draw:frame>
        <presentation:notes draw:style-name="dp2">
          <draw:page-thumbnail draw:style-name="gr2"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age10"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6"><text:span text:style-name="T7">Portlandský směsný cement</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9"><text:span text:style-name="T7">II/A – M; II/B – M</text:span></text:p>
              </text:list-item>
              <text:list-item>
                <text:p text:style-name="P9"><text:span text:style-name="T7">Pevnostní třída 32,5</text:span></text:p>
              </text:list-item>
              <text:list-item>
                <text:p text:style-name="P9"><text:span text:style-name="T7">Použití pro běžnou betonáž</text:span></text:p>
              </text:list-item>
            </text:list>
          </draw:text-box>
        </draw:frame>
        <presentation:notes draw:style-name="dp2">
          <draw:page-thumbnail draw:style-name="gr2"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page11"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6"><text:span text:style-name="T7">Vysokopecní cement III</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10"><text:span text:style-name="T9">Obsah strusky v % </text:span><text:span text:style-name="T10"></text:span><text:span text:style-name="T9"><text:tab/></text:span><text:span text:style-name="T9">III/A <text:s text:c="8"/>36-65%</text:span><text:span text:style-name="T9"><text:tab/></text:span><text:span text:style-name="T9"><text:tab/></text:span><text:span text:style-name="T9"><text:tab/></text:span><text:span text:style-name="T9"><text:tab/></text:span><text:span text:style-name="T9"><text:tab/></text:span><text:span text:style-name="T9">III/B <text:s text:c="8"/>66-80%</text:span><text:span text:style-name="T9"><text:tab/></text:span><text:span text:style-name="T9"><text:tab/></text:span><text:span text:style-name="T9"><text:tab/></text:span><text:span text:style-name="T9"><text:tab/></text:span><text:span text:style-name="T9"><text:tab/></text:span><text:span text:style-name="T9">III/C</text:span><text:span text:style-name="T9"><text:tab/></text:span><text:span text:style-name="T9"> <text:s text:c="5"/>81-95% </text:span></text:p>
              </text:list-item>
              <text:list-item>
                <text:p text:style-name="P11"><text:span text:style-name="T9">Pevnostní třída 32,5</text:span></text:p>
              </text:list-item>
              <text:list-item>
                <text:p text:style-name="P10"><text:span text:style-name="T9">Použití III/A – betonáž v agresivním prostředí, výroba trub a <text:s/>revizních šachet; III/B – silážní jámy, jímky průmyslových vod, kce vystavené síranovým vodám; III/C – kce vystavené vysokým teplotám, ochranné zdi před žárem, kce vystavené vysoce agresivnímu prostředí a průmyslovým vodám <text:s text:c="8"/></text:span><text:span text:style-name="T9"><text:tab/></text:span><text:span text:style-name="T9"><text:tab/></text:span><text:span text:style-name="T9"><text:tab/></text:span><text:span text:style-name="T9"><text:tab/></text:span><text:span text:style-name="T9"><text:tab/></text:span><text:span text:style-name="T9"> <text:s text:c="36"/></text:span></text:p>
              </text:list-item>
            </text:list>
          </draw:text-box>
        </draw:frame>
        <presentation:notes draw:style-name="dp2">
          <draw:page-thumbnail draw:style-name="gr2"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page12"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6"><text:span text:style-name="T7">Pucolánový cement IV</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9"><text:span text:style-name="T7">Odolává uhličitanovým a slatinným vodám</text:span></text:p>
              </text:list-item>
              <text:list-item>
                <text:p text:style-name="P9"><text:span text:style-name="T7">Odolává mořské vodě</text:span></text:p>
              </text:list-item>
              <text:list-item>
                <text:p text:style-name="P9"><text:span text:style-name="T7">Ve vlhkém prostředí nabývá pevnosti po delší dobu ( rok)</text:span></text:p>
              </text:list-item>
            </text:list>
          </draw:text-box>
        </draw:frame>
        <presentation:notes draw:style-name="dp2">
          <draw:page-thumbnail draw:style-name="gr2"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6"><text:span text:style-name="T7">Směsný cement V</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9"><text:span text:style-name="T7">V/A, V/B</text:span></text:p>
              </text:list-item>
              <text:list-item>
                <text:p text:style-name="P9"><text:span text:style-name="T7">Pevnostní třída 22,5</text:span></text:p>
              </text:list-item>
              <text:list-item>
                <text:p text:style-name="P9"><text:span text:style-name="T7">Použití na podlahy, cementové potěry, méně namáhané kce</text:span></text:p>
              </text:list-item>
            </text:list>
          </draw:text-box>
        </draw:frame>
        <presentation:notes draw:style-name="dp2">
          <draw:page-thumbnail draw:style-name="gr2"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page14" draw:style-name="dp3" draw:master-page-name="Výchozí" presentation:use-date-time-name="dtd1">
        <draw:frame presentation:style-name="pr7" draw:text-style-name="P4" draw:layer="layout" svg:width="22.86cm" svg:height="3.167cm" svg:x="1.27cm" svg:y="0.772cm" presentation:class="title" presentation:user-transformed="true">
          <draw:text-box>
            <text:list text:style-name="L2">
              <text:list-header>
                <text:p text:style-name="P12"><text:span text:style-name="T6">Použitá literatura:</text:span></text:p>
              </text:list-header>
            </text:list>
          </draw:text-box>
        </draw:frame>
        <draw:frame presentation:style-name="pr8" draw:text-style-name="P4" draw:layer="layout" svg:width="22.86cm" svg:height="12.573cm" svg:x="1.27cm" svg:y="4.445cm" presentation:class="outline" presentation:user-transformed="true">
          <draw:text-box>
            <text:list text:style-name="L4">
              <text:list-item>
                <text:p text:style-name="P13"><text:span text:style-name="T6">Ing. Hans Nestle a kol.: </text:span><text:span text:style-name="T5">Moderní stavitelství pro školu a praxi</text:span><text:span text:style-name="T6">. Sobotáles. Praha 2005</text:span></text:p>
              </text:list-item>
              <text:list-item>
                <text:p text:style-name="P13"><text:span text:style-name="T6">Křížová: </text:span><text:span text:style-name="T5">Betonové konstrukce I pro 3. ročník SPŠ stavebních. </text:span><text:span text:style-name="T6">Sobotáles. Praha 2009</text:span></text:p>
              </text:list-item>
            </text:list>
          </draw:text-box>
        </draw:frame>
        <presentation:notes draw:style-name="dp2">
          <draw:page-thumbnail draw:style-name="gr2"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graphic-properties>
        <text:list-style style:name="Výchozí-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graphic-properties>
        <text:list-style style:name="Titulek1-outline2">
          <text:list-level-style-bullet text:level="1" text:bullet-char="•">
            <style:list-level-properties text:space-before="5.08cm" text:min-label-width="0.635cm"/>
            <style:text-properties fo:font-family="Arial" style:font-family-generic="swiss" style:font-pitch="variable" fo:color="#99ff99" fo:font-size="10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ffffff" draw:auto-grow-height="false" draw:auto-grow-width="false" fo:min-height="1.325cm" fo:min-width="0cm" fo:wrap-option="wrap"/>
    </style:style>
    <style:style style:name="Mpr2" style:family="presentation" style:parent-style-name="Titulek1-backgroundobjects">
      <style:graphic-properties draw:stroke="none" draw:fill="none" draw:fill-color="#ffffff"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language="cs" fo:country="CZ"/>
    </style:style>
    <style:style style:name="MT2"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číslo&gt;</text:page-number></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text-areas="0 0 179 132" draw:glue-points="0 132 29 132 77 108 119 78 155 48 179 12 173 6 167 0 137 42 101 78 53 108 0 132 0 132" draw:glue-point-type="0 132 29 132 77 108 119 78 155 48 179 12 173 6 167 0 137 42 101 78 53 108 0 132 0 132" draw:type="non-primitive" draw:enhanced-path="M 0 132 L 29 132 L 77 108 L 119 78 L 155 48 L 179 12 L 173 6 L 167 0 L 137 42 L 101 78 L 53 108 L 0 132 L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32-29"/>
        </draw:enhanced-geometry>
      </draw:custom-shape>
      <draw:g draw:name="Group 3">
        <draw:custom-shape draw:name="Freeform 4" draw:style-name="Mgr4" draw:text-style-name="MP3" draw:layer="backgroundobjects" svg:width="25.391cm" svg:height="7.197cm" svg:x="0.009cm" svg:y="11.853cm">
          <text:p/>
          <draw:enhanced-geometry svg:viewBox="0 0 5740 4316" draw:text-areas="0 0 5740 4316" draw:glue-points="5740 4316 0 4316 0 0 5740 0 5740 4316 5740 4316" draw:glue-point-type="5740 4316 0 4316 0 0 5740 0 5740 4316 5740 4316"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text-areas="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20"/>
              <draw:equation draw:name="f16" draw:formula="atan2(0,376)/(pi/180)"/>
              <draw:equation draw:name="f17" draw:formula="257-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text-areas="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text-areas="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text-areas="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text-areas="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5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text-areas="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text-areas="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text-areas="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text-areas="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text-areas="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text-areas="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text-areas="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text-areas="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text-areas="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text-areas="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text-areas="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text-areas="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text-areas="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text-areas="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text-areas="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text-areas="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text-areas="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text-areas="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text-areas="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text-areas="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24,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text-areas="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4"/>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list text:style-name="ML1">
                <text:list-header>
                  <text:p><text:span text:style-name="MT1"/></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6cm" presentation:class="date-time">
        <draw:text-box>
          <text:list text:style-name="ML2">
            <text:list-header>
              <text:p><text:span text:style-name="MT1"/></text:p>
            </text:list-header>
          </text:list>
        </draw:text-box>
      </draw:frame>
      <draw:frame presentation:style-name="Mpr1" draw:layer="backgroundobjects" svg:width="8.044cm" svg:height="1.324cm" svg:x="8.678cm" svg:y="17.346cm" presentation:class="footer">
        <draw:text-box>
          <text:list text:style-name="ML2">
            <text:list-header>
              <text:p><text:span text:style-name="MT1"/></text:p>
            </text:list-header>
          </text:list>
        </draw:text-box>
      </draw:frame>
      <draw:frame presentation:style-name="Mpr1" draw:layer="backgroundobjects" svg:width="5.927cm" svg:height="1.324cm" svg:x="18.202cm" svg:y="17.346cm" presentation:class="page-number">
        <draw:text-box>
          <text:list text:style-name="ML2">
            <text:list-header>
              <text:p><text:span text:style-name="MT1"><text:page-number>&lt;číslo&gt;</text:page-number></text:span></text:p>
            </text:list-header>
          </text:list>
        </draw:text-box>
      </draw:frame>
      <presentation:notes style:page-layout-name="PM0">
        <draw:page-thumbnail presentation:style-name="Výchozí-title" draw:layer="backgroundobjects" svg:width="0cm" svg:height="0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text-areas="0 0 5740 4316" draw:glue-points="5740 4316 0 4316 0 0 5740 0 5740 4316 5740 4316" draw:glue-point-type="5740 4316 0 4316 0 0 5740 0 5740 4316 5740 4316" draw:type="non-primitive" draw:enhanced-path="M 5740 4316 L 0 4316 L 0 0 L 5740 0 L 5740 4316 L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text-areas="0 0 382 161" draw:glue-points="376 12 257 24 149 54 101 77 59 101 24 131 0 161 0 137 29 107 65 83 155 36 257 12 376 0 376 0 382 0 382 12 376 12 376 12 376 12" draw:glue-point-type="376 12 257 24 149 54 101 77 59 101 24 131 0 161 0 137 29 107 65 83 155 36 257 12 376 0 376 0 382 0 382 12 376 12 376 12 376 12" draw:type="non-primitive" draw:enhanced-path="M 376 12 L 257 24 L 149 54 L 101 77 L 59 101 L 24 131 L 0 161 L 0 137 L 29 107 L 65 83 L 155 36 L 257 12 L 376 0 L 376 0 L 382 0 L 382 12 L 376 12 L 376 12 L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20"/>
              <draw:equation draw:name="f16" draw:formula="atan2(0,376)/(pi/180)"/>
              <draw:equation draw:name="f17" draw:formula="257-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text-areas="0 0 443 66" draw:glue-points="257 54 353 48 443 24 443 36 353 60 257 66 186 60 120 48 60 36 0 12 0 0 54 24 120 36 186 48 257 54 257 54" draw:glue-point-type="257 54 353 48 443 24 443 36 353 60 257 66 186 60 120 48 60 36 0 12 0 0 54 24 120 36 186 48 257 54 257 54" draw:type="non-primitive" draw:enhanced-path="M 257 54 L 353 48 L 443 24 L 443 36 L 353 60 L 257 66 L 186 60 L 120 48 L 60 36 L 0 12 L 0 0 L 54 24 L 120 36 L 186 48 L 257 54 L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text-areas="0 0 89 216" draw:glue-points="12 66 18 108 36 144 60 180 89 216 72 216 42 180 18 144 6 108 0 66 0 30 12 0 30 0 18 30 12 66 12 66" draw:glue-point-type="12 66 18 108 36 144 60 180 89 216 72 216 42 180 18 144 6 108 0 66 0 30 12 0 30 0 18 30 12 66 12 66" draw:type="non-primitive" draw:enhanced-path="M 12 66 L 18 108 L 36 144 L 60 180 L 89 216 L 72 216 L 42 180 L 18 144 L 6 108 L 0 66 L 0 30 L 12 0 L 30 0 L 18 30 L 12 66 L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text-areas="0 0 747 461" draw:glue-points="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glue-point-type="382 443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draw:type="non-primitive" draw:enhanced-path="M 382 443 L 311 437 L 245 425 L 185 407 L 131 383 L 83 347 L 53 311 L 30 269 L 24 227 L 30 185 L 53 143 L 83 107 L 131 77 L 185 47 L 245 30 L 311 18 L 382 12 L 478 18 L 562 41 L 562 36 L 562 30 L 478 6 L 382 0 L 305 6 L 233 18 L 167 41 L 113 65 L 65 101 L 30 137 L 6 179 L 0 227 L 6 275 L 30 317 L 65 359 L 113 395 L 167 419 L 233 443 L 305 455 L 382 461 L 448 455 L 508 449 L 609 413 L 657 389 L 693 359 L 723 329 L 747 293 L 741 287 L 729 281 L 711 317 L 681 347 L 645 377 L 604 401 L 502 431 L 442 443 L 382 443 L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56-"/>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text-areas="0 0 96 30" draw:glue-points="0 0 0 12 48 18 96 30 96 24 96 18 48 12 0 0 0 0" draw:glue-point-type="0 0 0 12 48 18 96 30 96 24 96 18 48 12 0 0 0 0" draw:type="non-primitive" draw:enhanced-path="M 0 0 L 0 12 L 48 18 L 96 30 L 96 24 L 96 18 L 48 12 L 0 0 L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text-areas="0 0 448 186" draw:glue-points="6 6 78 12 150 18 215 36 275 60 329 84 377 114 419 150 448 186 448 162 413 126 371 96 323 66 269 48 144 12 78 6 6 0 0 0 0 0 0 6 0 6 6 6 6 6" draw:glue-point-type="6 6 78 12 150 18 215 36 275 60 329 84 377 114 419 150 448 186 448 162 413 126 371 96 323 66 269 48 144 12 78 6 6 0 0 0 0 0 0 6 0 6 6 6 6 6" draw:type="non-primitive" draw:enhanced-path="M 6 6 L 78 12 L 150 18 L 215 36 L 275 60 L 329 84 L 377 114 L 419 150 L 448 186 L 448 162 L 413 126 L 371 96 L 323 66 L 269 48 L 144 12 L 78 6 L 6 0 L 0 0 L 0 0 L 0 6 L 0 6 L 6 6 L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28)"/>
              <draw:equation draw:name="f12" draw:formula="(16384+1)/2"/>
              <draw:equation draw:name="f13" draw:formula="1"/>
              <draw:equation draw:name="f14" draw:formula="1"/>
              <draw:equation draw:name="f15" draw:formula="1"/>
              <draw:equation draw:name="f16" draw:formula="1"/>
              <draw:equation draw:name="f17" draw:formula="1"/>
              <draw:equation draw:name="f18" draw:formula="*/24"/>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text-areas="0 0 890 462" draw:glue-points="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glue-point-type="23 276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draw:type="non-primitive" draw:enhanced-path="M 23 276 L 29 222 L 59 174 L 95 132 L 149 96 L 209 60 L 281 36 L 364 24 L 448 18 L 532 24 L 609 36 L 681 60 L 741 96 L 795 132 L 831 174 L 861 222 L 867 276 L 855 330 L 831 378 L 783 426 L 723 462 L 765 462 L 819 426 L 855 378 L 884 330 L 890 276 L 884 222 L 855 168 L 813 120 L 759 84 L 693 48 L 621 24 L 538 6 L 448 0 L 358 6 L 275 24 L 197 48 L 131 84 L 77 120 L 35 168 L 12 222 L 0 276 L 6 330 L 35 378 L 71 426 L 125 462 L 167 462 L 107 426 L 59 378 L 35 330 L 23 276 L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52-"/>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text-areas="0 0 406 486" draw:glue-points="18 300 24 246 48 198 83 150 131 108 185 72 251 42 329 24 406 6 406 0 323 12 245 36 179 66 119 102 72 144 30 192 6 246 0 300 6 348 30 396 66 444 107 486 131 486 83 450 48 402 24 354 18 300 18 300" draw:glue-point-type="18 300 24 246 48 198 83 150 131 108 185 72 251 42 329 24 406 6 406 0 323 12 245 36 179 66 119 102 72 144 30 192 6 246 0 300 6 348 30 396 66 444 107 486 131 486 83 450 48 402 24 354 18 300 18 300" draw:type="non-primitive" draw:enhanced-path="M 18 300 L 24 246 L 48 198 L 83 150 L 131 108 L 185 72 L 251 42 L 329 24 L 406 6 L 406 0 L 323 12 L 245 36 L 179 66 L 119 102 L 72 144 L 30 192 L 6 246 L 0 300 L 6 348 L 30 396 L 66 444 L 107 486 L 131 486 L 83 450 L 48 402 L 24 354 L 18 300 L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text-areas="0 0 107 252" draw:glue-points="89 84 83 132 65 174 36 216 0 252 18 252 53 216 83 174 101 132 107 84 101 42 89 0 65 0 83 42 89 84 89 84" draw:glue-point-type="89 84 83 132 65 174 36 216 0 252 18 252 53 216 83 174 101 132 107 84 101 42 89 0 65 0 83 42 89 84 89 84" draw:type="non-primitive" draw:enhanced-path="M 89 84 L 83 132 L 65 174 L 36 216 L 0 252 L 18 252 L 53 216 L 83 174 L 101 132 L 107 84 L 101 42 L 89 0 L 65 0 L 83 42 L 89 84 L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text-areas="0 0 835 150" draw:glue-points="518 18 597 24 682 30 755 42 828 60 835 42 761 24 688 12 603 6 518 0 372 12 232 36 110 78 0 132 19 150 122 96 244 54 378 30 518 18 518 18" draw:glue-point-type="518 18 597 24 682 30 755 42 828 60 835 42 761 24 688 12 603 6 518 0 372 12 232 36 110 78 0 132 19 150 122 96 244 54 378 30 518 18 518 18" draw:type="non-primitive" draw:enhanced-path="M 518 18 L 597 24 L 682 30 L 755 42 L 828 60 L 835 42 L 761 24 L 688 12 L 603 6 L 518 0 L 372 12 L 232 36 L 110 78 L 0 132 L 19 150 L 122 96 L 244 54 L 378 30 L 518 18 L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text-areas="0 0 171 461" draw:glue-points="31 263 43 191 67 131 116 72 171 18 153 0 86 60 43 120 13 191 0 263 6 317 25 365 49 413 86 461 122 461 86 413 55 365 37 317 31 263 31 263" draw:glue-point-type="31 263 43 191 67 131 116 72 171 18 153 0 86 60 43 120 13 191 0 263 6 317 25 365 49 413 86 461 122 461 86 413 55 365 37 317 31 263 31 263" draw:type="non-primitive" draw:enhanced-path="M 31 263 L 43 191 L 67 131 L 116 72 L 171 18 L 153 0 L 86 60 L 43 120 L 13 191 L 0 263 L 6 317 L 25 365 L 49 413 L 86 461 L 122 461 L 86 413 L 55 365 L 37 317 L 31 263 L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text-areas="0 0 360 563" draw:glue-points="360 365 353 305 335 251 305 204 262 156 213 108 159 66 92 30 19 0 0 12 67 42 134 78 189 114 238 162 274 210 299 257 317 311 323 365 317 419 299 467 274 515 238 563 268 563 311 515 335 467 353 419 360 365 360 365" draw:glue-point-type="360 365 353 305 335 251 305 204 262 156 213 108 159 66 92 30 19 0 0 12 67 42 134 78 189 114 238 162 274 210 299 257 317 311 323 365 317 419 299 467 274 515 238 563 268 563 311 515 335 467 353 419 360 365 360 365" draw:type="non-primitive" draw:enhanced-path="M 360 365 L 353 305 L 335 251 L 305 204 L 262 156 L 213 108 L 159 66 L 92 30 L 19 0 L 0 12 L 67 42 L 134 78 L 189 114 L 238 162 L 274 210 L 299 257 L 317 311 L 323 365 L 317 419 L 299 467 L 274 515 L 238 563 L 268 563 L 311 515 L 335 467 L 353 419 L 360 365 L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text-areas="0 0 1078 425" draw:glue-points="1053 425 1078 419 1066 377 1047 336 986 252 907 180 810 120 694 72 560 30 420 6 268 0 134 6 0 24 12 36 134 18 268 12 420 18 554 42 682 84 798 132 895 192 968 264 999 300 1023 342 1041 383 1053 425 1053 425" draw:glue-point-type="1053 425 1078 419 1066 377 1047 336 986 252 907 180 810 120 694 72 560 30 420 6 268 0 134 6 0 24 12 36 134 18 268 12 420 18 554 42 682 84 798 132 895 192 968 264 999 300 1023 342 1041 383 1053 425 1053 425" draw:type="non-primitive" draw:enhanced-path="M 1053 425 L 1078 419 L 1066 377 L 1047 336 L 986 252 L 907 180 L 810 120 L 694 72 L 560 30 L 420 6 L 268 0 L 134 6 L 0 24 L 12 36 L 134 18 L 268 12 L 420 18 L 554 42 L 682 84 L 798 132 L 895 192 L 968 264 L 999 300 L 1023 342 L 1041 383 L 1053 425 L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8"/>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text-areas="0 0 98 234" draw:glue-points="0 234 25 234 55 186 80 138 92 90 98 36 98 0 74 0 74 36 67 90 55 138 31 186 0 234 0 234" draw:glue-point-type="0 234 25 234 55 186 80 138 92 90 98 36 98 0 74 0 74 36 67 90 55 138 31 186 0 234 0 234" draw:type="non-primitive" draw:enhanced-path="M 0 234 L 25 234 L 55 186 L 80 138 L 92 90 L 98 36 L 98 0 L 74 0 L 74 36 L 67 90 L 55 138 L 31 186 L 0 234 L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text-areas="0 0 481 641" draw:glue-points="18 443 24 371 55 305 91 246 146 186 213 132 292 84 384 48 481 12 457 0 359 36 274 78 195 126 128 180 73 240 37 305 6 371 0 443 6 497 18 545 43 593 73 641 97 641 67 593 43 545 24 497 18 443 18 443" draw:glue-point-type="18 443 24 371 55 305 91 246 146 186 213 132 292 84 384 48 481 12 457 0 359 36 274 78 195 126 128 180 73 240 37 305 6 371 0 443 6 497 18 545 43 593 73 641 97 641 67 593 43 545 24 497 18 443 18 443" draw:type="non-primitive" draw:enhanced-path="M 18 443 L 24 371 L 55 305 L 91 246 L 146 186 L 213 132 L 292 84 L 384 48 L 481 12 L 457 0 L 359 36 L 274 78 L 195 126 L 128 180 L 73 240 L 37 305 L 6 371 L 0 443 L 6 497 L 18 545 L 43 593 L 73 641 L 97 641 L 67 593 L 43 545 L 24 497 L 18 443 L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28-"/>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text-areas="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glue-point-type="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L 370 30 L 263 60 L 179 108 L 101 162 L 48 222 L 12 294 L 6 330 L 0 366 L 6 401 L 12 437 L 48 509 L 101 569 L 179 623 L 263 671 L 370 701 L 484 725 L 604 731 L 723 725 L 837 701 L 938 671 L 1028 623 L 1100 569 L 1153 509 L 1189 437 L 1201 401 L 1201 366 L 1201 330 L 1189 294 L 1153 222 L 1100 162 L 1028 108 L 938 60 L 837 30 L 723 6 L 604 0 L 604 0 Z M 604 707 L 490 701 L 382 683 L 287 647 L 203 611 L 131 557 L 83 497 L 48 437 L 42 401 L 36 366 L 42 330 L 48 300 L 83 234 L 131 174 L 203 126 L 287 84 L 382 54 L 490 30 L 604 24 L 717 30 L 825 54 L 920 84 L 1004 126 L 1070 174 L 1124 234 L 1153 300 L 1165 366 L 1153 437 L 1124 497 L 1070 557 L 1004 611 L 920 647 L 825 683 L 717 701 L 604 707 L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text-areas="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glue-point-type="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L 66 264 L 108 204 L 173 150 L 251 102 L 335 60 L 436 30 L 544 12 L 544 0 L 430 18 L 329 48 L 233 90 L 155 138 L 90 198 L 42 258 L 12 330 L 0 402 L 6 455 L 18 503 L 42 545 L 78 593 L 114 635 L 161 671 L 221 707 L 281 737 L 323 737 L 257 707 L 203 671 L 149 635 L 108 593 L 72 551 L 48 503 L 30 455 L 24 402 L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36-"/>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text-areas="0 0 609 252" draw:glue-points="12 12 113 18 203 30 292 48 376 78 448 114 514 156 567 198 609 252 609 216 561 168 502 126 436 90 364 60 286 36 197 18 107 6 12 0 6 0 0 0 0 12 6 12 12 12 12 12" draw:glue-point-type="12 12 113 18 203 30 292 48 376 78 448 114 514 156 567 198 609 252 609 216 561 168 502 126 436 90 364 60 286 36 197 18 107 6 12 0 6 0 0 0 0 12 6 12 12 12 12 12" draw:type="non-primitive" draw:enhanced-path="M 12 12 L 113 18 L 203 30 L 292 48 L 376 78 L 448 114 L 514 156 L 567 198 L 609 252 L 609 216 L 561 168 L 502 126 L 436 90 L 364 60 L 286 36 L 197 18 L 107 6 L 12 0 L 6 0 L 0 0 L 0 12 L 6 12 L 12 12 L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text-areas="0 0 72 54" draw:glue-points="72 0 36 30 0 54 36 54 54 42 72 24 72 24 72 0 72 0" draw:glue-point-type="72 0 36 30 0 54 36 54 54 42 72 24 72 24 72 0 72 0" draw:type="non-primitive" draw:enhanced-path="M 72 0 L 36 30 L 0 54 L 36 54 L 54 42 L 72 24 L 72 24 L 72 0 L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text-areas="0 0 705 108" draw:glue-points="299 90 221 90 143 78 0 48 0 66 143 96 221 108 299 108 412 102 520 84 615 60 705 24 705 0 615 42 520 66 412 84 299 90 299 90" draw:glue-point-type="299 90 221 90 143 78 0 48 0 66 143 96 221 108 299 108 412 102 520 84 615 60 705 24 705 0 615 42 520 66 412 84 299 90 299 90" draw:type="non-primitive" draw:enhanced-path="M 299 90 L 221 90 L 143 78 L 0 48 L 0 66 L 143 96 L 221 108 L 299 108 L 412 102 L 520 84 L 615 60 L 705 24 L 705 0 L 615 42 L 520 66 L 412 84 L 299 90 L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text-areas="0 0 143 341" draw:glue-points="119 114 113 173 89 239 47 293 0 341 29 341 77 287 113 233 137 173 143 114 137 60 119 0 89 0 113 60 119 114 119 114" draw:glue-point-type="119 114 113 173 89 239 47 293 0 341 29 341 77 287 113 233 137 173 143 114 137 60 119 0 89 0 113 60 119 114 119 114" draw:type="non-primitive" draw:enhanced-path="M 119 114 L 113 173 L 89 239 L 47 293 L 0 341 L 29 341 L 77 287 L 113 233 L 137 173 L 143 114 L 137 60 L 119 0 L 89 0 L 113 60 L 119 114 L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text-areas="0 0 83 90" draw:glue-points="59 90 83 84 71 60 53 42 6 0 0 18 35 48 59 90 59 90" draw:glue-point-type="59 90 83 84 71 60 53 42 6 0 0 18 35 48 59 90 59 90" draw:type="non-primitive" draw:enhanced-path="M 59 90 L 83 84 L 71 60 L 53 42 L 6 0 L 0 18 L 35 48 L 59 90 L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text-areas="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glue-point-type="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L 669 293 L 633 329 L 598 359 L 544 383 L 490 401 L 424 413 L 359 419 L 293 413 L 227 401 L 173 383 L 119 359 L 84 329 L 48 293 L 30 257 L 24 216 L 30 174 L 48 138 L 84 102 L 119 72 L 173 48 L 227 30 L 293 18 L 359 12 L 418 18 L 478 30 L 532 48 L 580 66 L 586 48 L 478 12 L 418 6 L 359 0 L 287 6 L 221 18 L 161 36 L 107 66 L 60 96 L 30 132 L 6 174 L 0 216 L 6 257 L 30 299 L 60 335 L 107 371 L 161 395 L 221 413 L 287 425 L 359 431 L 430 425 L 496 413 L 562 395 L 610 371 L 657 335 L 687 299 L 711 257 L 717 216 L 717 204 L 711 192 L 687 198 L 693 210 L 693 216 L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text-areas="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glue-point-type="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L 724 60 L 765 84 L 807 114 L 837 144 L 861 180 L 873 216 L 879 258 L 873 311 L 843 359 L 807 401 L 753 443 L 694 473 L 622 497 L 538 509 L 455 515 L 371 509 L 287 497 L 215 473 L 156 443 L 102 401 L 66 359 L 36 311 L 30 258 L 36 222 L 48 186 L 66 156 L 90 126 L 66 114 L 36 144 L 18 180 L 6 216 L 0 258 L 12 311 L 36 365 L 78 413 L 132 449 L 203 485 L 275 509 L 365 527 L 455 533 L 544 527 L 634 509 L 712 485 L 777 449 L 831 413 L 873 365 L 897 311 L 909 258 L 903 216 L 885 174 L 861 132 L 825 102 L 783 66 L 735 42 L 616 0 L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text-areas="0 0 365 66" draw:glue-points="240 18 299 24 359 30 365 12 305 6 240 0 174 6 114 12 0 42 0 66 54 48 114 30 174 24 240 18 240 18" draw:glue-point-type="240 18 299 24 359 30 365 12 305 6 240 0 174 6 114 12 0 42 0 66 54 48 114 30 174 24 240 18 240 18" draw:type="non-primitive" draw:enhanced-path="M 240 18 L 299 24 L 359 30 L 365 12 L 305 6 L 240 0 L 174 6 L 114 12 L 0 42 L 0 66 L 54 48 L 114 30 L 174 24 L 240 18 L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text-areas="0 0 66 48" draw:glue-points="66 18 48 0 24 12 0 30 12 48 42 30 66 18 66 18" draw:glue-point-type="66 18 48 0 24 12 0 30 12 48 42 30 66 18 66 18" draw:type="non-primitive" draw:enhanced-path="M 66 18 L 48 0 L 24 12 L 0 30 L 12 48 L 42 30 L 66 18 L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text-areas="0 0 382 96" draw:glue-points="209 96 143 90 83 66 35 36 6 0 0 6 29 42 77 72 137 90 209 96 263 90 311 84 352 66 382 42 376 42 346 66 305 78 263 90 209 96 209 96" draw:glue-point-type="209 96 143 90 83 66 35 36 6 0 0 6 29 42 77 72 137 90 209 96 263 90 311 84 352 66 382 42 376 42 346 66 305 78 263 90 209 96 209 96" draw:type="non-primitive" draw:enhanced-path="M 209 96 L 143 90 L 83 66 L 35 36 L 6 0 L 0 6 L 29 42 L 77 72 L 137 90 L 209 96 L 263 90 L 311 84 L 352 66 L 382 42 L 376 42 L 346 66 L 305 78 L 263 90 L 209 96 L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20-"/>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text-areas="0 0 258 54" draw:glue-points="174 0 216 6 258 12 252 6 216 0 174 0 120 6 78 12 36 30 0 48 6 54 36 36 78 18 120 6 174 0 174 0" draw:glue-point-type="174 0 216 6 258 12 252 6 216 0 174 0 120 6 78 12 36 30 0 48 6 54 36 36 78 18 120 6 174 0 174 0" draw:type="non-primitive" draw:enhanced-path="M 174 0 L 216 6 L 258 12 L 252 6 L 216 0 L 174 0 L 120 6 L 78 12 L 36 30 L 0 48 L 6 54 L 36 36 L 78 18 L 120 6 L 174 0 L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text-areas="0 0 60 156" draw:glue-points="54 90 48 126 24 156 30 156 54 126 60 90 54 66 48 42 30 18 6 0 0 6 24 24 42 42 48 66 54 90 54 90" draw:glue-point-type="54 90 48 126 24 156 30 156 54 126 60 90 54 66 48 42 30 18 6 0 0 6 24 24 42 42 48 66 54 90 54 90" draw:type="non-primitive" draw:enhanced-path="M 54 90 L 48 126 L 24 156 L 30 156 L 54 126 L 60 90 L 54 66 L 48 42 L 30 18 L 6 0 L 0 6 L 24 24 L 42 42 L 48 66 L 54 90 L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text-areas="0 0 192 18" draw:glue-points="114 12 72 6 30 0 0 0 54 12 114 18 156 18 192 12 186 0 150 6 114 12 114 12" draw:glue-point-type="114 12 72 6 30 0 0 0 54 12 114 18 156 18 192 12 186 0 150 6 114 12 114 12" draw:type="non-primitive" draw:enhanced-path="M 114 12 L 72 6 L 30 0 L 0 0 L 54 12 L 114 18 L 156 18 L 192 12 L 186 0 L 150 6 L 114 12 L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text-areas="0 0 161 186" draw:glue-points="11 114 17 96 23 78 53 42 101 18 155 6 161 0 95 12 47 36 11 72 5 90 0 114 11 150 23 168 41 186 65 186 41 168 23 150 17 132 11 114 11 114" draw:glue-point-type="11 114 17 96 23 78 53 42 101 18 155 6 161 0 95 12 47 36 11 72 5 90 0 114 11 150 23 168 41 186 65 186 41 168 23 150 17 132 11 114 11 114" draw:type="non-primitive" draw:enhanced-path="M 11 114 L 17 96 L 23 78 L 53 42 L 101 18 L 155 6 L 161 0 L 95 12 L 47 36 L 11 72 L 5 90 L 0 114 L 11 150 L 23 168 L 41 186 L 65 186 L 41 168 L 23 150 L 17 132 L 11 114 L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24,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text-areas="0 0 185 210" draw:glue-points="0 6 66 12 119 36 155 72 161 90 167 114 161 138 149 162 119 180 90 198 96 210 131 192 161 168 179 144 185 114 179 90 173 66 155 48 131 30 72 6 0 0 0 6 0 6 0 6" draw:glue-point-type="0 6 66 12 119 36 155 72 161 90 167 114 161 138 149 162 119 180 90 198 96 210 131 192 161 168 179 144 185 114 179 90 173 66 155 48 131 30 72 6 0 0 0 6 0 6 0 6" draw:type="non-primitive" draw:enhanced-path="M 0 6 L 66 12 L 119 36 L 155 72 L 161 90 L 167 114 L 161 138 L 149 162 L 119 180 L 90 198 L 96 210 L 131 192 L 161 168 L 179 144 L 185 114 L 179 90 L 173 66 L 155 48 L 131 30 L 72 6 L 0 0 L 0 6 L 0 6 L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24-"/>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text-areas="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glue-point-type="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L 42 30 L 12 54 L 6 72 L 0 90 L 6 108 L 12 126 L 42 156 L 90 180 L 150 186 L 209 180 L 257 156 L 287 126 L 299 108 L 299 90 L 299 72 L 287 54 L 257 30 L 209 6 L 150 0 L 150 0 Z M 150 180 L 96 174 L 48 156 L 18 126 L 12 108 L 6 90 L 12 72 L 18 54 L 48 30 L 96 12 L 150 6 L 203 12 L 251 30 L 281 54 L 293 72 L 293 90 L 293 108 L 281 126 L 251 156 L 203 174 L 150 180 L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4"/>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list text:style-name="ML3">
            <text:list-header>
              <text:p><text:span text:style-name="MT2"/></text:p>
            </text:list-header>
          </text:list>
        </draw:text-box>
      </draw:frame>
      <draw:frame presentation:style-name="Mpr2" draw:text-style-name="MP5" draw:layer="backgroundobjects" svg:width="8.044cm" svg:height="1.271cm" svg:x="8.678cm" svg:y="17.356cm" presentation:class="footer">
        <draw:text-box>
          <text:list text:style-name="ML3">
            <text:list-header>
              <text:p><text:span text:style-name="MT2"/></text:p>
            </text:list-header>
          </text:list>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2"><text:page-number>&lt;číslo&gt;</text:page-number></text:span></text:p>
            </text:list-header>
          </text:list>
        </draw:text-box>
      </draw:frame>
      <presentation:notes style:page-layout-name="PM0">
        <draw:page-thumbnail presentation:style-name="Titulek1-title" draw:layer="backgroundobjects" svg:width="0cm" svg:height="0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RUHY  CEMENTŮ</dc:title>
    <meta:initial-creator>Vaníková</meta:initial-creator>
    <meta:creation-date>2005-09-13T11:42:31</meta:creation-date>
    <dc:creator>ucikova</dc:creator>
    <dc:date>2012-05-15T09:57:55</dc:date>
    <meta:editing-cycles>13</meta:editing-cycles>
    <meta:editing-duration>PT2H37M36S</meta:editing-duration>
    <meta:generator>OpenOffice.org/3.4$Win32 OpenOffice.org_project/340m1$Build-9590</meta:generator>
    <meta:document-statistic meta:object-count="210"/>
  </office:meta>
</office:document-meta>
</file>