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AbstractGreen-title">
      <style:graphic-properties draw:auto-grow-height="true" fo:min-height="3.505cm"/>
    </style:style>
    <style:style style:name="pr4" style:family="presentation" style:parent-style-name="AbstractGreen-notes">
      <style:graphic-properties draw:fill-color="#ffffff" draw:auto-grow-height="true" fo:min-height="13.364cm"/>
    </style:style>
    <style:style style:name="pr5" style:family="presentation" style:parent-style-name="AbstractGreen-title">
      <style:graphic-properties fo:min-height="3.505cm"/>
    </style:style>
    <style:style style:name="pr6" style:family="presentation" style:parent-style-name="AbstractGreen-notes">
      <style:graphic-properties draw:fill-color="#ffffff" fo:min-height="13.364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office:forms form:automatic-focus="false" form:apply-design-mode="false"/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Brož Petr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AbstractGreen" presentation:presentation-page-layout-name="AL1T0">
        <office:forms form:automatic-focus="false" form:apply-design-mode="false"/>
        <draw:frame presentation:style-name="pr3" draw:layer="layout" svg:width="25.199cm" svg:height="3.505cm" svg:x="1.4cm" svg:y="0.837cm" presentation:class="title">
          <draw:text-box>
            <text:p>Výrazy s faktoriály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Green" presentation:presentation-page-layout-name="AL2T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Výrazy s faktoriály</text:p>
          </draw:text-box>
        </draw:frame>
        <draw:frame draw:style-name="gr3" draw:layer="layout" svg:width="0.2cm" svg:height="0.483cm" svg:x="13.014cm" svg:y="9.9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id="id2" draw:layer="layout" svg:width="7.628cm" svg:height="2.1cm" svg:x="3.6cm" svg:y="9.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4.041cm" svg:height="1.055cm" svg:x="3.262cm" svg:y="12.866cm">
          <draw:text-box>
            <text:p text:id="id3"><text:span text:style-name="T4">Podmínky</text:span>:</text:p>
          </draw:text-box>
        </draw:frame>
        <draw:frame draw:style-name="gr3" draw:id="id4" draw:layer="layout" svg:width="5.771cm" svg:height="0.987cm" svg:x="8.029cm" svg:y="13.0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1.733cm" svg:height="1.055cm" svg:x="3.6cm" svg:y="6.745cm">
          <draw:text-box>
            <text:p text:id="id1"><text:span text:style-name="T4">Upravte výraz a určete podmínky</text:span>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4" smil:attributeName="visibility" smil:to="visible"/>
                  <anim:transitionFilter smil:dur="2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bstractGreen" presentation:presentation-page-layout-name="AL2T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Výrazy s faktoriály</text:p>
          </draw:text-box>
        </draw:frame>
        <draw:frame draw:style-name="gr3" draw:id="id5" draw:layer="layout" svg:width="22.793cm" svg:height="2.108cm" svg:x="3.318cm" svg:y="5.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6" draw:layer="layout" svg:width="12.886cm" svg:height="1.104cm" svg:x="3.414cm" svg:y="8.869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bstractGreen" presentation:presentation-page-layout-name="AL2T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Výrazy s faktoriály</text:p>
          </draw:text-box>
        </draw:frame>
        <draw:frame draw:style-name="gr3" draw:id="id8" draw:layer="layout" svg:width="7.687cm" svg:height="2.277cm" svg:x="2.2cm" svg:y="7.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7" draw:layer="layout" svg:width="4.1cm" svg:height="1.055cm" svg:x="11cm" svg:y="7.945cm">
          <draw:text-box>
            <text:p text:id="id9"><text:span text:style-name="T4">Podmínky:</text:span></text:p>
          </draw:text-box>
        </draw:frame>
        <draw:frame draw:style-name="gr3" draw:id="id10" draw:layer="layout" svg:width="5.598cm" svg:height="1.059cm" svg:x="17.117cm" svg:y="7.90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id="id11" draw:layer="layout" svg:width="17.332cm" svg:height="2.1cm" svg:x="2.2cm" svg:y="1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id="id12" draw:layer="layout" svg:width="15.979cm" svg:height="2.108cm" svg:x="2.2cm" svg:y="14.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id="id13" draw:layer="layout" svg:width="10.366cm" svg:height="2.161cm" svg:x="2.314cm" svg:y="17.23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7" draw:layer="layout" svg:width="5.171cm" svg:height="1.055cm" svg:x="2.2cm" svg:y="5.4cm">
          <draw:text-box>
            <text:p text:id="id7"><text:span text:style-name="T4">Řešte rovnici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bstractGreen" presentation:presentation-page-layout-name="AL2T1">
        <office:forms form:automatic-focus="false" form:apply-design-mode="false"/>
        <draw:frame presentation:style-name="pr5" draw:layer="layout" svg:width="25.199cm" svg:height="3.505cm" svg:x="1.4cm" svg:y="0.837cm" presentation:class="title">
          <draw:text-box>
            <text:p>Výrazy s faktoriály</text:p>
          </draw:text-box>
        </draw:frame>
        <draw:frame draw:style-name="gr3" draw:id="id14" draw:layer="layout" svg:width="7.616cm" svg:height="1.082cm" svg:x="2.844cm" svg:y="4.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id="id15" draw:layer="layout" svg:width="3.756cm" svg:height="1.114cm" svg:x="3cm" svg:y="6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id="id16" draw:layer="layout" svg:width="3.148cm" svg:height="1.118cm" svg:x="8.6cm" svg:y="6.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id="id17" draw:layer="layout" svg:width="3.796cm" svg:height="1.157cm" svg:x="12.844cm" svg:y="6.8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17" smil:attributeName="visibility" smil:to="visible"/>
                  <anim:transitionFilter smil:dur="2.4s" smil:decelerate="1" smil:targetElement="id17" smil:type="fade" smil:subtype="crossfade"/>
                  <anim:animate smil:dur="2.4s" smil:fill="hold" smil:decelerate="1" smil:targetElement="id17" smil:attributeName="rotate" smil:values="-90;0" smil:keyTimes="0;1"/>
                  <anim:animate smil:dur="2.4s" smil:fill="hold" smil:decelerate="1" smil:targetElement="id17" smil:attributeName="x" smil:values="x+0.4;x-0.05" smil:keyTimes="0;1"/>
                  <anim:animate smil:dur="2.4s" smil:fill="hold" smil:decelerate="1" smil:targetElement="id17" smil:attributeName="y" smil:values="y-0.4;y+0.1" smil:keyTimes="0;1"/>
                  <anim:animate smil:begin="2.4s" smil:dur="0.6s" smil:fill="hold" smil:accelerate="1" smil:targetElement="id17" smil:attributeName="x" smil:values="x-0.05;x" smil:keyTimes="0;1"/>
                  <anim:animate smil:begin="2.4s" smil:dur="0.6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_20_Text" style:display-name="Default Text" style:family="graphic">
      <style:paragraph-properties style:text-autospace="none"/>
      <style:text-properties fo:font-size="12pt" style:font-size-asian="12pt" style:font-size-complex="12pt"/>
    </style:style>
    <style:style style:name="Standardní_20_text" style:display-name="Standardní text" style:family="graphic">
      <style:paragraph-properties style:text-autospace="none"/>
      <style:text-properties fo:font-family="'Times New Roman CE'" style:font-family-generic="roman" style:font-pitch="variable" fo:font-size="12pt" style:font-family-asian="'Times New Roman CE'" style:font-family-generic-asian="roman" style:font-pitch-asian="variable" style:font-size-asian="12pt" style:font-family-complex="'Times New Roman CE'" style:font-family-generic-complex="roman" style:font-pitch-complex="variable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ymnázium Cheb </meta:initial-creator>
    <meta:creation-date>2012-10-07T15:56:31.57</meta:creation-date>
    <dc:date>2013-01-06T00:15:33.29</dc:date>
    <meta:editing-duration>PT1H37M38S</meta:editing-duration>
    <meta:editing-cycles>6</meta:editing-cycles>
    <meta:generator>OpenOffice.org/3.2$Win32 OpenOffice.org_project/320m19$Build-9505</meta:generator>
    <meta:document-statistic meta:object-count="70"/>
  </office:meta>
</office:document-meta>
</file>

<file path=Object 1/content.xml><?xml version="1.0" encoding="utf-8"?>
<math xmlns="http://www.w3.org/1998/Math/MathML">
  <mrow/>
</math>
</file>

<file path=Object 10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rac>
                  <mrow>
                    <mrow>
                      <msup>
                        <mi>x</mi>
                        <mn>2</mn>
                      </msup>
                      <mo stretchy="false">−</mo>
                      <mi>x</mi>
                    </mrow>
                  </mrow>
                  <mrow>
                    <mn>2</mn>
                  </mrow>
                </mfrac>
                <mrow>
                  <mi/>
                  <mo stretchy="false">+</mo>
                  <mi/>
                </mrow>
                <mfrac>
                  <mrow>
                    <mrow>
                      <mrow>
                        <msup>
                          <mi>x</mi>
                          <mn>2</mn>
                        </msup>
                        <mo stretchy="false">−</mo>
                        <mn>3x</mn>
                      </mrow>
                      <mo stretchy="false">+</mo>
                      <mn>2</mn>
                    </mrow>
                  </mrow>
                  <mrow>
                    <mn>2</mn>
                  </mrow>
                </mfrac>
                <mrow>
                  <mi/>
                  <mo stretchy="false">=</mo>
                  <mi/>
                </mrow>
                <mn>16</mn>
              </mrow>
            </mrow>
          </mstyle>
        </mrow>
      </mstyle>
    </mrow>
    <annotation encoding="StarMath 5.0">font sans bold size *2 {{x^2-x} over {2}~+~{x^2-3x+2} over {2}~=~16}  </annotation>
  </semantics>
</math>
</file>

<file path=Object 11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row>
                  <msup>
                    <mn>2x</mn>
                    <mrow>
                      <mn>2</mn>
                    </mrow>
                  </msup>
                  <mo stretchy="false">−</mo>
                  <mi/>
                </mrow>
                <mrow>
                  <mn>4x</mn>
                  <mo stretchy="false">+</mo>
                  <mi/>
                </mrow>
                <mn>2</mn>
                <mrow>
                  <mi/>
                  <mo stretchy="false">=</mo>
                  <mi/>
                </mrow>
                <mn>32</mn>
              </mrow>
            </mrow>
          </mstyle>
        </mrow>
      </mstyle>
    </mrow>
    <annotation encoding="StarMath 5.0">font sans bold size *2 {2x^{2}-~ 4x +~2~=~32}</annotation>
  </semantics>
</math>
</file>

<file path=Object 12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sub>
                  <mi>x</mi>
                  <mrow>
                    <mn>1</mn>
                  </mrow>
                </msub>
                <mrow>
                  <mi/>
                  <mo stretchy="false">=</mo>
                  <mrow>
                    <mi/>
                    <mo stretchy="false">−</mo>
                    <mn>3</mn>
                  </mrow>
                </mrow>
              </mrow>
            </mrow>
          </mstyle>
        </mrow>
      </mstyle>
    </mrow>
    <annotation encoding="StarMath 5.0">font sans bold size *2 {x_{1}~=~-3}</annotation>
  </semantics>
</math>
</file>

<file path=Object 13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sub>
                  <mi>x</mi>
                  <mrow>
                    <mn>2</mn>
                  </mrow>
                </msub>
                <mrow>
                  <mi/>
                  <mo stretchy="false">=</mo>
                  <mi/>
                </mrow>
                <mn>5</mn>
              </mrow>
            </mrow>
          </mstyle>
        </mrow>
      </mstyle>
    </mrow>
    <annotation encoding="StarMath 5.0">font sans bold size *2 {x_{2}~=~5}</annotation>
  </semantics>
</math>
</file>

<file path=Object 14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sub>
                  <mi>P</mi>
                  <mrow>
                    <mi>x</mi>
                  </mrow>
                </msub>
                <mrow>
                  <mi/>
                  <mo stretchy="false">=</mo>
                  <mi/>
                </mrow>
                <mfenced open="{" close="}">
                  <mrow>
                    <mn>5</mn>
                  </mrow>
                </mfenced>
              </mrow>
            </mrow>
          </mstyle>
        </mrow>
      </mstyle>
    </mrow>
    <annotation encoding="StarMath 5.0">font sans bold size *2 {P_{x}~=~left lbrace 5 right rbrace }</annotation>
  </semantics>
</math>
</file>

<file path=Object 2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rac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2</mn>
                        </mrow>
                      </mrow>
                      <mo stretchy="false">)</mo>
                    </mrow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4</mn>
                        </mrow>
                      </mrow>
                      <mo stretchy="false">)</mo>
                    </mrow>
                    <mi>!</mi>
                  </mrow>
                </mfrac>
                <mrow>
                  <mi/>
                  <mo stretchy="false">−</mo>
                  <mi/>
                </mrow>
                <mfrac>
                  <mrow>
                    <mi>n</mi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</mrow>
                </mfrac>
              </mrow>
            </mrow>
          </mstyle>
        </mrow>
      </mstyle>
    </mrow>
    <annotation encoding="StarMath 5.0">font sans bold size *2 {{(n-2)! } over {(n-4)!}~-~ {n! } over {(n-1)!}}</annotation>
  </semantics>
</math>
</file>

<file path=Object 3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row>
                  <mrow>
                    <mo stretchy="false">(</mo>
                    <mrow>
                      <mrow>
                        <mi>n</mi>
                        <mo stretchy="false">≥</mo>
                        <mn>4</mn>
                      </mrow>
                    </mrow>
                    <mo stretchy="false">)</mo>
                  </mrow>
                  <mo stretchy="false">∧</mo>
                  <mrow>
                    <mo stretchy="false">(</mo>
                    <mrow>
                      <mrow>
                        <mi>n</mi>
                        <mo stretchy="false">∈</mo>
                        <mi>Z</mi>
                      </mrow>
                    </mrow>
                    <mo stretchy="false">)</mo>
                  </mrow>
                </mrow>
              </mrow>
            </mrow>
          </mstyle>
        </mrow>
      </mstyle>
    </mrow>
    <annotation encoding="StarMath 5.0">font sans bold size *2 {(n &gt;= 4)  and (n in Z ) }  </annotation>
  </semantics>
</math>
</file>

<file path=Object 4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rac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2</mn>
                        </mrow>
                      </mrow>
                      <mo stretchy="false">)</mo>
                    </mrow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4</mn>
                        </mrow>
                      </mrow>
                      <mo stretchy="false">)</mo>
                    </mrow>
                    <mi>!</mi>
                  </mrow>
                </mfrac>
                <mrow>
                  <mi/>
                  <mo stretchy="false">−</mo>
                  <mi/>
                </mrow>
                <mfrac>
                  <mrow>
                    <mi>n</mi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</mrow>
                </mfrac>
                <mrow>
                  <mi/>
                  <mo stretchy="false">=</mo>
                  <mi/>
                </mrow>
                <mfrac>
                  <mrow>
                    <mrow>
                      <mrow>
                        <mrow>
                          <mo stretchy="false">(</mo>
                          <mrow>
                            <mrow>
                              <mi>n</mi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o stretchy="false">⋅</mo>
                        <mrow>
                          <mo stretchy="false">(</mo>
                          <mrow>
                            <mrow>
                              <mi>n</mi>
                              <mo stretchy="false">−</mo>
                              <mn>3</mn>
                            </mrow>
                          </mrow>
                          <mo stretchy="false">)</mo>
                        </mrow>
                      </mrow>
                      <mo stretchy="false">⋅</mo>
                      <mrow>
                        <mo stretchy="false">(</mo>
                        <mrow>
                          <mrow>
                            <mi>n</mi>
                            <mo stretchy="false">−</mo>
                            <mn>4</mn>
                          </mrow>
                        </mrow>
                        <mo stretchy="false">)</mo>
                      </mrow>
                    </mrow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4</mn>
                        </mrow>
                      </mrow>
                      <mo stretchy="false">)</mo>
                    </mrow>
                    <mi>!</mi>
                  </mrow>
                </mfrac>
                <mrow>
                  <mi/>
                  <mo stretchy="false">−</mo>
                  <mi/>
                </mrow>
                <mfrac>
                  <mrow>
                    <mrow>
                      <mi>n</mi>
                      <mo stretchy="false">⋅</mo>
                      <mrow>
                        <mo stretchy="false">(</mo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  <mi>!</mi>
                  </mrow>
                  <mrow>
                    <mrow>
                      <mo stretchy="false">(</mo>
                      <mrow>
                        <mrow>
                          <mi>n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</mrow>
                </mfrac>
              </mrow>
            </mrow>
          </mstyle>
        </mrow>
      </mstyle>
    </mrow>
    <annotation encoding="StarMath 5.0">font sans bold size *2 {{(n-2) ! } over {(n-4)!} ~- ~{n! } over {(n-1)!}  ~ = ~ {(n-2)cdot (n-3) cdot (n-4)! } over {(n-4)!} ~ -~  {n cdot (n-1)! } over {(n-1)!}}  </annotation>
  </semantics>
</math>
</file>

<file path=Object 5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row>
                  <mrow>
                    <mo stretchy="false">(</mo>
                    <mrow>
                      <mrow>
                        <mi>n</mi>
                        <mo stretchy="false">−</mo>
                        <mn>2</mn>
                      </mrow>
                    </mrow>
                    <mo stretchy="false">)</mo>
                  </mrow>
                  <mo stretchy="false">⋅</mo>
                  <mrow>
                    <mo stretchy="false">(</mo>
                    <mrow>
                      <mrow>
                        <mi>n</mi>
                        <mo stretchy="false">−</mo>
                        <mn>3</mn>
                      </mrow>
                    </mrow>
                    <mo stretchy="false">)</mo>
                  </mrow>
                </mrow>
                <mrow>
                  <mi/>
                  <mo stretchy="false">−</mo>
                  <mi>n</mi>
                </mrow>
                <mrow>
                  <mi/>
                  <mo stretchy="false">=</mo>
                  <mi/>
                </mrow>
                <mrow>
                  <msup>
                    <mi>n</mi>
                    <mrow>
                      <mn>2</mn>
                    </mrow>
                  </msup>
                  <mo stretchy="false">−</mo>
                  <mi/>
                </mrow>
                <mrow>
                  <mn>6n</mn>
                  <mo stretchy="false">+</mo>
                  <mi/>
                </mrow>
                <mn>6</mn>
              </mrow>
            </mrow>
          </mstyle>
        </mrow>
      </mstyle>
    </mrow>
    <annotation encoding="StarMath 5.0">font sans bold size *2 {    (n-2)  cdot (n-3) ~ - n ~ =~ n^{2} - ~6n + ~6 }   </annotation>
  </semantics>
</math>
</file>

<file path=Object 6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enced open="(" close=")">
                  <mrow>
                    <mtable>
                      <mtr>
                        <mtd>
                          <mrow>
                            <mi>x</mi>
                          </mrow>
                        </mtd>
                      </mtr>
                      <mtr>
                        <mtd>
                          <mrow>
                            <mn>2</mn>
                          </mrow>
                        </mtd>
                      </mtr>
                    </mtable>
                  </mrow>
                </mfenced>
                <mrow>
                  <mi/>
                  <mo stretchy="false">+</mo>
                  <mi/>
                </mrow>
                <mfenced open="(" close=")">
                  <mrow>
                    <mtable>
                      <mtr>
                        <mtd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−</mo>
                              <mn>3</mn>
                            </mrow>
                          </mrow>
                        </mtd>
                      </mtr>
                    </mtable>
                  </mrow>
                </mfenced>
                <mrow>
                  <mi/>
                  <mo stretchy="false">=</mo>
                  <mi/>
                </mrow>
                <mn>16</mn>
              </mrow>
            </mrow>
          </mstyle>
        </mrow>
      </mstyle>
    </mrow>
    <annotation encoding="StarMath 5.0">font sans bold size *2 {left(matrix{x##2}right)~+~left(matrix{x-1##x-3}right) ~= ~16}</annotation>
  </semantics>
</math>
</file>

<file path=Object 7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row>
                  <mi>x</mi>
                  <mo stretchy="false">∈</mo>
                  <mi/>
                </mrow>
                <mfenced open="{" close="}">
                  <mrow>
                    <mn>3,</mn>
                    <mn>4,</mn>
                    <mn>5,</mn>
                    <mo stretchy="false">…</mo>
                  </mrow>
                </mfenced>
              </mrow>
            </mrow>
          </mstyle>
        </mrow>
      </mstyle>
    </mrow>
    <annotation encoding="StarMath 5.0">font sans bold size *2 {x in ~left lbrace 3, 4, 5, dotslow  right rbrace } </annotation>
  </semantics>
</math>
</file>

<file path=Object 8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rac>
                  <mrow>
                    <mrow>
                      <mi>x</mi>
                      <mo stretchy="false">⋅</mo>
                      <mrow>
                        <mo stretchy="false">(</mo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row>
                  <mrow>
                    <mn>2</mn>
                  </mrow>
                </mfrac>
                <mrow>
                  <mi/>
                  <mo stretchy="false">+</mo>
                  <mi/>
                </mrow>
                <mfrac>
                  <mrow>
                    <mrow>
                      <mo stretchy="false">(</mo>
                      <mrow>
                        <mrow>
                          <mi>x</mi>
                          <mo stretchy="false">−</mo>
                          <mn>1</mn>
                        </mrow>
                      </mrow>
                      <mo stretchy="false">)</mo>
                    </mrow>
                    <mi>!</mi>
                  </mrow>
                  <mrow>
                    <mrow>
                      <mo stretchy="false">(</mo>
                      <mrow>
                        <mrow>
                          <mi>x</mi>
                          <mo stretchy="false">−</mo>
                          <mn>3</mn>
                        </mrow>
                      </mrow>
                      <mo stretchy="false">)</mo>
                    </mrow>
                    <mrow>
                      <mi>!</mi>
                      <mo stretchy="false">⋅</mo>
                      <mrow>
                        <mo stretchy="false">[</mo>
                        <mrow>
                          <mrow>
                            <mrow>
                              <mo stretchy="false">(</mo>
                              <mrow>
                                <mrow>
                                  <mi>x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  <mo stretchy="false">−</mo>
                            <mrow>
                              <mo stretchy="false">(</mo>
                              <mrow>
                                <mrow>
                                  <mi>x</mi>
                                  <mo stretchy="false">−</mo>
                                  <mn>3</mn>
                                </mrow>
                              </mrow>
                              <mo stretchy="false">)</mo>
                            </mrow>
                          </mrow>
                        </mrow>
                        <mo stretchy="false">]</mo>
                      </mrow>
                    </mrow>
                    <mi>!</mi>
                  </mrow>
                </mfrac>
                <mrow>
                  <mi/>
                  <mo stretchy="false">=</mo>
                  <mi/>
                </mrow>
                <mn>16</mn>
              </mrow>
            </mrow>
          </mstyle>
        </mrow>
      </mstyle>
    </mrow>
    <annotation encoding="StarMath 5.0">font sans bold size *2 {{x cdot (x-1) } over {2} ~ +~ {(x-1)!} over {(x-3)! cdot [(x-1)-(x-3)]!  }   ~=~ 16 }</annotation>
  </semantics>
</math>
</file>

<file path=Object 9/content.xml><?xml version="1.0" encoding="utf-8"?>
<math xmlns="http://www.w3.org/1998/Math/MathML">
  <semantics>
    <mrow>
      <mstyle mathvariant="bold-sans-serif">
        <mrow>
          <mstyle mathsize="200%">
            <mrow>
              <mrow>
                <mfrac>
                  <mrow>
                    <mrow>
                      <mi>x</mi>
                      <mo stretchy="false">⋅</mo>
                      <mrow>
                        <mo stretchy="false">(</mo>
                        <mrow>
                          <mrow>
                            <mi>x</mi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row>
                  <mrow>
                    <mn>2</mn>
                  </mrow>
                </mfrac>
                <mrow>
                  <mi/>
                  <mo stretchy="false">+</mo>
                  <mi/>
                </mrow>
                <mfrac>
                  <mrow>
                    <mrow>
                      <mrow>
                        <mrow>
                          <mo stretchy="false">(</mo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  <mo stretchy="false">)</mo>
                        </mrow>
                        <mo stretchy="false">⋅</mo>
                        <mrow>
                          <mo stretchy="false">(</mo>
                          <mrow>
                            <mrow>
                              <mi>x</mi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</mrow>
                      <mo stretchy="false">⋅</mo>
                      <mrow>
                        <mo stretchy="false">(</mo>
                        <mrow>
                          <mrow>
                            <mi>x</mi>
                            <mo stretchy="false">−</mo>
                            <mn>3</mn>
                          </mrow>
                        </mrow>
                        <mo stretchy="false">)</mo>
                      </mrow>
                    </mrow>
                    <mi>!</mi>
                  </mrow>
                  <mrow>
                    <mrow>
                      <mo stretchy="false">(</mo>
                      <mrow>
                        <mrow>
                          <mi>x</mi>
                          <mo stretchy="false">−</mo>
                          <mn>3</mn>
                        </mrow>
                      </mrow>
                      <mo stretchy="false">)</mo>
                    </mrow>
                    <mrow>
                      <mi>!</mi>
                      <mo stretchy="false">⋅</mo>
                      <mn>2</mn>
                    </mrow>
                    <mi>!</mi>
                  </mrow>
                </mfrac>
                <mrow>
                  <mi/>
                  <mo stretchy="false">=</mo>
                  <mi/>
                </mrow>
                <mn>16</mn>
              </mrow>
            </mrow>
          </mstyle>
        </mrow>
      </mstyle>
    </mrow>
    <annotation encoding="StarMath 5.0">font sans bold size *2 {{x cdot (x-1) } over {2} ~ + ~{(x-1)cdot (x-2) cdot (x-3)!} over {(x-3)! cdot 2!  }  ~ =~ 16 }</annotation>
  </semantics>
</math>
</file>