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list-style-name="WW8Num1"/>
    <style:style style:name="P6" style:family="paragraph" style:parent-style-name="Standard">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margin-left="0cm" fo:margin-right="0cm" fo:text-indent="1.249cm" style:auto-text-indent="false"/>
    </style:style>
    <style:style style:name="P9"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size-complex="12pt"/>
    </style:style>
    <style:style style:name="P10" style:family="paragraph" style:parent-style-name="Standard">
      <style:paragraph-properties fo:break-before="page"/>
      <style:text-properties fo:font-size="14pt" fo:font-weight="bold" style:font-size-asian="14pt" style:font-weight-asian="bold" style:font-size-complex="14pt"/>
    </style:style>
    <style:style style:name="T1" style:family="text">
      <style:text-properties fo:font-style="italic" style:font-style-asian="italic"/>
    </style:style>
    <style:style style:name="T2" style:family="text">
      <style:text-properties fo:font-size="9pt" style:font-size-asian="9pt" style:font-size-complex="9pt"/>
    </style:style>
    <style:style style:name="T3" style:family="text">
      <style:text-properties style:font-name="Times New Roman"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draw:frame draw:style-name="fr1" draw:name="obrázky1" text:anchor-type="char" svg:x="3.831cm" svg:y="0.152cm" svg:width="8.29cm" svg:height="2.087cm" draw:z-index="0"><draw:image xlink:href="Pictures/10000000000007CC000001E8855BAD7E.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Standard"><text:span text:style-name="T3">Autorem materiálu a všech jeho částí, není-li uvedeno jinak, je Millionová Hedvika.</text:span></text:p>
      <text:p text:style-name="P7"/>
      <text:p text:style-name="P7"/>
      <text:p text:style-name="Standard"><text:span text:style-name="T3">Dostupné ze Školského portálu Karlovarského kraje www.kvkskoly.cz, materiál vznikl v rámci projektu Gymnázia Cheb s názvem Rozvoj školského portálu Karlovarského kraje</text:span></text:p>
      <text:p text:style-name="P6"/>
      <text:p text:style-name="P10">Změna klimatu může převrátit naruby 40 procent ekosystémů do konce století</text:p>
      <text:p text:style-name="Standard"><text:s/></text:p>
      <text:p text:style-name="P8">Odborníci z NASA a Kalifornského technologického institutu ve společné studii tvrdí, že klimatické změny ovlivní zásadním způsobem 40 procent ekosystémů na planetě ještě během tohoto století. Pokusili se zmapovat, které oblasti tyto změny zasáhnou nejsilněji, a dospěli podle serveru Bits of Science k šokujícím závěrům.</text:p>
      <text:p text:style-name="P8">Mapa ekologické senzitivity ukazuje, kterých oblastí se očekávaná změna klimatu dotkne nejvýrazněji. Tato místa jsou označena červeně. <text:span text:style-name="T1">(pozn. - mapa vymazána, je součástí článku uvedeného ve zdroji)</text:span></text:p>
      <text:p text:style-name="P8">Klimatické změny povedou podle vědců k rozsáhlým proměnám výskytu lesů, stepí, tunder, pouští nebo zalednění. I tam, kde není poušť či naopak led, se očekává proměna 30 procent vegetace. Mezi oblasti, kde se změna klimatu promění nejvýrazněji, patří rozsáhlé oblasti na severní polokouli: sever USA a Kanada, většina Evropy, Sibiře, sever Číny a pak také oblast Himálaje.</text:p>
      <text:p text:style-name="P8">Projekce jsou založeny na modelu nárůstu globálních průměrných teplot o dva až čtyři stupně Celsia do konce století. Pokud se tato předpověď naplní, dosáhnou teploty úrovně maxim z meziledových dob. Ačkoli se tedy neděje nic, co by Země už nezažila, odborníci upozorňují, že tentokrát probíhá růst teplot přibližně 100krát rychleji. Rychlá změna zkracuje čas pro možné přizpůsobení rostlin a živočichů a naopak zvyšuje riziko jejich vyhynutí.</text:p>
      <text:p text:style-name="Standard"/>
      <text:p text:style-name="P3">Narušení přírodních řetězců </text:p>
      <text:p text:style-name="P8">„Varovné signály v podobě tání ledovců a stoupání hladin moří názorně dokládají změny a jsou důležité, ale mnohem významnější jsou ekologické důsledky těchto změn,“ uvedl vedoucí výzkumu John Bergengren z Caltechu.</text:p>
      <text:p text:style-name="P8">Ekosystémy se vyvíjely v rozsahu tisíců let nebo i déle. Migrace druhů, které se v nich vyvíjely, je v jednotlivých případech sice možná, ale celý systém se rychle přesunout do vhodných podmínek nedokáže. S tím je spojené narušení potravních řetězců od mikroorganismů a hmyzu v jejich základě, až po predátory na jejich vrcholu.</text:p>
      <text:p text:style-name="Standard"/>
      <text:p text:style-name="Standard"/>
      <text:p text:style-name="Standard">Zdroj (včetně barevné mapky ekologické senzitivity ukazující, kterých oblastí se očekávaná změna klimatu dotkne nejvýrazněji): <text:a xlink:type="simple" xlink:href="http://www.novinky.cz/veda-skoly/254852-zmena-klimatu-muze-prevratit-naruby-40-procent-ekosystemu-do-konce-stoleti.html"><text:span text:style-name="Internet_20_link">http://www.novinky.cz/veda-skoly/254852-zmena-klimatu-muze-prevratit-naruby-40-procent-ekosystemu-do-konce-stoleti.html</text:span></text:a>, článek ze dne 8.1.2012. <text:span text:style-name="T2">(v textu byly opraveny pravopisné nedostatky)</text:span></text:p>
      <text:p text:style-name="Standard"/>
      <text:p text:style-name="Standard"/>
      <text:p text:style-name="P4"/>
      <text:p text:style-name="P4"/>
      <text:p text:style-name="P4">Zamyslete se nad uvedeným článkem <text:s/>a zodpovězte (nebo vyhledejte odpověď) na <text:s/>následující otázky:</text:p>
      <text:p text:style-name="P4"/>
      <text:list xml:id="list36552939" text:style-name="WW8Num1">
        <text:list-item>
          <text:p text:style-name="P5">Vyjmenuj vegetační pásma od rovníku směrem na sever.</text:p>
        </text:list-item>
        <text:list-item>
          <text:p text:style-name="P5">Jakou hodnotu má (přibližně) průměrná roční teplota v ČR?</text:p>
        </text:list-item>
        <text:list-item>
          <text:p text:style-name="P5">V kolikáté meziledové době čtvrtohor žijeme?</text:p>
        </text:list-item>
        <text:list-item>
          <text:p text:style-name="P5">Jak stará je planeta Země?</text:p>
        </text:list-item>
        <text:list-item>
          <text:p text:style-name="P5">Do jakého období vývoje Země spadá existence prvních živých organismů, kdy se objevil život na souši?</text:p>
        </text:list-item>
        <text:list-item>
          <text:p text:style-name="P5">Kde na Zemi lze najít důkazy o migraci organismů přes pevninské mosty, ke které došlo v průběhu geologického vývoje?</text:p>
        </text:list-item>
        <text:list-item>
          <text:p text:style-name="P5">Co je adaptivní radiace?</text:p>
        </text:list-item>
        <text:list-item>
          <text:p text:style-name="P5">Jaká je nadmořská výška nejníže položeného místa v Evropě?</text:p>
        </text:list-item>
        <text:list-item>
          <text:p text:style-name="P5">Jakou strukturu má potravní pyramid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perex" style:family="paragraph" style:parent-style-name="Standard">
      <style:paragraph-properties fo:margin-top="0.494cm" fo:margin-bottom="0.494cm"/>
    </style:style>
    <style:style style:name="photodesc" style:family="paragraph" style:parent-style-name="Standard">
      <style:paragraph-properties fo:margin-top="0.494cm" fo:margin-bottom="0.494cm"/>
    </style:style>
    <style:style style:name="photoauthor" style:family="paragraph" style:parent-style-name="Standard">
      <style:paragraph-properties fo:margin-top="0.494cm" fo:margin-bottom="0.494cm"/>
    </style:style>
    <style:style style:name="publicdate" style:family="paragraph" style:parent-style-name="Standard">
      <style:paragraph-properties fo:margin-top="0.494cm" fo:margin-bottom="0.494cm"/>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3">
      <style:paragraph-properties fo:text-align="end"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h text:style-name="MP1" text:outline-level="3">Globální problémy lidstva – pracovní list</text:h>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ální problémy lidstva – pracovní list</dc:title>
    <meta:initial-creator>gymcheb</meta:initial-creator>
    <meta:creation-date>2012-03-19T22:47:00</meta:creation-date>
    <dc:creator>Culinka</dc:creator>
    <dc:date>2012-12-27T23:49:00</dc:date>
    <meta:editing-cycles>4</meta:editing-cycles>
    <meta:editing-duration>PT01H06M00S</meta:editing-duration>
    <meta:generator>OpenOffice.org/3.2$Win32 OpenOffice.org_project/320m19$Build-9505</meta:generator>
    <meta:document-statistic meta:table-count="0" meta:image-count="1" meta:object-count="0" meta:page-count="2" meta:paragraph-count="23" meta:word-count="462" meta:character-count="3214"/>
  </office:meta>
</office:document-meta>
</file>