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list-style-name="WW8Num4"/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 style:list-style-name="WW8Num1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 style:list-style-name="WW8Num5">
      <style:paragraph-properties fo:line-height="150%"/>
      <style:text-properties fo:font-size="11pt" style:font-size-asian="11pt" style:font-size-complex="11pt"/>
    </style:style>
    <style:style style:name="P7" style:family="paragraph" style:parent-style-name="Standard" style:list-style-name="WW8Num2"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line-height="150%"/>
    </style:style>
    <style:style style:name="P11" style:family="paragraph" style:parent-style-name="Standard" style:list-style-name="WW8Num5">
      <style:paragraph-properties fo:line-height="150%"/>
    </style:style>
    <style:style style:name="P12" style:family="paragraph" style:parent-style-name="Standard" style:list-style-name="WW8Num2"/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Heading_20_3">
      <style:paragraph-properties fo:text-align="end" style:justify-single-word="false"/>
    </style:style>
    <style:style style:name="P17" style:family="paragraph" style:parent-style-name="Default" style:list-style-name="WW8Num3"/>
    <style:style style:name="P18" style:family="paragraph" style:parent-style-name="Default">
      <style:text-properties fo:color="#000000" style:font-name="Times New Roman" fo:font-size="11pt" style:font-size-asian="11pt" style:font-name-complex="Times New Roman" style:font-size-complex="11pt"/>
    </style:style>
    <style:style style:name="P19" style:family="paragraph" style:parent-style-name="Default" style:list-style-name="WW8Num3">
      <style:text-properties fo:color="#000000" style:font-name="Times New Roman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5">Autorem materiálu a všech jeho částí, není-li uvedeno jinak, je Millionová Hedvika.</text:span></text:p>
      <text:p text:style-name="P13"/>
      <text:p text:style-name="P13"/>
      <text:p text:style-name="Standard"><text:span text:style-name="T5">Dostupné ze Školského portálu Karlovarského kraje www.kvkskoly.cz, materiál vznikl v rámci projektu Gymnázia Cheb s názvem Rozvoj školského portálu Karlovarského kraje</text:span></text:p>
      <text:p text:style-name="P13"><text:span text:style-name="T2"/></text:p>
      <text:p text:style-name="P15"><text:span text:style-name="T2">1. Roku 1850 dosáhl počet obyvatel poprvé 1 mld . K dosažení druhé stačilo jen 75 let a v roce 2000 na Zemi žilo 6 mld. lidí. Kolik lidí by přibližně při tomto tempu nárůstu populace mohlo žít na Zemi v roce 2030?</text:span></text:p>
      <text:list xml:id="list36561128" text:style-name="WW8Num4">
        <text:list-item>
          <text:p text:style-name="P2"><text:span text:style-name="T3">8 mld.</text:span></text:p>
        </text:list-item>
        <text:list-item>
          <text:p text:style-name="P2"><text:span text:style-name="T3">12 mld.</text:span></text:p>
        </text:list-item>
        <text:list-item>
          <text:p text:style-name="P2"><text:span text:style-name="T3">20 mld.</text:span></text:p>
        </text:list-item>
      </text:list>
      <text:p text:style-name="P3"/>
      <text:p text:style-name="Standard"><text:span text:style-name="T2">2. Uveď dva asijské státy, které se potýkají s problémem populační exploze.</text:span></text:p>
      <text:p text:style-name="P3"/>
      <text:p text:style-name="P3"/>
      <text:p text:style-name="P3"/>
      <text:p text:style-name="Standard"><text:span text:style-name="T2">3. Které z uvedených států patří mezi současná válečná ohniska na světě? Vyber a podtrhni:</text:span></text:p>
      <text:list xml:id="list36570029" text:style-name="WW8Num3">
        <text:list-item>
          <text:p text:style-name="P17"><text:span text:style-name="T6">Afghánistán</text:span></text:p>
        </text:list-item>
        <text:list-item>
          <text:p text:style-name="P19">Kašmír</text:p>
        </text:list-item>
        <text:list-item>
          <text:p text:style-name="P19">Lotyšsko</text:p>
        </text:list-item>
        <text:list-item>
          <text:p text:style-name="P19">Venezuela</text:p>
        </text:list-item>
      </text:list>
      <text:p text:style-name="P18"/>
      <text:p text:style-name="Standard"><text:span text:style-name="T2">4. Hranicí absolutní chudoby je denní příjem s hodnotou nižší než </text:span></text:p>
      <text:list xml:id="list36559597" text:style-name="WW8Num1">
        <text:list-item>
          <text:p text:style-name="P9"><text:span text:style-name="T3">1 euro</text:span></text:p>
        </text:list-item>
        <text:list-item>
          <text:p text:style-name="P9"><text:span text:style-name="T3">1 libra (GBP)</text:span></text:p>
        </text:list-item>
        <text:list-item>
          <text:p text:style-name="P4">1 USD</text:p>
        </text:list-item>
      </text:list>
      <text:p text:style-name="P3"/>
      <text:p text:style-name="Standard"><text:span text:style-name="T2">5. Napiš názvy dvou onemocnění, která považujeme za globální problém lidstva.</text:span></text:p>
      <text:p text:style-name="P8"/>
      <text:p text:style-name="P8"/>
      <text:p text:style-name="P8"/>
      <text:p text:style-name="Standard"><text:span text:style-name="T2">6. Co způsobují v ovzduší? Vytvoř dvojice spojením pojmů z prvního a druhého sloupce:</text:span></text:p>
      <text:p text:style-name="P8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5">freony</text:p>
          </table:table-cell>
          <table:table-cell table:style-name="Tabulka1.A1" office:value-type="string">
            <text:p text:style-name="P5">skleníkový efekt</text:p>
          </table:table-cell>
        </table:table-row>
        <table:table-row table:style-name="Tabulka1.1">
          <table:table-cell table:style-name="Tabulka1.A1" office:value-type="string">
            <text:p text:style-name="P5">oxidy uhlíku (uhličitý)</text:p>
          </table:table-cell>
          <table:table-cell table:style-name="Tabulka1.A1" office:value-type="string">
            <text:p text:style-name="P5">přízemní ozon</text:p>
          </table:table-cell>
        </table:table-row>
        <table:table-row table:style-name="Tabulka1.1">
          <table:table-cell table:style-name="Tabulka1.A1" office:value-type="string">
            <text:p text:style-name="P5">oxidy síry</text:p>
          </table:table-cell>
          <table:table-cell table:style-name="Tabulka1.A1" office:value-type="string">
            <text:p text:style-name="P5">ničení ozonosféry</text:p>
          </table:table-cell>
        </table:table-row>
        <table:table-row table:style-name="Tabulka1.1">
          <table:table-cell table:style-name="Tabulka1.A1" office:value-type="string">
            <text:p text:style-name="P5">oxidy dusíku</text:p>
          </table:table-cell>
          <table:table-cell table:style-name="Tabulka1.A1" office:value-type="string">
            <text:p text:style-name="P5">kyselé deště</text:p>
          </table:table-cell>
        </table:table-row>
      </table:table>
      <text:p text:style-name="P8"/>
      <text:p text:style-name="P10"><text:span text:style-name="T2">7. Doplň v následujícím textu chybějící slova – pojmy:</text:span></text:p>
      <text:p text:style-name="P10"><text:span text:style-name="T3">Hlavní příčinou velkého ničení lesů od minulosti až do současnosti je rozvoj </text:span><text:span text:style-name="T4">______________</text:span><text:span text:style-name="T3">___. Odlesněná krajina dokáže zadržet výrazně menší množství ____________________ než krajina lesnatá. V důsledku nadměrného využívání se z odlesněné půdy brzy ztrácejí </text:span><text:span text:style-name="T4">____________ </text:span><text:span text:style-name="T3">a dochází k rychlému odnosu půdy – </text:span><text:span text:style-name="T4">________ </text:span><text:span text:style-name="T3">způsobené větrem nebo vodou.</text:span></text:p>
      <text:p text:style-name="P3"/>
      <text:p text:style-name="Standard"><text:span text:style-name="T2">8. Napiš ke každému z uvedených ekologických problémů jednu jeho příčinu.</text:span></text:p>
      <text:p text:style-name="P8"/>
      <text:list xml:id="list36572560" text:style-name="WW8Num5">
        <text:list-item>
          <text:p text:style-name="P6">rozšiřování pouští a polopouští – </text:p>
        </text:list-item>
        <text:list-item>
          <text:p text:style-name="P6">znečišťování moří a oceánů – </text:p>
        </text:list-item>
        <text:list-item>
          <text:p text:style-name="P11"><text:span text:style-name="T3">snižování biologické rozmanitosti (biodiverzity) –</text:span></text:p>
        </text:list-item>
        <text:list-item>
          <text:p text:style-name="P6">znečišťování zdrojů sladké vody –</text:p>
        </text:list-item>
        <text:list-item>
          <text:p text:style-name="P6">klimatické změny –</text:p>
        </text:list-item>
      </text:list>
      <text:p text:style-name="P3"/>
      <text:p text:style-name="Standard"><text:span text:style-name="T2">9. Vyber z uvedených alternativních zdrojů energie všechny, které využívá i ČEZ v rámci ČR.</text:span></text:p>
      <text:p text:style-name="P3"/>
      <text:section text:style-name="Sect1" text:name="Sekce1">
        <text:list xml:id="list36564308" text:style-name="WW8Num2">
          <text:list-item>
            <text:p text:style-name="P7">geotermální energie</text:p>
          </text:list-item>
          <text:list-item>
            <text:p text:style-name="P7">energie příboje</text:p>
          </text:list-item>
          <text:list-item>
            <text:p text:style-name="P12"><text:span text:style-name="T3">energie slunečního záření</text:span></text:p>
          </text:list-item>
        </text:list>
        <text:p text:style-name="P3"/>
        <text:list xml:id="list36648263" text:continue-numbering="true" text:style-name="WW8Num2">
          <text:list-item>
            <text:p text:style-name="P7">energie vody</text:p>
          </text:list-item>
          <text:list-item>
            <text:p text:style-name="P7">energie větru</text:p>
          </text:list-item>
          <text:list-item>
            <text:p text:style-name="P7">spalování biomasy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cs" fo:country="CZ" style:font-name-asian="Arial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3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3">Globální problémy lidstva – test</text:h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ku 1850 dosáhl počet obyvatel poprvé 1 mld </dc:title>
    <meta:initial-creator>gymcheb</meta:initial-creator>
    <meta:creation-date>2012-03-22T22:10:00</meta:creation-date>
    <dc:creator>Culinka</dc:creator>
    <dc:date>2012-12-27T23:54:00</dc:date>
    <meta:editing-cycles>6</meta:editing-cycles>
    <meta:editing-duration>PT00H16M00S</meta:editing-duration>
    <meta:generator>OpenOffice.org/3.2$Win32 OpenOffice.org_project/320m19$Build-9505</meta:generator>
    <meta:document-statistic meta:table-count="1" meta:image-count="1" meta:object-count="0" meta:page-count="2" meta:paragraph-count="42" meta:word-count="316" meta:character-count="1945"/>
  </office:meta>
</office:document-meta>
</file>