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14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16.26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6" style:family="paragraph" style:parent-style-name="Standard">
      <style:paragraph-properties fo:break-before="page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Default">
      <style:text-properties fo:color="#000000" style:font-name="Times New Roman" fo:font-style="italic" style:font-style-asian="italic" style:font-name-complex="Times New Roman"/>
    </style:style>
    <style:style style:name="P9" style:family="paragraph" style:parent-style-name="Default">
      <style:text-properties fo:color="#000000" style:font-name="Times New Roman" style:font-name-complex="Times New Roman"/>
    </style:style>
    <style:style style:name="P10" style:family="paragraph" style:parent-style-name="Heading_20_3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imes New Roman" fo:font-style="italic" style:font-style-asian="italic" style:font-name-complex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tyle="italic" style:font-style-asian="italic" style:font-name-complex="Times New Roman"/>
    </style:style>
    <style:style style:name="T6" style:family="text">
      <style:text-properties fo:color="#000000" style:font-name="Times New Roman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4">Autorem materiálu a všech jeho částí, není-li uvedeno jinak, je Millionová Hedvika.</text:span></text:p>
      <text:p text:style-name="P4"/>
      <text:p text:style-name="P4"/>
      <text:p text:style-name="Standard"><text:span text:style-name="T4">Dostupné ze Školského portálu Karlovarského kraje www.kvkskoly.cz, materiál vznikl v rámci projektu Gymnázia Cheb s názvem Rozvoj školského portálu Karlovarského kraje</text:span></text:p>
      <text:p text:style-name="P4"><text:span text:style-name="T1"/></text:p>
      <text:p text:style-name="P6"><text:span text:style-name="T1">1. Roku 1850 dosáhl počet obyvatel poprvé 1 mld . K dosažení druhé stačilo jen 75 let a v roce 2000 na Zemi žilo 6 mld. lidí. Kolik lidí by přibližně při tomto tempu nárůstu populace mohlo žít na Zemi v roce 2030?</text:span></text:p>
      <text:p text:style-name="Standard">8 mld.</text:p>
      <text:p text:style-name="Standard"><text:span text:style-name="T2">12 mld.</text:span></text:p>
      <text:p text:style-name="Standard">20 mld.</text:p>
      <text:p text:style-name="Standard"/>
      <text:p text:style-name="Standard"><text:span text:style-name="T1">2. Uveď dva asijské státy, které se potýkají s problémem populační exploze. </text:span></text:p>
      <text:p text:style-name="Standard">J. Amerika – Mexiko; Afrika; Asie – Čína, Indie, Indonésie, Malajsie</text:p>
      <text:p text:style-name="Standard"/>
      <text:p text:style-name="Standard"><text:span text:style-name="T1">3. Které z uvedených států patří mezi současná válečná ohniska na světě? <text:s/>Vyber a podtrhni:</text:span></text:p>
      <text:p text:style-name="Default"><text:span text:style-name="T5">Afghánistán</text:span></text:p>
      <text:p text:style-name="P8">Kašmír</text:p>
      <text:p text:style-name="P9">Lotyšsko</text:p>
      <text:p text:style-name="Default"><text:span text:style-name="T6">Venezuela</text:span></text:p>
      <text:p text:style-name="P9"/>
      <text:p text:style-name="P1"/>
      <text:p text:style-name="Standard"><text:span text:style-name="T1">4. Hranicí absolutní chudoby je denní příjem s hodnotou nižší než </text:span></text:p>
      <text:p text:style-name="P2">1 USD</text:p>
      <text:p text:style-name="Standard">1 euro</text:p>
      <text:p text:style-name="Standard">1 libra (GBP)</text:p>
      <text:p text:style-name="P1"/>
      <text:p text:style-name="Standard"><text:span text:style-name="T1">5. Napiš názvy dvou onemocnění, která považujeme za globální problém lidstva.</text:span></text:p>
      <text:p text:style-name="Default"><text:span text:style-name="T3">AIDS, </text:span><text:span text:style-name="T5">malárie, tyfus, cholera, tuberkulóza</text:span></text:p>
      <text:p text:style-name="P1"/>
      <text:p text:style-name="P1"/>
      <text:p text:style-name="Standard"><text:span text:style-name="T1">6. Co způsobují v ovzduší? Vytvoř dvojice spojením pojmů z prvního a druhého sloupce:</text:span></text:p>
      <text:p text:style-name="P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freony</text:p>
          </table:table-cell>
          <table:table-cell table:style-name="Tabulka1.B1" office:value-type="string">
            <text:p text:style-name="P3">skleníkový efekt</text:p>
          </table:table-cell>
        </table:table-row>
        <table:table-row table:style-name="Tabulka1.1">
          <table:table-cell table:style-name="Tabulka1.A1" office:value-type="string">
            <text:p text:style-name="P3">oxidy uhlíku (uhličitý)</text:p>
          </table:table-cell>
          <table:table-cell table:style-name="Tabulka1.B1" office:value-type="string">
            <text:p text:style-name="P3">přízemní ozon</text:p>
          </table:table-cell>
        </table:table-row>
        <table:table-row table:style-name="Tabulka1.1">
          <table:table-cell table:style-name="Tabulka1.A1" office:value-type="string">
            <text:p text:style-name="P3">oxidy síry</text:p>
          </table:table-cell>
          <table:table-cell table:style-name="Tabulka1.B1" office:value-type="string">
            <text:p text:style-name="P3">ničení ozonosféry</text:p>
          </table:table-cell>
        </table:table-row>
        <table:table-row table:style-name="Tabulka1.1">
          <table:table-cell table:style-name="Tabulka1.A1" office:value-type="string">
            <text:p text:style-name="P3">oxidy dusíku</text:p>
          </table:table-cell>
          <table:table-cell table:style-name="Tabulka1.B1" office:value-type="string">
            <text:p text:style-name="P3">kyselé deště</text:p>
          </table:table-cell>
        </table:table-row>
      </table:table>
      <text:p text:style-name="P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>oxidy síry - kyselé deště</text:p>
          </table:table-cell>
        </table:table-row>
        <table:table-row table:style-name="Tabulka2.1">
          <table:table-cell table:style-name="Tabulka2.A1" office:value-type="string">
            <text:p text:style-name="P3">oxidy dusíku – přízemní ozon</text:p>
          </table:table-cell>
        </table:table-row>
        <table:table-row table:style-name="Tabulka2.1">
          <table:table-cell table:style-name="Tabulka2.A1" office:value-type="string">
            <text:p text:style-name="P3">oxidy uhlíku (uhličitý) – skleníkový efekt</text:p>
          </table:table-cell>
        </table:table-row>
        <table:table-row table:style-name="Tabulka2.1">
          <table:table-cell table:style-name="Tabulka2.A1" office:value-type="string">
            <text:p text:style-name="P3">freony – ničení ozonosféry</text:p>
          </table:table-cell>
        </table:table-row>
      </table:table>
      <text:p text:style-name="Standard"/>
      <text:p text:style-name="Standard"/>
      <text:p text:style-name="P1">7. Doplň chybějící slova – pojmy:</text:p>
      <text:p text:style-name="Standard">Hlavní příčinou velkého ničení lesů od minulosti až do současnosti je rozvoj <text:span text:style-name="T2">zemědělství</text:span>. Odlesněná krajina dokáže zadržet výrazně menší množství (<text:span text:style-name="T2">srážkové) vody</text:span> než krajina lesnatá. V důsledku nadměrného využívání se z odlesněné půdy brzy ztrácejí <text:span text:style-name="T2">živiny</text:span> a dochází k rychlému odnosu půdy – <text:span text:style-name="T2">erozi</text:span> způsobené větrem nebo vodou.</text:p>
      <text:p text:style-name="Standard"/>
      <text:p text:style-name="Standard"><text:span text:style-name="T1">8. Napiš ke každému z uvedených ekologických problémů jednu jeho příčinu.</text:span></text:p>
      <text:p text:style-name="Standard">rozšiřování pouští a polopouští – <text:span text:style-name="T2">nadměrná pastva</text:span></text:p>
      <text:p text:style-name="Standard">znečišťování moří a oceánů – <text:span text:style-name="T2">úniky ropy</text:span></text:p>
      <text:p text:style-name="Standard"><text:soft-page-break/>snižování biologické rozmanitosti (biodiverzity) – <text:span text:style-name="T2">kácení (deštných lesů)</text:span></text:p>
      <text:p text:style-name="Standard">znečišťování zdrojů sladké vody – <text:span text:style-name="T2">úniky hnojiv a jiných chem. látek do půdy</text:span></text:p>
      <text:p text:style-name="Standard">klimatické změny – <text:span text:style-name="T2">zesilování skleníkového efektu</text:span></text:p>
      <text:p text:style-name="Standard"/>
      <text:p text:style-name="Standard"><text:span text:style-name="T1">9. Vyber <text:s/>z uvedených alternativních zdrojů energie všechny, které využívá i ČEZ v rámci ČR.</text:span></text:p>
      <text:p text:style-name="Standard"><text:span text:style-name="T2">energie slunečního záření</text:span></text:p>
      <text:p text:style-name="P2">energie vody</text:p>
      <text:p text:style-name="P2">energie větru</text:p>
      <text:p text:style-name="P2">spalování biomasy</text:p>
      <text:p text:style-name="Standard">geotermální energie</text:p>
      <text:p text:style-name="Standard">energie příboje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cs" fo:country="CZ" style:font-name-asian="Arial" style:font-size-asian="12pt" style:font-name-complex="Arial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3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3">Globální problémy lidstva – test</text:h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ku 1850 dosáhl počet obyvatel poprvé 1 mld </dc:title>
    <meta:initial-creator>gymcheb</meta:initial-creator>
    <meta:creation-date>2012-03-22T21:54:00</meta:creation-date>
    <dc:creator>Culinka</dc:creator>
    <dc:date>2012-12-27T23:52:00</dc:date>
    <meta:editing-cycles>8</meta:editing-cycles>
    <meta:editing-duration>PT00H26M00S</meta:editing-duration>
    <meta:generator>OpenOffice.org/3.2$Win32 OpenOffice.org_project/320m19$Build-9505</meta:generator>
    <meta:document-statistic meta:table-count="2" meta:image-count="1" meta:object-count="0" meta:page-count="3" meta:paragraph-count="48" meta:word-count="347" meta:character-count="2217"/>
  </office:meta>
</office:document-meta>
</file>