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fo:language="cs" fo:country="CZ"/>
    </style:style>
    <style:style style:name="P3" style:family="paragraph" style:parent-style-name="Standard" style:list-style-name="WW8Num2">
      <style:text-properties fo:language="cs" fo:country="CZ"/>
    </style:style>
    <style:style style:name="P4" style:family="paragraph" style:parent-style-name="Standard" style:list-style-name="WW8Num1">
      <style:text-properties fo:language="cs" fo:country="CZ"/>
    </style:style>
    <style:style style:name="P5" style:family="paragraph" style:parent-style-name="Standard">
      <style:text-properties fo:language="cs" fo:country="CZ" fo:font-weight="bold" style:font-weight-asian="bold"/>
    </style:style>
    <style:style style:name="P6" style:family="paragraph" style:parent-style-name="Standard" style:list-style-name="WW8Num15">
      <style:text-properties fo:language="cs" fo:country="CZ"/>
    </style:style>
    <style:style style:name="P7" style:family="paragraph" style:parent-style-name="Standard" style:list-style-name="WW8Num5">
      <style:text-properties fo:language="cs" fo:country="CZ"/>
    </style:style>
    <style:style style:name="P8" style:family="paragraph" style:parent-style-name="Standard" style:list-style-name="WW8Num11">
      <style:text-properties fo:language="cs" fo:country="CZ"/>
    </style:style>
    <style:style style:name="P9" style:family="paragraph" style:parent-style-name="Standard" style:list-style-name="WW8Num4">
      <style:text-properties fo:language="cs" fo:country="CZ"/>
    </style:style>
    <style:style style:name="P10" style:family="paragraph" style:parent-style-name="Standard" style:list-style-name="WW8Num9">
      <style:text-properties fo:language="cs" fo:country="CZ"/>
    </style:style>
    <style:style style:name="P11" style:family="paragraph" style:parent-style-name="Standard" style:list-style-name="WW8Num8">
      <style:text-properties fo:language="cs" fo:country="CZ"/>
    </style:style>
    <style:style style:name="P12" style:family="paragraph" style:parent-style-name="Standard" style:list-style-name="WW8Num7">
      <style:text-properties fo:language="cs" fo:country="CZ"/>
    </style:style>
    <style:style style:name="P13" style:family="paragraph" style:parent-style-name="Standard" style:list-style-name="WW8Num6">
      <style:text-properties fo:language="cs" fo:country="CZ"/>
    </style:style>
    <style:style style:name="P14" style:family="paragraph" style:parent-style-name="Standard" style:list-style-name="WW8Num10">
      <style:text-properties fo:language="cs" fo:country="CZ"/>
    </style:style>
    <style:style style:name="P15" style:family="paragraph" style:parent-style-name="Standard" style:list-style-name="WW8Num3">
      <style:text-properties fo:language="cs" fo:country="CZ"/>
    </style:style>
    <style:style style:name="P16" style:family="paragraph" style:parent-style-name="Standard" style:list-style-name="WW8Num1"/>
    <style:style style:name="P17" style:family="paragraph" style:parent-style-name="Standard" style:list-style-name="WW8Num2"/>
    <style:style style:name="P18" style:family="paragraph" style:parent-style-name="Standard" style:list-style-name="WW8Num11"/>
    <style:style style:name="P19" style:family="paragraph" style:parent-style-name="Standard" style:list-style-name="WW8Num5"/>
    <style:style style:name="P20" style:family="paragraph" style:parent-style-name="Standard" style:list-style-name="WW8Num10"/>
    <style:style style:name="P21" style:family="paragraph" style:parent-style-name="Standard" style:list-style-name="WW8Num9"/>
    <style:style style:name="P22" style:family="paragraph" style:parent-style-name="Standard" style:master-page-name="Standard">
      <style:paragraph-properties style:page-number="auto"/>
      <style:text-properties fo:language="cs" fo:country="CZ" fo:font-weight="bold" style:font-weight-asian="bold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cs" fo:country="CZ" fo:font-weight="bold" style:font-weight-asian="bold"/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language="cs" fo:country="CZ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font-size="12pt" fo:language="cs" fo:country="CZ" style:font-size-asian="12pt" style:font-size-complex="12pt"/>
    </style:style>
    <style:style style:name="P28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cs" fo:country="CZ"/>
    </style:style>
    <style:style style:name="T3" style:family="text">
      <style:text-properties fo:language="cs" fo:country="CZ" fo:font-weight="bold" style:font-weight-asian="bold"/>
    </style:style>
    <style:style style:name="T4" style:family="text">
      <style:text-properties fo:language="cs" fo:country="CZ" fo:font-style="italic" style:font-style-asian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HOSPODÁŘSKÝ PROCES </text:p>
      <text:p text:style-name="P24">test</text:p>
      <text:p text:style-name="P2"/>
      <text:p text:style-name="P2"><text:s/></text:p>
      <text:p text:style-name="P2">Vyberte správnou odpověď:</text:p>
      <text:p text:style-name="P2"/>
      <text:list xml:id="list8571218219113353123" text:style-name="WW8Num2">
        <text:list-item>
          <text:p text:style-name="P3">Hospodářský proces sleduje hospodářství z …………….. pohledu.</text:p>
        </text:list-item>
      </text:list>
      <text:list xml:id="list2238565020941895630" text:style-name="WW8Num5">
        <text:list-item>
          <text:p text:style-name="P7">mikroekonomického</text:p>
        </text:list-item>
        <text:list-item>
          <text:p text:style-name="P7">makroekonomického</text:p>
        </text:list-item>
        <text:list-item>
          <text:p text:style-name="P7">politického</text:p>
        </text:list-item>
      </text:list>
      <text:p text:style-name="P2"/>
      <text:list xml:id="list41331914" text:continue-list="list8571218219113353123" text:style-name="WW8Num2">
        <text:list-item>
          <text:p text:style-name="P3">Hospodářský proces se skládá z ………….. fází.</text:p>
        </text:list-item>
      </text:list>
      <text:list xml:id="list6005380750589698463" text:style-name="WW8Num6">
        <text:list-item>
          <text:p text:style-name="P13">čtyř</text:p>
        </text:list-item>
        <text:list-item>
          <text:p text:style-name="P13">pěti</text:p>
        </text:list-item>
        <text:list-item>
          <text:p text:style-name="P13">tří</text:p>
        </text:list-item>
      </text:list>
      <text:p text:style-name="P26"/>
      <text:list xml:id="list41336776" text:continue-list="list41331914" text:style-name="WW8Num2">
        <text:list-item>
          <text:p text:style-name="P3">Činnost, při které člověk přetváří za použití všech VF přírodu na statky se nazývá</text:p>
        </text:list-item>
      </text:list>
      <text:list xml:id="list1187296253519161378" text:style-name="WW8Num1">
        <text:list-item>
          <text:p text:style-name="P4">práce</text:p>
        </text:list-item>
        <text:list-item>
          <text:p text:style-name="P4">výroba</text:p>
        </text:list-item>
        <text:list-item>
          <text:p text:style-name="P4">pracovní činnost</text:p>
        </text:list-item>
      </text:list>
      <text:p text:style-name="P26"/>
      <text:list xml:id="list41336306" text:continue-list="list41336776" text:style-name="WW8Num2">
        <text:list-item>
          <text:p text:style-name="P3">Ve fázi rozdělování jde o </text:p>
        </text:list-item>
      </text:list>
      <text:list xml:id="list4284711236731216551" text:style-name="WW8Num9">
        <text:list-item>
          <text:p text:style-name="P10">rozdělení vyrobených výrobků</text:p>
        </text:list-item>
        <text:list-item>
          <text:p text:style-name="P10">rozdělení odměn za vynaložené výrobní faktory</text:p>
        </text:list-item>
        <text:list-item>
          <text:p text:style-name="P21"><text:span text:style-name="T2">rozdělení pravomocí a kompetencí jednotlivých účastníků výrobního procesu. </text:span></text:p>
        </text:list-item>
      </text:list>
      <text:p text:style-name="P26"/>
      <text:list xml:id="list41328194" text:continue-list="list41336306" text:style-name="WW8Num2">
        <text:list-item>
          <text:p text:style-name="P3">Každý účastník výroby odvádí ze svých příjmů část do veřejných rozpočtů formou </text:p>
        </text:list-item>
      </text:list>
      <text:list xml:id="list9130682762514000419" text:style-name="WW8Num8">
        <text:list-item>
          <text:p text:style-name="P11">poplatků</text:p>
        </text:list-item>
        <text:list-item>
          <text:p text:style-name="P11">sankcí</text:p>
        </text:list-item>
        <text:list-item>
          <text:p text:style-name="P11">daní a dalších odvodů</text:p>
        </text:list-item>
      </text:list>
      <text:p text:style-name="P26"/>
      <text:list xml:id="list41331816" text:continue-list="list41328194" text:style-name="WW8Num2">
        <text:list-item>
          <text:p text:style-name="P3">Stát převádí prostředky z veřejných rozpočtů tam, kde je třeba. A to ve fázi</text:p>
        </text:list-item>
      </text:list>
      <text:list xml:id="list3069709091654856945" text:style-name="WW8Num3">
        <text:list-item>
          <text:p text:style-name="P15">přerozdělování</text:p>
        </text:list-item>
        <text:list-item>
          <text:p text:style-name="P15">rozpočtování</text:p>
        </text:list-item>
        <text:list-item>
          <text:p text:style-name="P15">přepočítávání</text:p>
        </text:list-item>
      </text:list>
      <text:p text:style-name="P26"/>
      <text:list xml:id="list41350760" text:continue-list="list41331816" text:style-name="WW8Num2">
        <text:list-item>
          <text:p text:style-name="P3">Směna je </text:p>
        </text:list-item>
      </text:list>
      <text:list xml:id="list4215122895049891237" text:style-name="WW8Num10">
        <text:list-item>
          <text:p text:style-name="P14">především zbožový obchod, tzn. výměna zboží za zboží</text:p>
        </text:list-item>
        <text:list-item>
          <text:p text:style-name="P14">část měnové politiky, jde o výměnu domácí měny za měnu cizí</text:p>
        </text:list-item>
        <text:list-item>
          <text:p text:style-name="P14">činnost, při které prodávající hledá kupce pro své výrobky a služby</text:p>
        </text:list-item>
      </text:list>
      <text:p text:style-name="P26"/>
      <text:list xml:id="list41350659" text:continue-list="list41350760" text:style-name="WW8Num2">
        <text:list-item>
          <text:p text:style-name="P3">Poslední fáze hospodářského procesu týkající se uspokojení potřeb se nazývá</text:p>
        </text:list-item>
      </text:list>
      <text:list xml:id="list2162501697114183795" text:style-name="WW8Num7">
        <text:list-item>
          <text:p text:style-name="P12">potřeba</text:p>
        </text:list-item>
        <text:list-item>
          <text:p text:style-name="P12">ziskovost</text:p>
        </text:list-item>
        <text:list-item>
          <text:p text:style-name="P12">spotřeba</text:p>
        </text:list-item>
      </text:list>
      <text:p text:style-name="P26"/>
      <text:p text:style-name="P26"/>
      <text:p text:style-name="P26"/>
      <text:p text:style-name="P26"><text:soft-page-break/></text:p>
      <text:p text:style-name="P2"/>
      <text:p text:style-name="P5">HOSPODÁŘSKÝ PROCES </text:p>
      <text:p text:style-name="P23"><text:span text:style-name="T3">test - řešení</text:span></text:p>
      <text:p text:style-name="P2"/>
      <text:list xml:id="list5779330838088610108" text:style-name="WW8Num4">
        <text:list-item>
          <text:p text:style-name="P9">b</text:p>
        </text:list-item>
        <text:list-item>
          <text:p text:style-name="P9">a</text:p>
        </text:list-item>
        <text:list-item>
          <text:p text:style-name="P9">b</text:p>
        </text:list-item>
        <text:list-item>
          <text:p text:style-name="P9">b</text:p>
        </text:list-item>
        <text:list-item>
          <text:p text:style-name="P9">c</text:p>
        </text:list-item>
        <text:list-item>
          <text:p text:style-name="P9">a</text:p>
        </text:list-item>
        <text:list-item>
          <text:p text:style-name="P9">c</text:p>
        </text:list-item>
        <text:list-item>
          <text:p text:style-name="P9">c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fo:font-size="14pt" style:font-size-asian="14pt"/>
    </style:style>
    <style:style style:name="WW8Num7z0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1-24T21:20:47.96</dc:date>
    <meta:editing-cycles>3</meta:editing-cycles>
    <meta:editing-duration>P2171DT10H12M8S</meta:editing-duration>
    <meta:generator>OpenOffice.org/3.4$Win32 OpenOffice.org_project/340m1$Build-9590</meta:generator>
    <meta:document-statistic meta:table-count="0" meta:image-count="1" meta:object-count="0" meta:page-count="2" meta:paragraph-count="47" meta:word-count="220" meta:character-count="1291"/>
  </office:meta>
</office:document-meta>
</file>