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33cccc" draw:textarea-horizontal-align="justify" draw:textarea-vertical-align="bottom" draw:auto-grow-height="true" draw:auto-grow-width="false" fo:min-height="3.754cm" fo:min-width="0cm" fo:padding-top="0.13cm" fo:padding-bottom="0.13cm" fo:padding-left="0.25cm" fo:padding-right="0.25cm" fo:wrap-option="wrap" draw:shadow-color="#5f5f5f"/>
    </style:style>
    <style:style style:name="pr4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55cm" fo:margin-bottom="0cm" fo:text-indent="0cm"/>
    </style:style>
    <style:style style:name="P9" style:family="paragraph">
      <style:paragraph-properties fo:margin-left="0cm" fo:margin-right="0cm" fo:margin-top="0.255cm" fo:margin-bottom="0cm" fo:line-height="90%" fo:text-indent="0cm"/>
    </style:style>
    <style:style style:name="P10" style:family="paragraph">
      <style:paragraph-properties fo:margin-left="0.952cm" fo:margin-right="0cm" fo:margin-top="0.255cm" fo:margin-bottom="0cm" fo:line-height="90%" fo:text-indent="-0.952cm"/>
    </style:style>
    <style:style style:name="P11" style:family="paragraph">
      <style:paragraph-properties fo:margin-left="0.952cm" fo:margin-right="0cm" fo:margin-top="0.255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55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55cm" fo:margin-bottom="0cm" fo:text-indent="-0.952cm"/>
    </style:style>
    <style:style style:name="P14" style:family="paragraph">
      <style:paragraph-properties fo:margin-left="3.175cm" fo:margin-right="0cm" fo:margin-top="0.194cm" fo:margin-bottom="0cm" fo:text-indent="-0.635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6666" fo:font-size="40pt" fo:language="cs" fo:country="CZ" style:font-size-asian="40pt" style:font-size-complex="40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language="bg" fo:country="BG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3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4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6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number text:level="3" style:num-format="">
        <style:list-level-properties/>
        <style:text-properties fo:color="#006666" fo:font-size="65%"/>
      </text:list-level-style-number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ěra Jen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>
        <draw:frame presentation:style-name="pr3" draw:text-style-name="P4" draw:layer="layout" svg:width="20.109cm" svg:height="4.014cm" svg:x="4.007cm" svg:y="2.736cm" presentation:class="title" presentation:user-transformed="true">
          <draw:text-box>
            <text:list text:style-name="L2">
              <text:list-header>
                <text:p text:style-name="P7"><text:span text:style-name="T4">HOSPODÁŘSKÝ PROCES</text:span></text:p>
              </text:list-header>
            </text:list>
          </draw:text-box>
        </draw:frame>
        <draw:frame presentation:style-name="pr4" draw:text-style-name="P4" draw:layer="layout" svg:width="20.109cm" svg:height="4.869cm" svg:x="4.007cm" svg:y="9.521cm" presentation:class="subtitle" presentation:user-transformed="true">
          <draw:text-box>
            <text:list text:style-name="L3">
              <text:list-header>
                <text:p text:style-name="P8"><text:span text:style-name="T1">Ing. Věra Jeník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Hospodářský proces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9"><text:span text:style-name="T1">Sleduje národní hospodářství z makroekonomického hlediska.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Skládá se ze čtyř fází:</text:span></text:p>
              </text:list-item>
            </text:list>
            <text:list text:style-name="L5">
              <text:list-header>
                <text:p text:style-name="P11"><text:span text:style-name="T1"><text:tab/></text:span><text:span text:style-name="T1">- výroba</text:span></text:p>
                <text:p text:style-name="P11"><text:span text:style-name="T1"><text:tab/></text:span><text:span text:style-name="T1">- rozdělování a přerozdělování</text:span></text:p>
                <text:p text:style-name="P11"><text:span text:style-name="T1"><text:tab/></text:span><text:span text:style-name="T1">- směna</text:span></text:p>
                <text:p text:style-name="P11"><text:span text:style-name="T1"><text:tab/></text:span><text:span text:style-name="T1">- spotřeb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Výroba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Proces, při kterém člověk přetváří přírodu ve statky.</text:span></text:p>
                <text:p text:style-name="P8"><text:span text:style-name="T1"/></text:p>
              </text:list-item>
              <text:list-item>
                <text:p text:style-name="P8"><text:span text:style-name="T1">Využívá k tomu všech výrobních faktorů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Rozdělování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Fáze následující po fázi výroby.</text:span></text:p>
              </text:list-item>
              <text:list-item>
                <text:p text:style-name="P8"><text:span text:style-name="T1">Všichni, kdo při výrobě využili vlastněný výrobní faktor, získají odměnu:</text:span></text:p>
              </text:list-item>
            </text:list>
            <text:list text:style-name="L5">
              <text:list-header>
                <text:p text:style-name="P12"><text:span text:style-name="T1"><text:tab/></text:span><text:span text:style-name="T1">- zaměstnanci </text:span><text:span text:style-name="T5">mzdu</text:span></text:p>
                <text:p text:style-name="P12"><text:span text:style-name="T1"><text:tab/></text:span><text:span text:style-name="T1">- vlastníci půdy a přírodních zdrojů </text:span><text:span text:style-name="T5">rentu</text:span></text:p>
                <text:p text:style-name="P12"><text:span text:style-name="T1"><text:tab/></text:span><text:span text:style-name="T1">- vlastníci kapitálu </text:span><text:span text:style-name="T5">zisk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Přerozdělování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Odměnění ve fázi rozdělování odvádí části svých příjmů do veřejných rozpočtů ve formě daní a zdravotního a sociálního pojištění.</text:span></text:p>
              </text:list-item>
            </text:list>
            <text:list text:style-name="L5">
              <text:list-header>
                <text:p text:style-name="P13"><text:span text:style-name="T1"/></text:p>
              </text:list-header>
            </text:list>
            <text:list text:style-name="L4">
              <text:list-item>
                <text:p text:style-name="P8"><text:span text:style-name="T1">Prostředky vybrané na daních a na pojistném stát potom převádí tam, kde jsou třeba – formou transferů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Směna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Fáze hospodářského procesu, ve které nabízející hledá kupce pro své výrobky a služby. </text:span></text:p>
              </text:list-item>
            </text:list>
            <text:list text:style-name="L5">
              <text:list-header>
                <text:p text:style-name="P13"><text:span text:style-name="T1"/></text:p>
              </text:list-header>
            </text:list>
            <text:list text:style-name="L4">
              <text:list-item>
                <text:p text:style-name="P8"><text:span text:style-name="T1">Ke směně dochází na trhu.</text:span></text:p>
              </text:list-item>
            </text:list>
            <text:list text:style-name="L5">
              <text:list-header>
                <text:p text:style-name="P13"><text:span text:style-name="T1"/></text:p>
              </text:list-header>
            </text:list>
            <text:list text:style-name="L4">
              <text:list-item>
                <text:p text:style-name="P8"><text:span text:style-name="T1">Směnu zprostředkovávají peníz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Spotřeba</text:span></text:p>
              </text:list-header>
            </text:list>
          </draw:text-box>
        </draw:frame>
        <draw:frame presentation:style-name="pr7" draw:text-style-name="P4" draw:layer="layout" svg:width="20.315cm" svg:height="12.327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Fáze uspokojení potřeb.</text:span></text:p>
                <text:p text:style-name="P8"><text:span text:style-name="T1"/></text:p>
              </text:list-item>
              <text:list-item>
                <text:p text:style-name="P8"><text:span text:style-name="T1">Členění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4"><text:span text:style-name="T1">Jednorázová</text:span></text:p>
                        <text:p text:style-name="P14"><text:span text:style-name="T1">Dlouhodobá </text:span></text:p>
                        <text:p text:style-name="P14"><text:span text:style-name="T1"/></text:p>
                        <text:p text:style-name="P14"><text:span text:style-name="T1">Konečná </text:span></text:p>
                        <text:p text:style-name="P14"><text:span text:style-name="T1">Firemní <text:s/></text:span></text:p>
                        <text:p text:style-name="P14"><text:span text:style-name="T1"/></text:p>
                        <text:p text:style-name="P14"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3" draw:text-style-name="P5" draw:layer="layout" svg:x1="5.927cm" svg:y1="9.948cm" svg:x2="4.657cm" svg:y2="10.583cm">
          <text:p/>
        </draw:line>
        <draw:line draw:style-name="gr3" draw:text-style-name="P5" draw:layer="layout" svg:x1="4.657cm" svg:y1="10.583cm" svg:x2="5.927cm" svg:y2="11.007cm">
          <text:p/>
        </draw:line>
        <draw:line draw:style-name="gr3" draw:text-style-name="P5" draw:layer="layout" svg:x1="5.927cm" svg:y1="13.335cm" svg:x2="4.657cm" svg:y2="13.97cm">
          <text:p/>
        </draw:line>
        <draw:line draw:style-name="gr3" draw:text-style-name="P5" draw:layer="layout" svg:x1="4.657cm" svg:y1="13.97cm" svg:x2="5.927cm" svg:y2="14.393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Použitá literatura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Navrátilová P., Mendl Z., Zlámal J.: Ekonomie nejen k maturitě, Computer Media, Kralice na Hané, 2007</text:span></text:p>
              </text:list-item>
              <text:list-item>
                <text:p text:style-name="P8"><text:span text:style-name="T1">Švarcová J., a kol.: Ekonomie stručný přehled, CEED, 2006</text:span></text:p>
              </text:list-item>
            </text:list>
            <text:list text:style-name="L5">
              <text:list-header>
                <text:p text:style-name="P13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presentation:style-name="pr7" draw:text-style-name="P4" draw:layer="layout" svg:width="20.316cm" svg:height="11.431cm" svg:x="5.084cm" svg:y="5.076cm" presentation:class="outline" presentation:user-transformed="true">
          <draw:text-box>
            <text:list text:style-name="L4">
              <text:list-item>
                <text:p text:style-name="P8"><text:span text:style-name="T1">Autorem materiálu a všech jeho součástí, není-li uvedeno jinak, je Ing. Věra Jeníková.</text:span></text:p>
              </text:list-item>
            </text:list>
            <text:list text:style-name="L5">
              <text:list-header>
                <text:p text:style-name="P13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family="Verdana" style:font-family-generic="swiss" style:font-pitch="variable" fo:font-size="12pt" fo:language="bg" fo:country="BG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43cm" svg:height="8.678cm" svg:x="-8.996cm" svg:y="1.905cm">
          <text:list text:style-name="">
            <text:list-header>
              <text:p text:style-name="MP5"/>
            </text:list-header>
          </text:list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4cm" svg:height="8.762cm" svg:x="-6.738cm" svg:y="0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line draw:style-name="Mgr5" draw:text-style-name="MP4" draw:layer="backgroundobjects" svg:x1="4.022cm" svg:y1="6.985cm" svg:x2="24.13cm" svg:y2="6.985cm">
          <text:p/>
        </draw:line>
        <draw:custom-shape draw:style-name="Mgr3" draw:text-style-name="MP3" draw:layer="backgroundobjects" svg:width="10.16cm" svg:height="10.16cm" svg:x="-6.985cm" svg:y="3.81cm">
          <text:list text:style-name="">
            <text:list-header>
              <text:p text:style-name="MP5"/>
            </text:list-header>
          </text:list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9cm" svg:height="11.218cm" svg:x="-8.952cm" svg:y="0.847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109cm" svg:height="4.014cm" svg:x="4.007cm" svg:y="2.736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7T13:34:47</meta:creation-date>
    <dc:creator>ondra</dc:creator>
    <dc:date>2012-11-18T12:19:34</dc:date>
    <meta:editing-cycles>3</meta:editing-cycles>
    <meta:editing-duration>PT15M11S</meta:editing-duration>
    <meta:generator>OpenOffice.org/3.4$Win32 OpenOffice.org_project/340m1$Build-9590</meta:generator>
    <meta:document-statistic meta:object-count="75"/>
    <meta:user-defined meta:name="Version" meta:value-type="float">1</meta:user-defined>
  </office:meta>
</office:document-meta>
</file>