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 style:list-style-name="WW8Num5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text-properties style:font-name="Times New Roman" fo:font-size="12pt" style:font-size-asian="12pt" style:font-name-complex="Times New Roman" style:font-size-complex="12pt" style:font-weight-complex="bold"/>
    </style:style>
    <style:style style:name="P8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12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 style:list-style-name="WW8Num5">
      <style:paragraph-properties fo:text-align="justify" style:justify-single-word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20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1" style:family="paragraph" style:parent-style-name="Standard">
      <style:paragraph-properties fo:margin-left="0.635cm" fo:margin-right="0cm" fo:text-indent="0cm" style:auto-text-indent="false"/>
    </style:style>
    <style:style style:name="P22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5" style:family="paragraph" style:parent-style-name="Standard">
      <style:paragraph-properties fo:margin-left="0cm" fo:margin-right="0cm" fo:text-indent="0.635cm" style:auto-text-indent="false"/>
    </style:style>
    <style:style style:name="P26" style:family="paragraph" style:parent-style-name="Standard">
      <style:paragraph-properties fo:margin-left="0cm" fo:margin-right="0cm" fo:text-indent="0.635cm" style:auto-text-indent="false"/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Standard">
      <style:paragraph-properties fo:margin-left="0cm" fo:margin-right="0cm" fo:text-indent="0.635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9" style:family="paragraph" style:parent-style-name="Standard">
      <style:paragraph-properties fo:margin-left="0.635cm" fo:margin-right="0cm" fo:text-indent="0.614cm" style:auto-text-indent="false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</style:style>
    <style:style style:name="P3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8pt" fo:font-weight="bold" style:letter-kerning="true" style:font-name-asian="Times New Roman" style:font-size-asian="18pt" style:language-asian="cs" style:country-asian="CZ" style:font-weight-asian="bold" style:font-name-complex="Arial" style:font-size-complex="18pt" style:font-weight-complex="bold"/>
    </style:style>
    <style:style style:name="P3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24pt" fo:font-weight="bold" style:letter-kerning="true" style:font-name-asian="Times New Roman" style:font-size-asian="24pt" style:language-asian="cs" style:country-asian="CZ" style:font-weight-asian="bold" style:font-name-complex="Arial" style:font-size-complex="24pt" style:font-weight-complex="bold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8pt" fo:font-weight="bold" style:letter-kerning="true" style:font-name-asian="Times New Roman" style:font-size-asian="18pt" style:language-asian="cs" style:country-asian="CZ" style:font-weight-asian="bold" style:font-name-complex="Arial" style:font-size-complex="18pt" style:font-weight-complex="bold"/>
    </style:style>
    <style:style style:name="P3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fo:font-size="18pt" fo:font-weight="bold" style:letter-kerning="true" style:font-name-asian="Times New Roman" style:font-size-asian="18pt" style:language-asian="cs" style:country-asian="CZ" style:font-weight-asian="bold" style:font-name-complex="Arial" style:font-size-complex="18pt" style:font-weight-complex="bold"/>
    </style:style>
    <style:style style:name="P35" style:family="paragraph" style:parent-style-name="Standard">
      <style:paragraph-properties fo:margin-top="0cm" fo:margin-bottom="0cm" fo:line-height="100%" style:snap-to-layout-grid="false"/>
      <style:text-properties style:font-name="Arial" fo:font-size="18pt" style:font-name-asian="Times New Roman" style:font-size-asian="18pt" style:language-asian="cs" style:country-asian="CZ" style:font-name-complex="Arial" style:font-size-complex="18pt"/>
    </style:style>
    <style:style style:name="P36" style:family="paragraph" style:parent-style-name="Odstavec_20_se_20_seznamem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7" style:family="paragraph" style:parent-style-name="Odstavec_20_se_20_seznamem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8" style:family="paragraph" style:parent-style-name="Odstavec_20_se_20_seznamem" style:list-style-name="WW8Num1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9" style:family="paragraph" style:parent-style-name="Odstavec_20_se_20_seznamem" style:list-style-name="WW8Num18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0" style:family="paragraph" style:parent-style-name="Odstavec_20_se_20_seznamem" style:list-style-name="WW8Num3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1" style:family="paragraph" style:parent-style-name="Odstavec_20_se_20_seznamem" style:list-style-name="WW8Num2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2" style:family="paragraph" style:parent-style-name="Odstavec_20_se_20_seznamem" style:list-style-name="WW8Num17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3" style:family="paragraph" style:parent-style-name="Odstavec_20_se_20_seznamem" style:list-style-name="WW8Num3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4" style:family="paragraph" style:parent-style-name="Odstavec_20_se_20_seznamem" style:list-style-name="WW8Num6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5" style:family="paragraph" style:parent-style-name="Odstavec_20_se_20_seznamem" style:list-style-name="WW8Num5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6" style:family="paragraph" style:parent-style-name="Odstavec_20_se_20_seznamem" style:list-style-name="WW8Num1">
      <style:paragraph-properties fo:text-align="justify" style:justify-single-word="false"/>
    </style:style>
    <style:style style:name="P47" style:family="paragraph" style:parent-style-name="Odstavec_20_se_20_seznamem" style:list-style-name="WW8Num18">
      <style:paragraph-properties fo:text-align="justify" style:justify-single-word="false"/>
    </style:style>
    <style:style style:name="P48" style:family="paragraph" style:parent-style-name="Odstavec_20_se_20_seznamem" style:list-style-name="WW8Num8">
      <style:paragraph-properties fo:text-align="justify" style:justify-single-word="false"/>
    </style:style>
    <style:style style:name="P49" style:family="paragraph" style:parent-style-name="Odstavec_20_se_20_seznamem" style:list-style-name="WW8Num7">
      <style:paragraph-properties fo:text-align="justify" style:justify-single-word="false"/>
    </style:style>
    <style:style style:name="P50" style:family="paragraph" style:parent-style-name="Odstavec_20_se_20_seznamem" style:list-style-name="WW8Num4">
      <style:paragraph-properties fo:text-align="justify" style:justify-single-word="false"/>
    </style:style>
    <style:style style:name="P51" style:family="paragraph" style:parent-style-name="Odstavec_20_se_20_seznamem" style:list-style-name="WW8Num12">
      <style:paragraph-properties fo:text-align="justify" style:justify-single-word="false"/>
    </style:style>
    <style:style style:name="P52" style:family="paragraph" style:parent-style-name="Odstavec_20_se_20_seznamem" style:list-style-name="WW8Num10">
      <style:paragraph-properties fo:text-align="justify" style:justify-single-word="false"/>
    </style:style>
    <style:style style:name="P53" style:family="paragraph" style:parent-style-name="Odstavec_20_se_20_seznamem">
      <style:paragraph-properties fo:margin-left="1.905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4" style:family="paragraph" style:parent-style-name="Odstavec_20_se_20_seznamem">
      <style:paragraph-properties fo:margin-left="0cm" fo:margin-right="0cm" fo:text-align="justify" style:justify-single-word="false" fo:text-indent="0cm" style:auto-text-indent="false"/>
    </style:style>
    <style:style style:name="P55" style:family="paragraph" style:parent-style-name="Odstavec_20_se_20_seznamem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6" style:family="paragraph" style:parent-style-name="Odstavec_20_se_20_seznamem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57" style:family="paragraph" style:parent-style-name="Odstavec_20_se_20_seznamem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58" style:family="paragraph" style:parent-style-name="Header">
      <style:text-properties fo:language="none" fo:country="none" style:language-asian="none" style:country-asian="non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7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0" style:family="text">
      <style:text-properties style:font-name="Times New Roman" fo:font-size="14pt" style:font-size-asian="14pt" style:font-name-complex="Times New Roman" style:font-size-complex="14pt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text-position="super 58%" style:font-name="Times New Roman" fo:font-size="12pt" style:font-size-asian="12pt" style:font-name-complex="Times New Roman" style:font-size-complex="12pt"/>
    </style:style>
    <style:style style:name="T13" style:family="text">
      <style:text-properties fo:color="#000000" fo:font-size="24pt" fo:font-weight="bold" style:letter-kerning="true" style:font-name-asian="Times New Roman" style:font-size-asian="24pt" style:language-asian="cs" style:country-asian="CZ" style:font-weight-asian="bold" style:font-name-complex="Arial" style:font-size-complex="24pt" style:font-weight-complex="bold"/>
    </style:style>
    <style:style style:name="T14" style:family="text">
      <style:text-properties fo:color="#000000" fo:font-size="24pt" style:letter-kerning="true" style:font-name-asian="Times New Roman" style:font-size-asian="24pt" style:language-asian="cs" style:country-asian="CZ" style:font-name-complex="Arial" style:font-size-complex="24pt"/>
    </style:style>
    <style:style style:name="T15" style:family="text">
      <style:text-properties fo:color="#000000" fo:font-size="18pt" fo:font-weight="bold" style:letter-kerning="true" style:font-name-asian="Times New Roman" style:font-size-asian="18pt" style:language-asian="cs" style:country-asian="CZ" style:font-weight-asian="bold" style:font-name-complex="Arial" style:font-size-complex="18pt" style:font-weight-complex="bold"/>
    </style:style>
    <style:style style:name="T16" style:family="text">
      <style:text-properties fo:color="#000000" fo:font-size="18pt" style:letter-kerning="true" style:font-name-asian="Times New Roman" style:font-size-asian="18pt" style:language-asian="cs" style:country-asian="CZ" style:font-name-complex="Arial" style:font-size-complex="18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T E S T </text:p>
      <text:p text:style-name="P1"><text:span text:style-name="T2">z předmětu </text:span><text:span text:style-name="T4">OBCHODNÍ PROVOZ </text:span><text:span text:style-name="T2">(3. ročník) na téma </text:span></text:p>
      <text:p text:style-name="P16">INVENTARIZACE</text:p>
      <text:p text:style-name="Standard"/>
      <text:list xml:id="list3320291868049743925" text:style-name="WW8Num18">
        <text:list-item>
          <text:p text:style-name="P47"><text:span text:style-name="T4">Nástroj řízení a kontroly </text:span><text:span text:style-name="T2">je pojem pro</text:span><text:span text:style-name="T4">:</text:span></text:p>
        </text:list-item>
      </text:list>
      <text:list xml:id="list8303521782119260672" text:style-name="WW8Num8">
        <text:list-item>
          <text:p text:style-name="P48"><text:span text:style-name="T2">inventarizaci<text:tab/><text:tab/><text:tab/>b) inventuru<text:tab/><text:tab/><text:tab/>c) přejímku</text:span></text:p>
        </text:list-item>
      </text:list>
      <text:p text:style-name="P57"/>
      <text:list xml:id="list35299695" text:continue-list="list3320291868049743925" text:style-name="WW8Num18">
        <text:list-item>
          <text:p text:style-name="P47"><text:span text:style-name="T4">Úplná</text:span><text:span text:style-name="T6"> </text:span><text:span text:style-name="T4">inventarizace znamená:</text:span></text:p>
        </text:list-item>
      </text:list>
      <text:list xml:id="list345436471600023444" text:style-name="WW8Num21">
        <text:list-item>
          <text:p text:style-name="P41">zjištění některých druhů majetku </text:p>
        </text:list-item>
        <text:list-item>
          <text:p text:style-name="P41">zjištění všeho majetku a závazků</text:p>
        </text:list-item>
        <text:list-item>
          <text:p text:style-name="P41">zjištění některých druhů závazků</text:p>
        </text:list-item>
      </text:list>
      <text:p text:style-name="P56"/>
      <text:list xml:id="list35290347" text:continue-list="list35299695" text:style-name="WW8Num18">
        <text:list-item>
          <text:p text:style-name="P47"><text:span text:style-name="T4">Dílčí</text:span><text:span text:style-name="T6"> </text:span><text:span text:style-name="T4">inventarizace znamená:</text:span></text:p>
        </text:list-item>
      </text:list>
      <text:list xml:id="list2816932769821819557" text:style-name="WW8Num17">
        <text:list-item>
          <text:p text:style-name="P42">zjištění některých druhů majetku a závazků</text:p>
        </text:list-item>
        <text:list-item>
          <text:p text:style-name="P42">zjištění všeho majetku a závazků</text:p>
        </text:list-item>
      </text:list>
      <text:p text:style-name="P57"/>
      <text:list xml:id="list35306880" text:continue-list="list35290347" text:style-name="WW8Num18">
        <text:list-item>
          <text:p text:style-name="P39">Periodická inventarizace u všeho majetku a závazků téže povahy se provádí:</text:p>
        </text:list-item>
      </text:list>
      <text:list xml:id="list1898072633873029263" text:style-name="WW8Num7">
        <text:list-item>
          <text:p text:style-name="P49"><text:span text:style-name="T2">k 01. 01. příslušného roku <text:s text:c="2"/>b) k 31. 01. příslušného roku <text:s/>c) k 31. 12. příslušného roku</text:span></text:p>
        </text:list-item>
      </text:list>
      <text:p text:style-name="P57"/>
      <text:list xml:id="list35292643" text:continue-list="list35306880" text:style-name="WW8Num18">
        <text:list-item>
          <text:p text:style-name="P39">Při vloupání do prodejny se provádí inventarizace:</text:p>
        </text:list-item>
      </text:list>
      <text:list xml:id="list2726942072831085669" text:style-name="WW8Num3">
        <text:list-item>
          <text:p text:style-name="P43">mimořádná<text:tab/><text:tab/><text:tab/>b) periodická<text:tab/><text:tab/><text:tab/>c) průběžná</text:p>
        </text:list-item>
      </text:list>
      <text:p text:style-name="P57"/>
      <text:list xml:id="list35308762" text:continue-list="list35292643" text:style-name="WW8Num18">
        <text:list-item>
          <text:p text:style-name="P39">Přesné zjištění skutečného stavu majetku a závazků k určitému dni je:</text:p>
        </text:list-item>
      </text:list>
      <text:list xml:id="list7590581226823519118" text:style-name="WW8Num4">
        <text:list-item>
          <text:p text:style-name="P50"><text:span text:style-name="T2">inventarizace<text:tab/><text:tab/><text:tab/>b) inventura<text:tab/><text:tab/><text:tab/>c) dokladová inventura</text:span></text:p>
        </text:list-item>
      </text:list>
      <text:p text:style-name="P57"/>
      <text:list xml:id="list35314758" text:continue-list="list35308762" text:style-name="WW8Num18">
        <text:list-item>
          <text:p text:style-name="P39">Přepočítáním, převážením a přeměřením hmotného majetku je:</text:p>
        </text:list-item>
      </text:list>
      <text:list xml:id="list1911576886532757849" text:style-name="WW8Num6">
        <text:list-item>
          <text:p text:style-name="P44">fyzická inventura<text:tab/><text:tab/>b) dokladová inventura<text:tab/>c) dílčí inventura</text:p>
        </text:list-item>
      </text:list>
      <text:p text:style-name="P57"/>
      <text:list xml:id="list35291899" text:continue-list="list35314758" text:style-name="WW8Num18">
        <text:list-item>
          <text:p text:style-name="P39">Zjištěný inventarizační rozdíl je, že skutečný stav je vyšší než účetní stav, jedná se tedy o:</text:p>
        </text:list-item>
      </text:list>
      <text:list xml:id="list7982039519988947225" text:style-name="WW8Num5">
        <text:list-item>
          <text:p text:style-name="P45">zaviněné manko<text:tab/><text:tab/>b) manko<text:tab/><text:tab/><text:tab/>c) přebytek</text:p>
        </text:list-item>
      </text:list>
      <text:p text:style-name="P57"/>
      <text:list xml:id="list35310107" text:continue-list="list35291899" text:style-name="WW8Num18">
        <text:list-item>
          <text:p text:style-name="P39">Manka do normy jsou přirozené úbytky, které vznikají:</text:p>
        </text:list-item>
      </text:list>
      <text:list xml:id="list3086699267062066602" text:style-name="WW8Num12">
        <text:list-item>
          <text:p text:style-name="P51"><text:span text:style-name="T2">rozprášením<text:tab/><text:tab/><text:tab/>b) vysušením<text:tab/><text:tab/><text:tab/>c) </text:span><text:span text:style-name="T4">a</text:span><text:span text:style-name="T2"> i </text:span><text:span text:style-name="T4">b</text:span><text:span text:style-name="T2"> je správně </text:span></text:p>
        </text:list-item>
      </text:list>
      <text:p text:style-name="P57"/>
      <text:list xml:id="list35290221" text:continue-list="list35310107" text:style-name="WW8Num18">
        <text:list-item>
          <text:p text:style-name="P39">Doklady o inventarizacích se archivují:</text:p>
        </text:list-item>
      </text:list>
      <text:list xml:id="list7658450318847701364" text:style-name="WW8Num10">
        <text:list-item>
          <text:p text:style-name="P52"><text:span text:style-name="T2">5 let<text:tab/><text:tab/><text:tab/><text:tab/>b) 10 let<text:tab/><text:tab/><text:tab/>c) 15 let</text:span><text:span text:style-name="T4"> </text:span></text:p>
        </text:list-item>
      </text:list>
      <text:p text:style-name="P56"/>
      <text:p text:style-name="P56"/>
      <text:p text:style-name="P56"/>
      <text:p text:style-name="P56"/>
      <text:p text:style-name="P9"/>
      <text:p text:style-name="P9"/>
      <text:p text:style-name="P9"/>
      <text:p text:style-name="P9"/>
      <text:p text:style-name="P9"/>
      <text:p text:style-name="P9"><text:soft-page-break/>Správné odpovědi jsou:</text:p>
      <text:p text:style-name="P17"><text:span text:style-name="T2">1) </text:span><text:span text:style-name="T4">a</text:span><text:span text:style-name="T2">,<text:tab/>2) </text:span><text:span text:style-name="T4">b</text:span><text:span text:style-name="T2">,<text:tab/>3) </text:span><text:span text:style-name="T4">a</text:span><text:span text:style-name="T2">,<text:tab/>4) </text:span><text:span text:style-name="T4">c</text:span><text:span text:style-name="T2">,<text:tab/>5) </text:span><text:span text:style-name="T4">a</text:span><text:span text:style-name="T2">,<text:tab/>6) </text:span><text:span text:style-name="T4">b</text:span><text:span text:style-name="T2">,<text:tab/>7) </text:span><text:span text:style-name="T4">a</text:span><text:span text:style-name="T2">,<text:tab/>8) </text:span><text:span text:style-name="T4">c</text:span><text:span text:style-name="T2">,<text:tab/>9) </text:span><text:span text:style-name="T4">c</text:span><text:span text:style-name="T2">,<text:tab/>10) </text:span><text:span text:style-name="T4">a</text:span><text:span text:style-name="T2">.</text:span></text:p>
      <text:p text:style-name="P17"><text:span text:style-name="T4">Hodnocení:</text:span><text:span text:style-name="T2"> za každou správnou odpověď je přidělen jeden bod, je možno získat maximálně 10 bodů.</text:span></text:p>
      <text:p text:style-name="P17"><text:span text:style-name="T4">Návrh na klasifikaci: </text:span></text:p>
      <text:p text:style-name="P17"><text:span text:style-name="T4">jednička</text:span><text:span text:style-name="T2"> je ještě za jednu chybnou odpověď<text:tab/>(9-10 bodů)</text:span></text:p>
      <text:p text:style-name="P17"><text:span text:style-name="T4">dvojka </text:span><text:span text:style-name="T2">za dvě chyby<text:tab/><text:tab/><text:tab/><text:tab/><text:tab/>(8 bodů)</text:span></text:p>
      <text:p text:style-name="P17"><text:span text:style-name="T4">trojka</text:span><text:span text:style-name="T2"> za tři až čtyři chyby<text:tab/><text:tab/><text:tab/><text:tab/>(6-7 bodů)</text:span></text:p>
      <text:p text:style-name="P17"><text:span text:style-name="T4">čtyřka</text:span><text:span text:style-name="T2"> za pět až šest chyb<text:tab/><text:tab/><text:tab/><text:tab/>(4-5 bodů)</text:span></text:p>
      <text:p text:style-name="P54"><text:span text:style-name="T4">pětka</text:span><text:span text:style-name="T2"> za sedm a více chyb<text:tab/><text:tab/><text:tab/><text:tab/>(0-3 body)<text:tab/><text:tab/><text:tab/></text:span></text:p>
      <text:p text:style-name="P55"/>
      <text:p text:style-name="P55"/>
      <text:p text:style-name="P55"/>
      <text:p text:style-name="P55"/>
      <text:p text:style-name="P55"/>
      <text:p text:style-name="P56"/>
      <text:p text:style-name="P55"><text:tab/> </text:p>
      <text:p text:style-name="P53"/>
      <text:p text:style-name="P20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Standard" style:next-style-name="Standard" style:class="chapter">
      <style:text-properties fo:color="#4f81bd" style:font-name="Cambria" fo:font-size="12pt" fo:letter-spacing="0.026cm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itle" style:family="paragraph" style:parent-style-name="Standard" style:next-style-name="Standard" style:class="chapter">
      <style:paragraph-properties fo:margin-top="0cm" fo:margin-bottom="0.529cm" fo:line-height="100%"/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text-indent="0cm" style:auto-text-indent="false"/>
    </style:style>
    <style:style style:name="Standardní_20_písmo_20_odstavce" style:display-name="Standardní písmo odstavce" style:family="text"/>
    <style:style style:name="WW8Num10z0" style:family="text">
      <style:text-properties fo:font-weight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y="-0.656cm" svg:width="12.635cm" svg:height="3.189cm" draw:z-index="1"><draw:image xlink:href="Pictures/10000000000007CC000001E8855BAD7E.jpg" xlink:type="simple" xlink:show="embed" xlink:actuate="onLoad"/></draw:frame></text:p>
      </style:header>
      <style:footer>
        <text:p text:style-name="MP2">Dostupné ze Školského portálu Karlovarského kraje www.kvkskoly.cz, materiál vznikl v rámci projektu Gymnázia Cheb s názvem Rozvoj školského portálu Karlovarského kraje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ava</meta:initial-creator>
    <meta:creation-date>2012-10-03T10:37:00</meta:creation-date>
    <dc:date>2012-12-02T15:16:32.57</dc:date>
    <meta:editing-cycles>2</meta:editing-cycles>
    <meta:editing-duration>P15824DT17H31M44S</meta:editing-duration>
    <meta:generator>OpenOffice.org/3.4$Win32 OpenOffice.org_project/340m1$Build-9590</meta:generator>
    <meta:document-statistic meta:table-count="0" meta:image-count="1" meta:object-count="0" meta:page-count="2" meta:paragraph-count="37" meta:word-count="303" meta:character-count="1797"/>
  </office:meta>
</office:document-meta>
</file>