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8Num3">
      <style:text-properties fo:font-size="14pt" style:font-size-asian="14pt"/>
    </style:style>
    <style:style style:name="P4" style:family="paragraph" style:parent-style-name="Standard" style:list-style-name="WW8Num2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list-style-name="WW8Num1"/>
    <style:style style:name="P8" style:family="paragraph" style:parent-style-name="Standard" style:list-style-name="WW8Num2"/>
    <style:style style:name="P9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text-properties style:font-name="Times New Roman" fo:font-size="12pt" fo:language="none" fo:country="none" style:text-underline-style="none" fo:font-weight="bold" style:font-size-asian="12pt" style:language-asian="none" style:country-asian="none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 style:list-style-name="WW8Num2">
      <style:text-properties fo:language="none" fo:country="none" style:language-asian="none" style:country-asian="none"/>
    </style:style>
    <style:style style:name="P16" style:family="paragraph" style:parent-style-name="Standard">
      <style:text-properties fo:font-size="20pt" fo:font-weight="bold" style:font-size-asian="20pt" style:font-weight-asian="bold"/>
    </style:style>
    <style:style style:name="P17" style:family="paragraph" style:parent-style-name="Standard" style:list-style-name="WW8Num3"/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P22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23" style:family="paragraph" style:parent-style-name="Standard">
      <style:paragraph-properties fo:margin-left="0.501cm" fo:margin-right="0.497cm" fo:margin-top="0.212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24" style:family="paragraph" style:parent-style-name="Standard">
      <style:paragraph-properties fo:margin-left="0.501cm" fo:margin-right="0.497cm" fo:margin-top="0.212cm" fo:margin-bottom="0cm" fo:line-height="100%" fo:text-align="justify" style:justify-single-word="false" fo:text-indent="0cm" style:auto-text-indent="false"/>
      <style:text-properties style:font-name="Times New Roman" fo:font-size="12pt" fo:language="none" fo:country="none" style:font-size-asian="12pt" style:language-asian="none" style:country-asian="none" style:font-name-complex="Times New Roman"/>
    </style:style>
    <style:style style:name="P25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26" style:family="paragraph" style:parent-style-name="Style4">
      <style:paragraph-properties fo:margin-top="0.109cm" fo:margin-bottom="0cm" fo:orphans="2" fo:widows="2"/>
    </style:style>
    <style:style style:name="P27" style:family="paragraph" style:parent-style-name="Style4" style:list-style-name="WW8Num4">
      <style:paragraph-properties fo:margin-top="0.109cm" fo:margin-bottom="0cm" fo:orphans="2" fo:widows="2"/>
    </style:style>
    <style:style style:name="P28" style:family="paragraph" style:parent-style-name="Style4" style:list-style-name="WW8Num1">
      <style:paragraph-properties fo:margin-top="0.109cm" fo:margin-bottom="0cm" fo:orphans="2" fo:widows="2"/>
    </style:style>
    <style:style style:name="P29" style:family="paragraph" style:parent-style-name="Style4" style:list-style-name="WW8Num2">
      <style:paragraph-properties fo:margin-top="0.109cm" fo:margin-bottom="0cm" fo:orphans="2" fo:widows="2"/>
    </style:style>
    <style:style style:name="P30" style:family="paragraph" style:parent-style-name="Style4" style:list-style-name="WW8Num7">
      <style:paragraph-properties fo:margin-top="0.109cm" fo:margin-bottom="0cm" fo:orphans="2" fo:widows="2"/>
    </style:style>
    <style:style style:name="P31" style:family="paragraph" style:parent-style-name="Style4" style:list-style-name="WW8Num3">
      <style:paragraph-properties fo:margin-top="0.109cm" fo:margin-bottom="0cm" fo:orphans="2" fo:widows="2"/>
    </style:style>
    <style:style style:name="P32" style:family="paragraph" style:parent-style-name="Style4" style:list-style-name="WW8Num5">
      <style:paragraph-properties fo:margin-top="0.109cm" fo:margin-bottom="0cm" fo:orphans="2" fo:widows="2"/>
    </style:style>
    <style:style style:name="P33" style:family="paragraph" style:parent-style-name="Style4" style:list-style-name="WW8Num6">
      <style:paragraph-properties fo:margin-top="0.109cm" fo:margin-bottom="0cm" fo:orphans="2" fo:widows="2"/>
    </style:style>
    <style:style style:name="P34" style:family="paragraph" style:parent-style-name="Style4" style:list-style-name="WW8Num8">
      <style:paragraph-properties fo:margin-top="0.109cm" fo:margin-bottom="0cm" fo:orphans="2" fo:widows="2"/>
    </style:style>
    <style:style style:name="P35" style:family="paragraph" style:parent-style-name="Style4">
      <style:paragraph-properties fo:margin-top="0.109cm" fo:margin-bottom="0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P36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37" style:family="paragraph" style:parent-style-name="List_20_Paragraph" style:list-style-name="WWNum1"/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17" style:family="text">
      <style:text-properties style:font-name="Symbo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3">Odučeno v projektu DUM – Karel Čapek</text:span><text:span text:style-name="T14"> </text:span><text:span text:style-name="T13">- výklad</text:span></text:p>
      <text:p text:style-name="P12">Karel Čapek (9. ledna 1890 Malé Svatoňovice – 25. prosince 1938 Praha)</text:p>
      <text:p text:style-name="Standard"><text:span text:style-name="T10">- Prvořadý český spisovatel světového významu, filozof, novinář, dramatik, překladatel a fotograf </text:span></text:p>
      <text:p text:style-name="Standard"><text:span text:style-name="T10">- Přesvědčený demokrat, humanista a liberál</text:span></text:p>
      <text:p text:style-name="P11">-Vytvořil útvar zvaný sloupek </text:p>
      <text:p text:style-name="Standard"><text:span text:style-name="T10">- Pragmatismus – pravda je relativní pojem - neexistuje žádná absolutní pravda, každý má svou pravdu, pravdivé je to, co je mi užitečné</text:span></text:p>
      <text:p text:style-name="Standard"><text:span text:style-name="T10">- Varuje před nebezpečím překotného technického vývoje, válkou a totalitními režimy. </text:span></text:p>
      <text:p text:style-name="Standard"><text:span text:style-name="T10">- Nevěří v revoluční převraty - Problémy je třeba řešit každodenní mravenčí prací - oslava </text:span></text:p>
      <text:p text:style-name="P11">činorodosti, demokracie a tzv. „malého člověka“</text:p>
      <text:p text:style-name="P11"/>
      <text:p text:style-name="P12">Život</text:p>
      <text:p text:style-name="Standard"><text:span text:style-name="T10">- Narodil se v Malých Svatoňovicích <text:s/>(z rodiny venkovského lékaře, dva sourozenci </text:span></text:p>
      <text:p text:style-name="Standard"><text:span text:style-name="T10">Odmalička velké zdravotní problémy – Bechtěrevova choroba, neduživost ad.)</text:span></text:p>
      <text:p text:style-name="Standard"><text:span text:style-name="T10">- Studoval na gymnáziu v Hradci Králové, odkud musel (po odhalení jím organizovaného protirakouského spolku) přestoupit do Brna, pak do Prahy</text:span></text:p>
      <text:p text:style-name="Standard"><text:span text:style-name="T10"><text:s/>- Praha, Berlín, Paříž - studia filozofie, estetiky, dějin výtvarného umění a filologie</text:span></text:p>
      <text:p text:style-name="Standard"><text:span text:style-name="T10"><text:s/>-</text:span> <text:span text:style-name="T10">Pro svou nemoc nebyl odveden do armády a nemusel se účastnit bojů v první světové válce, přesto byl touto válkou velmi ovlivněn.</text:span></text:p>
      <text:p text:style-name="Standard"><text:span text:style-name="T10">- V mládí byl soukromým učitelem šlechtické rodiny Lažanských na zámku Chyše u Žlutic</text:span></text:p>
      <text:p text:style-name="Standard"><text:span text:style-name="T10">- Pracoval jako knihovník v Národním muzeu</text:span></text:p>
      <text:p text:style-name="Standard"><text:span text:style-name="T10">- Od roku 1921 redaktorem Lidových novin</text:span></text:p>
      <text:p text:style-name="Standard"><text:span text:style-name="T10">- Dramaturg vinohradského divadla, zakladatel české pobočky PEN klubu</text:span></text:p>
      <text:p text:style-name="Standard"><text:span text:style-name="T10">- Velmi a rád cestoval – Anglie, Skandinávie, Holandsko, Itálie, Španělsko</text:span></text:p>
      <text:p text:style-name="Standard"><text:span text:style-name="T10">- Oženil se s herečkou Olgou Scheinpflugovou, děti neměli</text:span></text:p>
      <text:p text:style-name="Standard"><text:span text:style-name="T10">- Miloval práci na zahradě své vily ve Strži u Dobříše, měl rád domácí mazlíčky, sbíral nahrávky etnické hudby z celého světa.</text:span></text:p>
      <text:p text:style-name="Standard"><text:span text:style-name="T10">- Mnichov – osobní katastrofa – zhoršení zdravotního stavu</text:span></text:p>
      <text:p text:style-name="Standard"><text:span text:style-name="T10">- Osobní útoky českých nacionalistů ještě zesílily po Mnichovu</text:span></text:p>
      <text:p text:style-name="Standard"><text:span text:style-name="T10"><text:s/>- 25. 12. 1938 podlehl v Praze zánětu plic, 16. března 1939 si pro něj přišlo gestapo</text:span></text:p>
      <text:p text:style-name="P12"/>
      <text:p text:style-name="P12">Charakteristika uměleckého stylu</text:p>
      <text:p text:style-name="Standard"><text:span text:style-name="T10">- Velmi osobitý styl</text:span></text:p>
      <text:p text:style-name="Standard"><text:span text:style-name="T10">- Čtivý, bohatý, zároveň ale srozumitelný, prostý, lidový jazyk s laskavým humor</text:span></text:p>
      <text:p text:style-name="Standard"><text:span text:style-name="T10">- Schopnost dotknout se podstaty na malém prostoru <text:s/>- zdánlivá drobnost poslouží k zobecnění problému – mistr zkratky</text:span></text:p>
      <text:p text:style-name="P12"/>
      <text:p text:style-name="P12">Literatura</text:p>
      <text:p text:style-name="Standard"><text:span text:style-name="T10">- Literární tvorbu zahájil Čapek před první světovou válkou, zpočátku spolu s bratrem Josefem. Byl silně ovlivněn svým filosofickým a estetickým vzděláním, především pragmatismem a expresionismem, ale ovlivnila ho také vědeckotechnická revoluce</text:span></text:p>
      <text:p text:style-name="Standard"><text:span text:style-name="T8"/></text:p>
      <text:p text:style-name="Standard"><text:span text:style-name="T8">Sci-fi a protifašistická díla</text:span></text:p>
      <text:p text:style-name="Standard"><text:span text:style-name="T10">Hlavní téma - střet lidství a morálky s vědou a technikou</text:span></text:p>
      <text:p text:style-name="Standard"><text:span text:style-name="T10"><text:s/>- objevy a vynálezy, které měly lidem usnadnit život, se nakonec obracejí proti nim</text:span></text:p>
      <text:p text:style-name="Standard"><text:span text:style-name="T10">- vždy se najde někdo, kdo chce převratný vynález zneužít</text:span></text:p>
      <text:p text:style-name="Standard"><text:span text:style-name="T10">- věda předbíhá morálku</text:span></text:p>
      <text:p text:style-name="Standard"><text:soft-page-break/><text:span text:style-name="T10">- varování před fašismem a válkou</text:span></text:p>
      <text:p text:style-name="Standard"><text:span text:style-name="T10">Továrna na absolutno (1922) – objev zvláštního karburátoru na spalování hmoty (obraz atomové energie) uvolňuje z hmoty zároveň duchovní absolutnu, které negativně ovlivňuje lidi, vyvolává v nich fanatismus a vede k válce</text:span></text:p>
      <text:p text:style-name="Standard"><text:span text:style-name="T10">Válka s mloky (1936)– je psána formou reportáže. Námořník českého původu van Toch objeví v moři učenlivé mloky, které začnou lidi využívat pro své potřeby. Mloci se však vzbouří proti lidem a začnou je ohrožovat. Román končí okamžikem, kdy se objeví první mlok ve Vltavě v Praze. Kniha je varováním před fašismem.</text:span></text:p>
      <text:p text:style-name="Standard"><text:span text:style-name="T10">Krakatit (1924) – Podle indonéské sopky Krakatau, snaha o <text:s/>zneužití zázračné výbušniny k ovládnutí světa. Hlavní hrdina: mladý inženýr Prokop objevil třaskavinu krakatit, která je mu ukradena. Během své snové cesty poznává, že všichni chtějí použít jeho vynález použít k získání moci. V závěrečném rozhovoru se staříkem poznává, že se mají vyrábět jen prospěšné věci.</text:span></text:p>
      <text:p text:style-name="Standard"><text:span text:style-name="T10">Drama - Věc Makropulos – na hlavní hrdince je úspěšně vyzkoušen elixír 300letého mládí, který ji však nepřinese štěstí, naopak ztratí smysl života.</text:span></text:p>
      <text:p text:style-name="Standard"><text:span text:style-name="T10">Drama - RUR (1920)- Rossum’s Universal Robots - Sci-fi vize světa, v němž veškerou práci převezmou roboti, kteří nakonec vyhubí celé lidstvo. Postavy: Helena Gloryová, ředitel továrny Domin, stavitel robotů Alquist, roboti Primus a Helena. Poselstvím hry je naděje, že roboti objeví lásku, polidští se a vytvoří nové lidstvo. </text:span></text:p>
      <text:p text:style-name="Standard"><text:span text:style-name="T10">Drama</text:span><text:span text:style-name="T8"> - </text:span><text:span text:style-name="T10">Bílá nemoc (1937) – rozšiřující se fašismus zachvátí celý národ. Doktor Galén, který zná jediný lék na bílou nemoc, je zlynčován davem, když usiluje o mír.</text:span></text:p>
      <text:p text:style-name="Standard"><text:span text:style-name="T10">Drama </text:span><text:span text:style-name="T8"><text:s/>- </text:span><text:span text:style-name="T10">Matka (1938) – Matka vede rozhovory s duchy svých synů, a odmítá poslat svého posledního syna do války, když ale zaslechne, že jsou zabíjeny i ženy a děti, dává i svému poslednímu synovi do rukou pušku.</text:span></text:p>
      <text:p text:style-name="P11"/>
      <text:p text:style-name="Standard"><text:span text:style-name="T8">Povídky a tvorba pro děti</text:span></text:p>
      <text:p text:style-name="Standard"><text:span text:style-name="T8">Volná trilogie povídek - Hordubal, Povětroň a Obyčejný život</text:span><text:span text:style-name="T10"> (1933 – 34), ve které Čapek rozvinul svou oblíbenou metodu vyprávění, v němž daný příběh popisuje z pohledu hned několika osob. Výsledný dojem a interpretaci skutečného průběhu událostí pak autor nechává na samotném čtenáři. (Obyčejný život – Železničář vypráví svůj život, který se mu zdá tuctový, čtenář ale postupně zjišťuje, že nebyl vůbec obyčejný).</text:span></text:p>
      <text:p text:style-name="P11"><text:s text:c="3"/></text:p>
      <text:p text:style-name="P11">Zahradníkův rok – humorná knížka o zahradničení</text:p>
      <text:p text:style-name="P11">Povídky z jedné kapsy (1929)</text:p>
      <text:p text:style-name="P11">Povídky z druhé kapsy (1929)</text:p>
      <text:p text:style-name="P11">Devatero pohádek (1932)</text:p>
      <text:p text:style-name="Standard"><text:span text:style-name="T8">CHALOUPKA O., Setkání s českými spisovateli, Praha: Albatros, 1989. Str. 121.</text:span></text:p>
      <text:p text:style-name="P12">BAUNER A., Čeština na dlani, 1.vydání Olomouc: Rubico 2000.</text:p>
      <text:p text:style-name="P10">ISBN 80-85839-56-3. Str. 181-18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8:59:24.01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55" meta:word-count="820" meta:character-count="5301"/>
  </office:meta>
</office:document-meta>
</file>