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Preformatted_20_Text">
      <style:paragraph-properties fo:line-height="150%" fo:text-align="justify" style:justify-single-word="false" fo:break-before="pag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3">Autorem materiálu a všech jeho částí, není-li uvedeno jinak, je Brož Petr.</text:span></text:p>
      <text:p text:style-name="P3"/>
      <text:p text:style-name="P3"/>
      <text:p text:style-name="Standard"><text:span text:style-name="T3">Dostupné ze Školského portálu Karlovarského kraje www.kvkskoly.cz, materiál vznikl v rámci projektu Gymnázia Cheb s názvem Rozvoj školského portálu Karlovarského kraje</text:span></text:p>
      <text:p text:style-name="P5"><text:span text:style-name="T3"/></text:p>
      <text:p text:style-name="P6">Zkopírujte soubor text_test.odt z J:\INFO\STUDENT na disk K: a proveďte v textu následující úpravy:</text:p>
      <text:list xml:id="list43207156" text:style-name="L1">
        <text:list-item>
          <text:p text:style-name="P1"><text:s/>První odstavec napište stylem Nadpis1 upraveným následovně: písmo červené Tahoma velikost 20 bodů, zarovnání na střed</text:p>
        </text:list-item>
        <text:list-item>
          <text:p text:style-name="P1"><text:s/>Pro část textu obsahující odrážky vytvořte styl <text:span text:style-name="T1">moje odrážky </text:span><text:span text:style-name="T2">založený na stylu Výchozí, jako odrážky využijte znak „zavináč“. </text:span><text:span text:style-name="T2">Styl na tuto část textu použijte.</text:span></text:p>
        </text:list-item>
        <text:list-item>
          <text:p text:style-name="P2"><text:s/>Změňte styl <text:span text:style-name="T1">Moje číslování</text:span> tak, aby číslování bylo římskými číslicemi, písmo zelené velikosti 14 bodů, kurzíva.</text:p>
        </text:list-item>
        <text:list-item>
          <text:p text:style-name="P2"><text:s/>Očíslujte stránky.</text:p>
        </text:list-item>
        <text:list-item>
          <text:p text:style-name="P2"><text:s/>Na konec celého textu napište tímto stylem odstavce odpovědi na následující 3 otázky:<text:line-break/>vyjmenujte výstupní zařízení, vyjmenujte vstupní zařízení, popište princip tisku laserové tiskárny</text:p>
        </text:list-item>
        <text:list-item>
          <text:p text:style-name="P2"><text:s/>Proveďte sloučení tohoto dokumentu se souborem adresy.odt – příjemce doplňte na pravý dolní okraj poslední stránky textu. Uveďte pouze jméno, příjmení a město.</text:p>
        </text:list-item>
        <text:list-item>
          <text:p text:style-name="P2"><text:s/>Text bude určen pouze paní Kafkové a panu Baxovi – vygenerujte tedy tyto dva soubory do formátu PDF.</text:p>
        </text:list-item>
        <text:list-item>
          <text:p text:style-name="P2">Výsledek testu – tři zkomprimované soubory (jeden odt a dva pdf) pošlete e-maile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2-10-23T16:13:40</meta:creation-date>
    <dc:date>2013-01-05T23:07:26.95</dc:date>
    <meta:editing-cycles>5</meta:editing-cycles>
    <meta:editing-duration>PT9M56S</meta:editing-duration>
    <meta:document-statistic meta:table-count="0" meta:image-count="1" meta:object-count="0" meta:page-count="2" meta:paragraph-count="11" meta:word-count="192" meta:character-count="1293"/>
    <meta:user-defined meta:name="Info 1"/>
    <meta:user-defined meta:name="Info 2"/>
    <meta:user-defined meta:name="Info 3"/>
    <meta:user-defined meta:name="Info 4"/>
  </office:meta>
</office:document-meta>
</file>