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font-weight="bold" style:font-weight-asian="bold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color="#ff0000" fo:font-size="12pt" style:font-size-asian="12pt" style:font-size-complex="12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10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1" style:family="paragraph" style:parent-style-name="Odstavec_20_se_20_seznamem" style:list-style-name="WW8Num2">
      <style:text-properties fo:font-size="12pt" fo:font-weight="bold" style:font-size-asian="12pt" style:font-weight-asian="bold" style:font-size-complex="12pt"/>
    </style:style>
    <style:style style:name="P12" style:family="paragraph" style:parent-style-name="Odstavec_20_se_20_seznamem">
      <style:text-properties fo:font-size="12pt" style:font-size-asian="12pt" style:font-size-complex="12pt"/>
    </style:style>
    <style:style style:name="P13" style:family="paragraph" style:parent-style-name="Odstavec_20_se_20_seznamem" style:list-style-name="WW8Num1">
      <style:text-properties fo:font-size="12pt" style:font-size-asian="12pt" style:font-size-complex="12pt"/>
    </style:style>
    <style:style style:name="P14" style:family="paragraph" style:parent-style-name="Odstavec_20_se_20_seznamem">
      <style:text-properties fo:color="#ff0000" fo:font-size="12pt" style:font-size-asian="12pt" style:font-size-complex="12pt"/>
    </style:style>
    <style:style style:name="P15" style:family="paragraph" style:parent-style-name="Odstavec_20_se_20_seznamem" style:list-style-name="WW8Num1"/>
    <style:style style:name="P16" style:family="paragraph" style:parent-style-name="Odstavec_20_se_20_seznamem" style:list-style-name="WW8Num3"/>
    <style:style style:name="P1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traviny a výživa <text:s/>- test: <text:s/><text:span text:style-name="T7">Nápoje</text:span></text:p>
      <text:p text:style-name="Standard"/>
      <text:list xml:id="list3283597052153740165" text:style-name="WW8Num1">
        <text:list-item>
          <text:p text:style-name="P13">Vyjmenujte druhy studených nápojů.</text:p>
        </text:list-item>
      </text:list>
      <text:p text:style-name="P7"/>
      <text:p text:style-name="P7"/>
      <text:p text:style-name="P7"/>
      <text:p text:style-name="P12"/>
      <text:list xml:id="list34499333" text:continue-numbering="true" text:style-name="WW8Num1">
        <text:list-item>
          <text:p text:style-name="P15"><text:span text:style-name="T3">Pivo, víno, lihoviny jsou………………………………………………………………………………..</text:span></text:p>
        </text:list-item>
      </text:list>
      <text:p text:style-name="P12"/>
      <text:p text:style-name="P12"/>
      <text:list xml:id="list34482415" text:continue-numbering="true" text:style-name="WW8Num1">
        <text:list-item>
          <text:p text:style-name="P15"><text:span text:style-name="T3">Podtrhni, které z uvedených nápojů v rámci zdravé výživy zařadíte do pitného režimu?</text:span></text:p>
        </text:list-item>
      </text:list>
      <text:p text:style-name="P12"/>
      <text:p text:style-name="Standard"><text:span text:style-name="T3"><text:s text:c="14"/>Ledová káva, coca-cola, minerální voda, černý čaj, pomerančová limonáda.</text:span></text:p>
      <text:p text:style-name="P7"/>
      <text:p text:style-name="P7"/>
      <text:list xml:id="list34496850" text:continue-numbering="true" text:style-name="WW8Num1">
        <text:list-item>
          <text:p text:style-name="P15"><text:span text:style-name="T3">Čaj řadíme do skupiny…………………………………………… nápojů.</text:span></text:p>
        </text:list-item>
      </text:list>
      <text:p text:style-name="P7"/>
      <text:list xml:id="list34489007" text:continue-numbering="true" text:style-name="WW8Num1">
        <text:list-item>
          <text:p text:style-name="P13">Kolik tekutin by měl vypít dospělý člověk za den?</text:p>
        </text:list-item>
      </text:list>
      <text:p text:style-name="P12"/>
      <text:p text:style-name="P12"/>
      <text:p text:style-name="P12"/>
      <text:p text:style-name="P12"/>
      <text:list xml:id="list34479160" text:continue-numbering="true" text:style-name="WW8Num1">
        <text:list-item>
          <text:p text:style-name="P13">Vyjmenujte živiny, které se mohou vyskytovat v nápojích.</text:p>
        </text:list-item>
      </text:list>
      <text:p text:style-name="P12"/>
      <text:p text:style-name="P12"/>
      <text:p text:style-name="P12"/>
      <text:p text:style-name="P12"/>
      <text:p text:style-name="Standard"><text:span text:style-name="T3"><text:s text:c="7"/>7. V jakých nápojích je obsažen kofein?</text:span></text:p>
      <text:p text:style-name="Standard"/>
      <text:p text:style-name="Standard"/>
      <text:p text:style-name="Title"/>
      <text:p text:style-name="Title"/>
      <text:p text:style-name="Title"/>
      <text:p text:style-name="Title"/>
      <text:p text:style-name="Title"><text:soft-page-break/>Správné odpovědi:</text:p>
      <text:p text:style-name="Standard"/>
      <text:list xml:id="list2726942072831085669" text:style-name="WW8Num3">
        <text:list-item>
          <text:p text:style-name="P16"><text:span text:style-name="T3">Vyjmenujte druhy studených nápojů:</text:span></text:p>
        </text:list-item>
      </text:list>
      <text:p text:style-name="P14">voda, minerální voda, džusy, zeleninové šťávy, sirupy, limonády, energetické nápoje,</text:p>
      <text:p text:style-name="P14">ledový čaj, ledová káva, zakysané mléčné nápoje,…</text:p>
      <text:p text:style-name="P12"/>
      <text:p text:style-name="P14"/>
      <text:list xml:id="list34471727" text:continue-numbering="true" text:style-name="WW8Num3">
        <text:list-item>
          <text:p text:style-name="P16"><text:span text:style-name="T3">Pivo, víno, lihoviny jsou </text:span><text:span text:style-name="T5">alkoholické nápoje.</text:span></text:p>
        </text:list-item>
      </text:list>
      <text:p text:style-name="P7"/>
      <text:p text:style-name="Standard"><text:span text:style-name="T3"><text:s text:c="8"/>3. Podtrhni, které z uvedených nápojů v rámci zdravé výživy zařadíte do pitného režimu?</text:span></text:p>
      <text:p text:style-name="Standard"><text:span text:style-name="T3"><text:s text:c="13"/>Ledová káva, coca-cola, </text:span><text:span text:style-name="T6">minerální voda</text:span><text:span text:style-name="T3">, černý čaj, pomerančová limonáda.</text:span></text:p>
      <text:p text:style-name="P7"/>
      <text:p text:style-name="Standard"><text:span text:style-name="T3"><text:s text:c="8"/>4. <text:s/>Čaj řadíme do skupiny </text:span><text:span text:style-name="T5">teplých a studených nealkoholických </text:span><text:span text:style-name="T3">nápojů.</text:span></text:p>
      <text:p text:style-name="P7"/>
      <text:p text:style-name="Standard"><text:span text:style-name="T3"><text:s text:c="8"/>5. Dospělý člověk by měl denně vypít </text:span><text:span text:style-name="T5">minimálně 2,5 až 3 litry tekutin.</text:span></text:p>
      <text:p text:style-name="P8"/>
      <text:p text:style-name="Standard"><text:s text:c="9"/>6.<text:span text:style-name="T4"> </text:span><text:span text:style-name="T3">Vyjmenujte živiny, které se mohou vyskytovat v nápojích:</text:span></text:p>
      <text:p text:style-name="Standard"><text:span text:style-name="T3"><text:s text:c="13"/></text:span><text:span text:style-name="T5">bílkoviny, tuky,</text:span><text:span text:style-name="T3"> </text:span><text:span text:style-name="T5">sacharidy, minerální látky, vitamíny, voda.</text:span></text:p>
      <text:p text:style-name="P8"/>
      <text:p text:style-name="Standard"><text:span text:style-name="T3"><text:s text:c="9"/>7. V jakých nápojích je obsažen kofein?</text:span></text:p>
      <text:p text:style-name="Standard"><text:span text:style-name="T3"><text:s text:c="13"/>Např. </text:span><text:span text:style-name="T5">káva, coca-cola, kofola, energetické nápoje ….</text:span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14:34:57.48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2" meta:paragraph-count="23" meta:word-count="199" meta:character-count="1494"/>
  </office:meta>
</office:document-meta>
</file>