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justify" style:justify-single-word="false"/>
      <style:text-properties fo:font-size="36pt" fo:font-weight="bold" style:font-size-asian="36pt" style:font-weight-asian="bold" style:font-size-complex="36pt"/>
    </style:style>
    <style:style style:name="P5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text-align="justify" style:justify-single-word="false" fo:break-before="pag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51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1.093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1.0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093cm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obrázky1" text:anchor-type="char" svg:x="3.831cm" svg:y="0.152cm" svg:width="8.285cm" svg:height="2.081cm" draw:z-index="24"><draw:image xlink:href="Pictures/10000000000007CC000001E8855BAD7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utorem materiálu a všech jeho částí, není-li uvedeno jinak, je Zikmundová Zdenka.</text:p>
      <text:p text:style-name="P6"/>
      <text:p text:style-name="P6"/>
      <text:p text:style-name="P6">Dostupné ze Školského portálu Karlovarského kraje www.kvkskoly.cz, materiál vznikl v rámci projektu Gymnázia Cheb s názvem Rozvoj školského portálu Karlovarského kraje</text:p>
      <text:p text:style-name="P9"/>
      <text:p text:style-name="P8">Pracovní list <text:s text:c="2"/>- <text:s text:c="3"/>násobení zlomků</text:p>
      <text:p text:style-name="P1"/>
      <text:p text:style-name="P1"/>
      <text:p text:style-name="P1"/>
      <text:section text:style-name="Sect1" text:name="Sekce1">
        <text:p text:style-name="P1"/>
        <text:p text:style-name="P1"/>
        <text:p text:style-name="P1"/>
        <text:p text:style-name="P3"><draw:frame draw:style-name="fr2" draw:name="Objekt1" text:anchor-type="as-char" svg:width="1.27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3"/>
        <text:p text:style-name="P3"><draw:frame draw:style-name="fr3" draw:name="Objekt2" text:anchor-type="as-char" svg:width="1.446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3"/>
        <text:p text:style-name="P3"><draw:frame draw:style-name="fr2" draw:name="Objekt3" text:anchor-type="as-char" svg:width="1.27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3"/>
        <text:p text:style-name="P3"><draw:frame draw:style-name="fr2" draw:name="Objekt4" text:anchor-type="as-char" svg:width="1.27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3"/>
        <text:p text:style-name="P3"><draw:frame draw:style-name="fr2" draw:name="Objekt5" text:anchor-type="as-char" svg:width="1.27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P3"/>
        <text:p text:style-name="P3"><draw:frame draw:style-name="fr2" draw:name="Objekt6" text:anchor-type="as-char" svg:width="1.27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><draw:frame draw:style-name="fr4" draw:name="Objekt7" text:anchor-type="as-char" svg:width="1.411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P3"/>
        <text:p text:style-name="P3"><draw:frame draw:style-name="fr5" draw:name="Objekt8" text:anchor-type="as-char" svg:width="1.623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p>
        <text:p text:style-name="P3"/>
        <text:p text:style-name="P3"><draw:frame draw:style-name="fr6" draw:name="Objekt9" text:anchor-type="as-char" svg:width="1.658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  <text:p text:style-name="P3"/>
        <text:p text:style-name="P3"><draw:frame draw:style-name="fr7" draw:name="Objekt10" text:anchor-type="as-char" svg:width="2.15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p>
        <text:p text:style-name="P3"/>
        <text:p text:style-name="P3"><draw:frame draw:style-name="fr7" draw:name="Objekt11" text:anchor-type="as-char" svg:width="2.15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p>
        <text:p text:style-name="P3"/>
        <text:p text:style-name="P3"><draw:frame draw:style-name="fr8" draw:name="Objekt12" text:anchor-type="as-char" svg:width="2.328cm" svg:height="1.094cm" draw:z-index="11"><draw:object-ole xlink:href="./Object 12" xlink:type="simple" xlink:show="embed" xlink:actuate="onLoad"/><draw:image xlink:href="./ObjectReplacements/Object 12" xlink:type="simple" xlink:show="embed" xlink:actuate="onLoad"/></draw:frame></text:p>
        <text:p text:style-name="P3"/>
        <text:p text:style-name="P3"/>
        <text:p text:style-name="P3"/>
      </text:section>
      <text:section text:style-name="Sect2" text:name="Sekce2">
        <text:p text:style-name="P5">Pracovní list <text:s text:c="2"/>- <text:s text:c="3"/>násobení zlomků - řešení</text:p>
        <text:p text:style-name="P2"/>
      </text:section>
      <text:section text:style-name="Sect1" text:name="Sekce3">
        <text:p text:style-name="P4"><text:soft-page-break/></text:p>
        <text:p text:style-name="P3"><draw:frame draw:style-name="fr9" draw:name="Objekt13" text:anchor-type="as-char" svg:width="1.834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p>
        <text:p text:style-name="P3"/>
        <text:p text:style-name="P3"><draw:frame draw:style-name="fr10" draw:name="Objekt14" text:anchor-type="as-char" svg:width="1.976cm" svg:height="1.094cm" draw:z-index="13"><draw:object-ole xlink:href="./Object 14" xlink:type="simple" xlink:show="embed" xlink:actuate="onLoad"/><draw:image xlink:href="./ObjectReplacements/Object 14" xlink:type="simple" xlink:show="embed" xlink:actuate="onLoad"/></draw:frame></text:p>
        <text:p text:style-name="P3"/>
        <text:p text:style-name="P3"><draw:frame draw:style-name="fr11" draw:name="Objekt15" text:anchor-type="as-char" svg:width="1.799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p>
        <text:p text:style-name="P3"/>
        <text:p text:style-name="P3"><draw:frame draw:style-name="fr9" draw:name="Objekt16" text:anchor-type="as-char" svg:width="1.834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p>
        <text:p text:style-name="P3"/>
        <text:p text:style-name="P3"><draw:frame draw:style-name="fr12" draw:name="Objekt17" text:anchor-type="as-char" svg:width="1.762cm" svg:height="1.094cm" draw:z-index="16"><draw:object-ole xlink:href="./Object 17" xlink:type="simple" xlink:show="embed" xlink:actuate="onLoad"/><draw:image xlink:href="./ObjectReplacements/Object 17" xlink:type="simple" xlink:show="embed" xlink:actuate="onLoad"/></draw:frame></text:p>
        <text:p text:style-name="P3"/>
        <text:p text:style-name="P3"><draw:frame draw:style-name="fr12" draw:name="Objekt18" text:anchor-type="as-char" svg:width="1.762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><draw:frame draw:style-name="fr12" draw:name="Objekt19" text:anchor-type="as-char" svg:width="1.762cm" svg:height="1.094cm" draw:z-index="18"><draw:object-ole xlink:href="./Object 19" xlink:type="simple" xlink:show="embed" xlink:actuate="onLoad"/><draw:image xlink:href="./ObjectReplacements/Object 19" xlink:type="simple" xlink:show="embed" xlink:actuate="onLoad"/></draw:frame></text:p>
        <text:p text:style-name="P3"/>
        <text:p text:style-name="P3"><draw:frame draw:style-name="fr10" draw:name="Objekt20" text:anchor-type="as-char" svg:width="1.976cm" svg:height="1.094cm" draw:z-index="19"><draw:object-ole xlink:href="./Object 20" xlink:type="simple" xlink:show="embed" xlink:actuate="onLoad"/><draw:image xlink:href="./ObjectReplacements/Object 20" xlink:type="simple" xlink:show="embed" xlink:actuate="onLoad"/></draw:frame></text:p>
        <text:p text:style-name="P3"/>
        <text:p text:style-name="P3"><draw:frame draw:style-name="fr13" draw:name="Objekt21" text:anchor-type="as-char" svg:width="2.011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p>
        <text:p text:style-name="P3"/>
        <text:p text:style-name="P3"><draw:frame draw:style-name="fr14" draw:name="Objekt22" text:anchor-type="as-char" svg:width="2.681cm" svg:height="1.094cm" draw:z-index="21"><draw:object-ole xlink:href="./Object 22" xlink:type="simple" xlink:show="embed" xlink:actuate="onLoad"/><draw:image xlink:href="./ObjectReplacements/Object 22" xlink:type="simple" xlink:show="embed" xlink:actuate="onLoad"/></draw:frame></text:p>
        <text:p text:style-name="P3"/>
        <text:p text:style-name="P3"><draw:frame draw:style-name="fr15" draw:name="Objekt23" text:anchor-type="as-char" svg:width="2.397cm" svg:height="1.094cm" draw:z-index="22"><draw:object-ole xlink:href="./Object 23" xlink:type="simple" xlink:show="embed" xlink:actuate="onLoad"/><draw:image xlink:href="./ObjectReplacements/Object 23" xlink:type="simple" xlink:show="embed" xlink:actuate="onLoad"/></draw:frame></text:p>
        <text:p text:style-name="P3"/>
        <text:p text:style-name="P3"><draw:frame draw:style-name="fr14" draw:name="Objekt24" text:anchor-type="as-char" svg:width="2.681cm" svg:height="1.094cm" draw:z-index="23"><draw:object-ole xlink:href="./Object 24" xlink:type="simple" xlink:show="embed" xlink:actuate="onLoad"/><draw:image xlink:href="./ObjectReplacements/Object 24" xlink:type="simple" xlink:show="embed" xlink:actuate="onLoad"/></draw:frame></text:p>
        <text:p text:style-name="P3"/>
        <text:p text:style-name="P3"/>
        <text:p text:style-name="P3"/>
      </text:section>
      <text:section text:style-name="Sect3" text:name="Sekce4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  -    násobení zlomků</dc:title>
    <meta:initial-creator>Gymnázium Cheb</meta:initial-creator>
    <meta:creation-date>2012-03-14T11:44:00</meta:creation-date>
    <dc:creator>Gymnázium Cheb</dc:creator>
    <dc:date>2012-03-21T10:24:00</dc:date>
    <meta:editing-cycles>7</meta:editing-cycles>
    <meta:editing-duration>PT00H32M00S</meta:editing-duration>
    <meta:generator>OpenOffice.org/3.2$Win32 OpenOffice.org_project/320m19$Build-9505</meta:generator>
    <meta:document-statistic meta:table-count="0" meta:image-count="1" meta:object-count="24" meta:page-count="3" meta:paragraph-count="28" meta:word-count="45" meta:character-count="354"/>
  </office:meta>
</office:document-meta>
</file>