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9" style:family="paragraph" style:parent-style-name="Standard">
      <style:paragraph-properties fo:text-align="justify" style:justify-single-word="false" fo:break-before="pag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1.128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1.0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0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1.0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obrázky1" text:anchor-type="char" svg:x="3.831cm" svg:y="0.152cm" svg:width="8.285cm" svg:height="2.081cm" draw:z-index="28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Zikmundová Zdenka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10"/>
      <text:p text:style-name="P9">TEST</text:p>
      <text:p text:style-name="P1"/>
      <text:p text:style-name="P4">oddělení A</text:p>
      <text:p text:style-name="P1"/>
      <text:p text:style-name="P2"/>
      <text:p text:style-name="P1"><text:span text:style-name="T1"><text:tab/></text:span><text:span text:style-name="T1"><draw:frame draw:style-name="fr2" draw:name="Objekt1" text:anchor-type="as-char" svg:width="1.305cm" svg:height="1.127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3" draw:name="Objekt2" text:anchor-type="as-char" svg:width="1.27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3" draw:name="Objekt3" text:anchor-type="as-char" svg:width="1.27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4" draw:name="Objekt4" text:anchor-type="as-char" svg:width="1.411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5" draw:name="Objekt5" text:anchor-type="as-char" svg:width="1.482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<text:p text:style-name="P2"/>
      <text:p text:style-name="P2"/>
      <text:p text:style-name="P6"><draw:frame draw:style-name="fr6" draw:name="Objekt6" text:anchor-type="as-char" svg:width="1.623cm" svg:height="1.094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1"><text:span text:style-name="T1"><text:tab/></text:span><text:span text:style-name="T1"><draw:frame draw:style-name="fr7" draw:name="Objekt7" text:anchor-type="as-char" svg:width="2.15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1"/>
      <text:p text:style-name="P5"/>
      <text:p text:style-name="P5">oddělení B</text:p>
      <text:p text:style-name="P1"/>
      <text:p text:style-name="P1"/>
      <text:p text:style-name="P1"><text:span text:style-name="T1"><text:tab/></text:span><text:span text:style-name="T1"><draw:frame draw:style-name="fr4" draw:name="Objekt8" text:anchor-type="as-char" svg:width="1.411cm" svg:height="1.094cm" draw:z-index="7"><draw:object-ole xlink:href="./Object 8" xlink:type="simple" xlink:show="embed" xlink:actuate="onLoad"/><draw:image xlink:href="./ObjectReplacements/Object 8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3" draw:name="Objekt9" text:anchor-type="as-char" svg:width="1.27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3" draw:name="Objekt10" text:anchor-type="as-char" svg:width="1.27cm" svg:height="1.094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5" draw:name="Objekt11" text:anchor-type="as-char" svg:width="1.482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5" draw:name="Objekt12" text:anchor-type="as-char" svg:width="1.482cm" svg:height="1.094cm" draw:z-index="11"><draw:object-ole xlink:href="./Object 12" xlink:type="simple" xlink:show="embed" xlink:actuate="onLoad"/><draw:image xlink:href="./ObjectReplacements/Object 12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8" draw:name="Objekt13" text:anchor-type="as-char" svg:width="1.658cm" svg:height="1.094cm" draw:z-index="12"><draw:object-ole xlink:href="./Object 13" xlink:type="simple" xlink:show="embed" xlink:actuate="onLoad"/><draw:image xlink:href="./ObjectReplacements/Object 13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9" draw:name="Objekt14" text:anchor-type="as-char" svg:width="2.187cm" svg:height="1.094cm" draw:z-index="13"><draw:object-ole xlink:href="./Object 14" xlink:type="simple" xlink:show="embed" xlink:actuate="onLoad"/><draw:image xlink:href="./ObjectReplacements/Object 14" xlink:type="simple" xlink:show="embed" xlink:actuate="onLoad"/></draw:frame></text:span></text:p>
      <text:p text:style-name="P7"/>
      <text:p text:style-name="P7"><text:soft-page-break/>TEST - řešení</text:p>
      <text:p text:style-name="P4"/>
      <text:p text:style-name="P4">oddělení A</text:p>
      <text:p text:style-name="P1"/>
      <text:p text:style-name="P2"/>
      <text:p text:style-name="P1"><text:span text:style-name="T1"><text:tab/></text:span><text:span text:style-name="T1"><draw:frame draw:style-name="fr10" draw:name="Objekt15" text:anchor-type="as-char" svg:width="1.799cm" svg:height="1.094cm" draw:z-index="14"><draw:object-ole xlink:href="./Object 15" xlink:type="simple" xlink:show="embed" xlink:actuate="onLoad"/><draw:image xlink:href="./ObjectReplacements/Object 15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11" draw:name="Objekt16" text:anchor-type="as-char" svg:width="1.87cm" svg:height="1.094cm" draw:z-index="15"><draw:object-ole xlink:href="./Object 16" xlink:type="simple" xlink:show="embed" xlink:actuate="onLoad"/><draw:image xlink:href="./ObjectReplacements/Object 16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10" draw:name="Objekt17" text:anchor-type="as-char" svg:width="1.799cm" svg:height="1.094cm" draw:z-index="16"><draw:object-ole xlink:href="./Object 17" xlink:type="simple" xlink:show="embed" xlink:actuate="onLoad"/><draw:image xlink:href="./ObjectReplacements/Object 17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12" draw:name="Objekt18" text:anchor-type="as-char" svg:width="2.011cm" svg:height="1.094cm" draw:z-index="17"><draw:object-ole xlink:href="./Object 18" xlink:type="simple" xlink:show="embed" xlink:actuate="onLoad"/><draw:image xlink:href="./ObjectReplacements/Object 18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13" draw:name="Objekt19" text:anchor-type="as-char" svg:width="1.834cm" svg:height="1.094cm" draw:z-index="18"><draw:object-ole xlink:href="./Object 19" xlink:type="simple" xlink:show="embed" xlink:actuate="onLoad"/><draw:image xlink:href="./ObjectReplacements/Object 19" xlink:type="simple" xlink:show="embed" xlink:actuate="onLoad"/></draw:frame></text:span></text:p>
      <text:p text:style-name="P2"/>
      <text:p text:style-name="P2"/>
      <text:p text:style-name="P6"><draw:frame draw:style-name="fr12" draw:name="Objekt20" text:anchor-type="as-char" svg:width="2.011cm" svg:height="1.094cm" draw:z-index="1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2"/>
      <text:p text:style-name="P2"/>
      <text:p text:style-name="P1"><text:span text:style-name="T1"><text:tab/></text:span><text:span text:style-name="T1"><draw:frame draw:style-name="fr14" draw:name="Objekt21" text:anchor-type="as-char" svg:width="2.752cm" svg:height="1.094cm" draw:z-index="20"><draw:object-ole xlink:href="./Object 21" xlink:type="simple" xlink:show="embed" xlink:actuate="onLoad"/><draw:image xlink:href="./ObjectReplacements/Object 21" xlink:type="simple" xlink:show="embed" xlink:actuate="onLoad"/></draw:frame></text:span></text:p>
      <text:p text:style-name="P1"/>
      <text:p text:style-name="P5"/>
      <text:p text:style-name="P5">oddělení B</text:p>
      <text:p text:style-name="P1"/>
      <text:p text:style-name="P1"/>
      <text:p text:style-name="P1"><text:span text:style-name="T1"><text:tab/></text:span><text:span text:style-name="T1"><draw:frame draw:style-name="fr15" draw:name="Objekt22" text:anchor-type="as-char" svg:width="1.94cm" svg:height="1.094cm" draw:z-index="21"><draw:object-ole xlink:href="./Object 22" xlink:type="simple" xlink:show="embed" xlink:actuate="onLoad"/><draw:image xlink:href="./ObjectReplacements/Object 22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13" draw:name="Objekt23" text:anchor-type="as-char" svg:width="1.834cm" svg:height="1.094cm" draw:z-index="22"><draw:object-ole xlink:href="./Object 23" xlink:type="simple" xlink:show="embed" xlink:actuate="onLoad"/><draw:image xlink:href="./ObjectReplacements/Object 23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10" draw:name="Objekt24" text:anchor-type="as-char" svg:width="1.799cm" svg:height="1.094cm" draw:z-index="23"><draw:object-ole xlink:href="./Object 24" xlink:type="simple" xlink:show="embed" xlink:actuate="onLoad"/><draw:image xlink:href="./ObjectReplacements/Object 24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16" draw:name="Objekt25" text:anchor-type="as-char" svg:width="1.976cm" svg:height="1.094cm" draw:z-index="24"><draw:object-ole xlink:href="./Object 25" xlink:type="simple" xlink:show="embed" xlink:actuate="onLoad"/><draw:image xlink:href="./ObjectReplacements/Object 25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13" draw:name="Objekt26" text:anchor-type="as-char" svg:width="1.834cm" svg:height="1.094cm" draw:z-index="25"><draw:object-ole xlink:href="./Object 26" xlink:type="simple" xlink:show="embed" xlink:actuate="onLoad"/><draw:image xlink:href="./ObjectReplacements/Object 26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9" draw:name="Objekt27" text:anchor-type="as-char" svg:width="2.187cm" svg:height="1.094cm" draw:z-index="26"><draw:object-ole xlink:href="./Object 27" xlink:type="simple" xlink:show="embed" xlink:actuate="onLoad"/><draw:image xlink:href="./ObjectReplacements/Object 27" xlink:type="simple" xlink:show="embed" xlink:actuate="onLoad"/></draw:frame></text:span></text:p>
      <text:p text:style-name="P2"/>
      <text:p text:style-name="P2"/>
      <text:p text:style-name="P1"><text:span text:style-name="T1"><text:tab/></text:span><text:span text:style-name="T1"><draw:frame draw:style-name="fr17" draw:name="Objekt28" text:anchor-type="as-char" svg:width="2.505cm" svg:height="1.094cm" draw:z-index="27"><draw:object-ole xlink:href="./Object 28" xlink:type="simple" xlink:show="embed" xlink:actuate="onLoad"/><draw:image xlink:href="./ObjectReplacements/Object 28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9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2*" fo:start-indent="0cm" fo:end-indent="0.624cm"/>
          <style:column style:rel-width="3277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Gymnázium Cheb</meta:initial-creator>
    <meta:creation-date>2012-03-13T09:33:00</meta:creation-date>
    <dc:creator>Gymnázium Cheb</dc:creator>
    <dc:date>2012-04-07T07:22:00</dc:date>
    <meta:print-date>2012-03-13T10:13:00</meta:print-date>
    <meta:editing-cycles>5</meta:editing-cycles>
    <meta:editing-duration>PT00H08M00S</meta:editing-duration>
    <meta:generator>OpenOffice.org/3.2$Win32 OpenOffice.org_project/320m19$Build-9505</meta:generator>
    <meta:document-statistic meta:table-count="0" meta:image-count="1" meta:object-count="28" meta:page-count="3" meta:paragraph-count="36" meta:word-count="45" meta:character-count="360"/>
  </office:meta>
</office:document-meta>
</file>