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left="-0.635cm" fo:margin-right="0cm" fo:text-indent="0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acovní list </text:p>
      <text:p text:style-name="Standard">pro 2. ročník oboru KADEŘNÍK</text:p>
      <text:p text:style-name="Standard"/>
      <text:p text:style-name="P1">Stupnice pH</text:p>
      <text:p text:style-name="P2"/>
      <text:p text:style-name="P5">Podle prezentace napiš rozmezí hodnot v stupnici pH </text:p>
      <text:p text:style-name="P2"/>
      <text:p text:style-name="P2">1) Kyseliny ………………………….</text:p>
      <text:p text:style-name="P2"/>
      <text:p text:style-name="P2">2) Zásady ……………………………………………………….</text:p>
      <text:p text:style-name="P2"/>
      <text:p text:style-name="P2">3) Hodnota pH neutrálního roztoku ………………...</text:p>
      <text:p text:style-name="P2"/>
      <text:p text:style-name="P2">4) Stupnice pH sahá od………………………………..</text:p>
      <text:p text:style-name="P2"/>
      <text:p text:style-name="P2">5) pH kůže je …………………………</text:p>
      <text:p text:style-name="P2"/>
      <text:p text:style-name="P5">Napiš příklad:</text:p>
      <text:p text:style-name="P2"/>
      <text:p text:style-name="P2">Kyselého přípravku …………………….……………………………</text:p>
      <text:p text:style-name="P2"/>
      <text:p text:style-name="P2">Alkalického přípravku…………………………………………</text:p>
      <text:p text:style-name="P2"/>
      <text:p text:style-name="P2">Neutrálního přípravku…………………………………………</text:p>
      <text:p text:style-name="P2"/>
      <text:p text:style-name="P5">Nakresli a popiš stupnici pH: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il_5f_n" style:display-name="il_n" style:family="paragraph" style:parent-style-name="Standard">
      <style:paragraph-properties fo:line-height="120%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st1" style:family="text" style:parent-style-name="Standardní_20_písmo_20_odstavce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3z0" style:family="text">
      <style:text-properties fo:font-size="11pt" fo:font-style="normal" style:font-size-asian="11pt" style:font-style-asian="normal"/>
    </style:style>
    <style:style style:name="mw-headline" style:family="text" style:parent-style-name="Standardní_20_písmo_20_odstavce"/>
    <style:style style:name="WW8Num21z1" style:family="text">
      <style:text-properties style:font-name="Times New Roman" style:font-name-asian="Times New Roman" style:font-name-complex="Times New Roman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fo:font-size="10pt" style:font-size-asian="10pt" style:font-name-complex="Symbol" style:font-size-complex="10pt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tcl21" style:family="text" style:parent-style-name="Standardní_20_písmo_20_odstavce">
      <style:text-properties fo:color="#0b560a"/>
    </style:style>
    <style:style style:name="description_20_cs" style:display-name="description cs" style:family="text" style:parent-style-name="Standardní_20_písmo_20_odstavce"/>
    <style:style style:name="licensetpl_5f_attr" style:display-name="licensetpl_attr" style:family="text" style:parent-style-name="Standardní_20_písmo_20_odstavce"/>
    <style:style style:name="description_20_en" style:display-name="description en" style:family="text" style:parent-style-name="Standardní_20_písmo_20_odstavce"/>
    <style:style style:name="licensetpl_5f_short" style:display-name="licensetpl_short" style:family="text" style:parent-style-name="Standardní_20_písmo_20_odstavce"/>
    <style:style style:name="licensetpl_5f_long" style:display-name="licensetpl_long" style:family="text" style:parent-style-name="Standardní_20_písmo_20_odstavce"/>
    <style:style style:name="licensetpl_5f_link_5f_req" style:display-name="licensetpl_link_req" style:family="text" style:parent-style-name="Standardní_20_písmo_20_odstavce"/>
    <style:style style:name="licensetpl_5f_attr_5f_req" style:display-name="licensetpl_attr_req" style:family="text" style:parent-style-name="Standardní_20_písmo_20_odstavce"/>
    <style:style style:name="cizojazycne" style:family="text" style:parent-style-name="Standardní_20_písmo_20_odstavce"/>
    <style:style style:name="WW8Num30z0" style:family="text">
      <style:text-properties fo:font-weight="normal" style:font-weight-asian="norma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>
      <style:text-properties fo:font-size="12pt" style:font-size-asian="12pt" style:font-size-complex="12pt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7z0" style:family="text">
      <style:text-properties style:font-name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29cm" svg:height="3.184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20:27:27</dc:date>
    <meta:editing-cycles>2</meta:editing-cycles>
    <meta:editing-duration>P23DT22H11M8S</meta:editing-duration>
    <meta:document-statistic meta:table-count="0" meta:image-count="1" meta:object-count="0" meta:page-count="1" meta:paragraph-count="15" meta:word-count="74" meta:character-count="586"/>
    <meta:generator>OpenOffice.org/3.4$Win32 OpenOffice.org_project/340m1$Build-9590</meta:generator>
  </office:meta>
</office:document-meta>
</file>