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 style:list-style-name="WW8Num1"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margin-left="-0.635cm" fo:margin-right="0cm" fo:text-indent="0cm" style:auto-text-indent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6pt" style:font-size-asian="16pt" style:font-size-complex="16pt"/>
    </style:style>
    <style:style style:name="P9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P10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Test </text:p>
      <text:p text:style-name="Standard">pro 2. ročník oboru KADEŘNÍK</text:p>
      <text:p text:style-name="Standard"/>
      <text:p text:style-name="P2">Stupnice pH</text:p>
      <text:p text:style-name="P3"/>
      <text:p text:style-name="P3"/>
      <text:p text:style-name="P6">Na místo teček přiřaď správné hodnoty</text:p>
      <text:p text:style-name="P3"/>
      <text:p text:style-name="P3">1) Rozmezí stupnice pH v zásadité (alkalické části) </text:p>
      <text:p text:style-name="P3"/>
      <text:p text:style-name="Standard"><text:span text:style-name="T1">………………………….. </text:span></text:p>
      <text:p text:style-name="P3"/>
      <text:p text:style-name="P3">2) Rozmezí stupnice pH v kyselé části …………………………</text:p>
      <text:p text:style-name="P3"/>
      <text:p text:style-name="P3">………………………………………</text:p>
      <text:p text:style-name="P3"/>
      <text:p text:style-name="P3">3) Kadeřníci se pohybuji v rozmezí hodnot ………………...</text:p>
      <text:p text:style-name="P3"/>
      <text:p text:style-name="P3">4) pH trvalé preparace nesmí překročit hodnotu </text:p>
      <text:p text:style-name="P3"/>
      <text:p text:style-name="Standard"><text:span text:style-name="T1">……………………………………………………….</text:span></text:p>
      <text:p text:style-name="P3"/>
      <text:p text:style-name="P3">5) pH kůže má hodnotu……………………….</text:p>
      <text:p text:style-name="P3"><text:s/></text:p>
      <text:p text:style-name="P3">6) Rozmezí pH stupnice sahá od…………………</text:p>
      <text:p text:style-name="P3"/>
      <text:p text:style-name="P6">U jednotlivých přípravků přiřaď hodnotu pH</text:p>
      <text:p text:style-name="P6"/>
      <text:p text:style-name="P3">Destilovaná voda…………..<text:tab/><text:tab/></text:p>
      <text:p text:style-name="P3"/>
      <text:p text:style-name="P3">Vlasová kúra…………. .<text:tab/><text:tab/></text:p>
      <text:p text:style-name="P3"/>
      <text:p text:style-name="P3">Mýdlo na holení………….<text:tab/></text:p>
      <text:p text:style-name="P3"><text:soft-page-break/></text:p>
      <text:p text:style-name="P3">Odbarvovače…………</text:p>
      <text:p text:style-name="P3"/>
      <text:p text:style-name="P3">Pleťová voda……………</text:p>
      <text:p text:style-name="P3"/>
      <text:p text:style-name="P3">8, 7, 5, 9, 4</text:p>
      <text:p text:style-name="P3"/>
      <text:p text:style-name="P3"/>
      <text:p text:style-name="P3">Doplň slova</text:p>
      <text:p text:style-name="P3"/>
      <text:list xml:id="list4347216138037815307" text:style-name="WW8Num1">
        <text:list-item>
          <text:p text:style-name="P4">hodnota pH přípravků (aby se nemohla změnit) je zajištěna </text:p>
        </text:list-item>
      </text:list>
      <text:p text:style-name="P8"/>
      <text:p text:style-name="P7"><text:span text:style-name="T1">…………………………………………………………..</text:span></text:p>
      <text:p text:style-name="P8"/>
      <text:list xml:id="list38428610" text:continue-numbering="true" text:style-name="WW8Num1">
        <text:list-item>
          <text:p text:style-name="P4">hodnota pH se měří…………………………………..</text:p>
        </text:list-item>
      </text:list>
      <text:p text:style-name="P6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29cm" svg:height="3.184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creator>ISŠ Cheb</dc:creator>
    <dc:date>2012-10-03T10:37:00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1" meta:object-count="0" meta:page-count="2" meta:paragraph-count="26" meta:word-count="123" meta:character-count="848"/>
  </office:meta>
</office:document-meta>
</file>