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P2" style:family="paragraph" style:parent-style-name="Standard">
      <style:text-properties fo:language="cs" fo:country="CZ"/>
    </style:style>
    <style:style style:name="P3" style:family="paragraph" style:parent-style-name="Standard" style:list-style-name="WW8Num2">
      <style:text-properties fo:language="cs" fo:country="CZ"/>
    </style:style>
    <style:style style:name="P4" style:family="paragraph" style:parent-style-name="Standard" style:list-style-name="WW8Num1">
      <style:text-properties fo:language="cs" fo:country="CZ"/>
    </style:style>
    <style:style style:name="P5" style:family="paragraph" style:parent-style-name="Standard">
      <style:text-properties fo:language="cs" fo:country="CZ" fo:font-weight="bold" style:font-weight-asian="bold"/>
    </style:style>
    <style:style style:name="P6" style:family="paragraph" style:parent-style-name="Standard" style:list-style-name="WW8Num15">
      <style:text-properties fo:language="cs" fo:country="CZ"/>
    </style:style>
    <style:style style:name="P7" style:family="paragraph" style:parent-style-name="Standard" style:list-style-name="WW8Num5">
      <style:text-properties fo:language="cs" fo:country="CZ"/>
    </style:style>
    <style:style style:name="P8" style:family="paragraph" style:parent-style-name="Standard" style:list-style-name="WW8Num11">
      <style:text-properties fo:language="cs" fo:country="CZ"/>
    </style:style>
    <style:style style:name="P9" style:family="paragraph" style:parent-style-name="Standard" style:list-style-name="WW8Num4">
      <style:text-properties fo:language="cs" fo:country="CZ"/>
    </style:style>
    <style:style style:name="P10" style:family="paragraph" style:parent-style-name="Standard" style:list-style-name="WW8Num9">
      <style:text-properties fo:language="cs" fo:country="CZ"/>
    </style:style>
    <style:style style:name="P11" style:family="paragraph" style:parent-style-name="Standard" style:list-style-name="WW8Num8">
      <style:text-properties fo:language="cs" fo:country="CZ"/>
    </style:style>
    <style:style style:name="P12" style:family="paragraph" style:parent-style-name="Standard" style:list-style-name="WW8Num7">
      <style:text-properties fo:language="cs" fo:country="CZ"/>
    </style:style>
    <style:style style:name="P13" style:family="paragraph" style:parent-style-name="Standard" style:list-style-name="WW8Num6">
      <style:text-properties fo:language="cs" fo:country="CZ"/>
    </style:style>
    <style:style style:name="P14" style:family="paragraph" style:parent-style-name="Standard" style:list-style-name="WW8Num10">
      <style:text-properties fo:language="cs" fo:country="CZ"/>
    </style:style>
    <style:style style:name="P15" style:family="paragraph" style:parent-style-name="Standard" style:list-style-name="WW8Num3">
      <style:text-properties fo:language="cs" fo:country="CZ"/>
    </style:style>
    <style:style style:name="P16" style:family="paragraph" style:parent-style-name="Standard" style:list-style-name="WW8Num1"/>
    <style:style style:name="P17" style:family="paragraph" style:parent-style-name="Standard" style:list-style-name="WW8Num2"/>
    <style:style style:name="P18" style:family="paragraph" style:parent-style-name="Standard" style:list-style-name="WW8Num11"/>
    <style:style style:name="P19" style:family="paragraph" style:parent-style-name="Standard" style:list-style-name="WW8Num5"/>
    <style:style style:name="P20" style:family="paragraph" style:parent-style-name="Standard" style:list-style-name="WW8Num10"/>
    <style:style style:name="P21" style:family="paragraph" style:parent-style-name="Standard" style:master-page-name="Standard">
      <style:paragraph-properties style:page-number="auto"/>
      <style:text-properties fo:language="cs" fo:country="CZ" fo:font-weight="bold" style:font-weight-asian="bold"/>
    </style:style>
    <style:style style:name="P22" style:family="paragraph" style:parent-style-name="Standard">
      <style:paragraph-properties fo:padding-left="0cm" fo:padding-right="0cm" fo:padding-top="0cm" fo:padding-bottom="0.035cm" fo:border-left="none" fo:border-right="none" fo:border-top="none" fo:border-bottom="0.035cm solid #000000"/>
    </style:style>
    <style:style style:name="P23" style:family="paragraph" style:parent-style-name="Standard">
      <style:paragraph-properties fo:padding-left="0cm" fo:padding-right="0cm" fo:padding-top="0cm" fo:padding-bottom="0.035cm" fo:border-left="none" fo:border-right="none" fo:border-top="none" fo:border-bottom="0.035cm solid #000000"/>
      <style:text-properties fo:language="cs" fo:country="CZ" fo:font-weight="bold" style:font-weight-asian="bold"/>
    </style:style>
    <style:style style:name="P24" style:family="paragraph" style:parent-style-name="Standard">
      <style:paragraph-properties fo:margin-left="0.635cm" fo:margin-right="0cm" fo:text-indent="0cm" style:auto-text-indent="false"/>
    </style:style>
    <style:style style:name="P25" style:family="paragraph" style:parent-style-name="Standard">
      <style:paragraph-properties fo:margin-left="0.635cm" fo:margin-right="0cm" fo:text-indent="0cm" style:auto-text-indent="false"/>
      <style:text-properties fo:language="cs" fo:country="CZ"/>
    </style:style>
    <style:style style:name="P26" style:family="paragraph" style:parent-style-name="Header">
      <style:text-properties fo:language="none" fo:country="none" style:language-asian="none" style:country-asian="non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language="cs" fo:country="CZ"/>
    </style:style>
    <style:style style:name="T3" style:family="text">
      <style:text-properties fo:language="cs" fo:country="CZ" fo:font-weight="bold" style:font-weight-asian="bold"/>
    </style:style>
    <style:style style:name="T4" style:family="text">
      <style:text-properties fo:language="cs" fo:country="CZ" fo:font-style="italic" style:font-style-asian="italic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PODNIK A PODNIKÁNÍ </text:p>
      <text:p text:style-name="P23">test </text:p>
      <text:p text:style-name="P5"/>
      <text:p text:style-name="P2">Vyberte správnou odpověď.</text:p>
      <text:p text:style-name="P2"/>
      <text:list xml:id="list8571218219113353123" text:style-name="WW8Num2">
        <text:list-item>
          <text:p text:style-name="P3">Podnikání je</text:p>
        </text:list-item>
      </text:list>
      <text:list xml:id="list2238565020941895630" text:style-name="WW8Num5">
        <text:list-item>
          <text:p text:style-name="P7">soustavná činnost provozovaná samostatně vlastním jménem na vlastní zodpovědnost za účelem dosažení zisku.</text:p>
        </text:list-item>
        <text:list-item>
          <text:p text:style-name="P7">činnost provozovaná samostatně vlastním jménem na vlastní zodpovědnost za účelem dosažení zisku.</text:p>
        </text:list-item>
        <text:list-item>
          <text:p text:style-name="P7">soustavná cílevědomá činnost provozovaná za účelem dosažení zisku.</text:p>
        </text:list-item>
      </text:list>
      <text:p text:style-name="P25"/>
      <text:list xml:id="list41280091" text:continue-list="list8571218219113353123" text:style-name="WW8Num2">
        <text:list-item>
          <text:p text:style-name="P3">Podnik je </text:p>
        </text:list-item>
      </text:list>
      <text:list xml:id="list4215122895049891237" text:style-name="WW8Num10">
        <text:list-item>
          <text:p text:style-name="P14">společnost, která zaměstnává lidi.</text:p>
        </text:list-item>
        <text:list-item>
          <text:p text:style-name="P14">soubor podnikatelů, kteří musí vložit vklad a s ním podnikají.</text:p>
        </text:list-item>
        <text:list-item>
          <text:p text:style-name="P20"><text:span text:style-name="T2">soubor věcí hmotných, nehmotných, jakož i osobních složek podnikání.</text:span></text:p>
        </text:list-item>
      </text:list>
      <text:p text:style-name="P25"/>
      <text:list xml:id="list41254493" text:continue-list="list41280091" text:style-name="WW8Num2">
        <text:list-item>
          <text:p text:style-name="P3">Mezi ukazatele velikosti podniku nepatří:</text:p>
        </text:list-item>
      </text:list>
      <text:list xml:id="list2162501697114183795" text:style-name="WW8Num7">
        <text:list-item>
          <text:p text:style-name="P12">výměra všech pozemků, které podnik využívá pro svoji hospodářskou činnost</text:p>
        </text:list-item>
        <text:list-item>
          <text:p text:style-name="P12">velikost obratu ve finančním vyjádření</text:p>
        </text:list-item>
        <text:list-item>
          <text:p text:style-name="P12">počet zaměstnanců</text:p>
        </text:list-item>
      </text:list>
      <text:p text:style-name="P25"/>
      <text:list xml:id="list41266722" text:continue-list="list41254493" text:style-name="WW8Num2">
        <text:list-item>
          <text:p text:style-name="P3">Podnik, který je víceproduktivní,</text:p>
        </text:list-item>
      </text:list>
      <text:list xml:id="list4284711236731216551" text:style-name="WW8Num9">
        <text:list-item>
          <text:p text:style-name="P10">vyrábí z materiálů od více dodavatelů.</text:p>
        </text:list-item>
        <text:list-item>
          <text:p text:style-name="P10">je takový, jehož zaměstnanci pracují ve vícesměnném provozu.</text:p>
        </text:list-item>
        <text:list-item>
          <text:p text:style-name="P10">vyrábí více druhů výrobků.</text:p>
        </text:list-item>
      </text:list>
      <text:p text:style-name="P25"/>
      <text:list xml:id="list41270120" text:continue-list="list41266722" text:style-name="WW8Num2">
        <text:list-item>
          <text:p text:style-name="P3">Podniky primárního sektoru se zabývají</text:p>
        </text:list-item>
      </text:list>
      <text:list xml:id="list6005380750589698463" text:style-name="WW8Num6">
        <text:list-item>
          <text:p text:style-name="P13">výrobou</text:p>
        </text:list-item>
        <text:list-item>
          <text:p text:style-name="P13">obchodem</text:p>
        </text:list-item>
        <text:list-item>
          <text:p text:style-name="P13">získáváním přírodních zdrojů</text:p>
        </text:list-item>
      </text:list>
      <text:p text:style-name="P25"/>
      <text:list xml:id="list41256456" text:continue-list="list41270120" text:style-name="WW8Num2">
        <text:list-item>
          <text:p text:style-name="P3">Podniky podle právní formy se člení na</text:p>
        </text:list-item>
      </text:list>
      <text:list xml:id="list1187296253519161378" text:style-name="WW8Num1">
        <text:list-item>
          <text:p text:style-name="P4">podniky jednotlivce, obchodní společnosti, družstva, státní podniky</text:p>
        </text:list-item>
        <text:list-item>
          <text:p text:style-name="P4">podniky jednotlivce, velké podniky ve vlastnictví občanů ČR, zahraniční holdingy</text:p>
        </text:list-item>
        <text:list-item>
          <text:p text:style-name="P4">obchodní společnosti, družstva, státní podniky</text:p>
        </text:list-item>
      </text:list>
      <text:p text:style-name="P2"/>
      <text:list xml:id="list41268799" text:continue-list="list41256456" text:style-name="WW8Num2">
        <text:list-item>
          <text:p text:style-name="P3">Charakteristické znaky podniku jsou:</text:p>
        </text:list-item>
      </text:list>
      <text:list xml:id="list3069709091654856945" text:style-name="WW8Num3">
        <text:list-item>
          <text:p text:style-name="P15">podnik je právní subjekt, organizačně závislý, musí být přímým vlastníkem obhospodařovaného majetku, disponuje finančními prostředky, vyskytuje se ve všech sférách lidské činnosti</text:p>
        </text:list-item>
        <text:list-item>
          <text:p text:style-name="P15">podnik je právní subjekt, organizačně samostatný, nemusí být přímým vlastníkem obhospodařovaného majetku, disponuje finančními prostředky, vyskytuje se ve všech sférách lidské činnosti</text:p>
        </text:list-item>
        <text:list-item>
          <text:p text:style-name="P15">podnik není právní subjekt, organizačně samostatný, nevlastní žádný majetek, vyskytuje se ve všech sférách lidské činnosti.</text:p>
        </text:list-item>
      </text:list>
      <text:p text:style-name="P25"/>
      <text:p text:style-name="P25"/>
      <text:p text:style-name="P25"><text:soft-page-break/></text:p>
      <text:p text:style-name="P5"/>
      <text:p text:style-name="P5">PODNIK A PODNIKÁNÍ </text:p>
      <text:p text:style-name="P22"><text:span text:style-name="T3">test - řešení </text:span></text:p>
      <text:p text:style-name="P5"/>
      <text:list xml:id="list5779330838088610108" text:style-name="WW8Num4">
        <text:list-item>
          <text:p text:style-name="P9">a</text:p>
        </text:list-item>
        <text:list-item>
          <text:p text:style-name="P9">c</text:p>
        </text:list-item>
        <text:list-item>
          <text:p text:style-name="P9">a</text:p>
        </text:list-item>
        <text:list-item>
          <text:p text:style-name="P9">c</text:p>
        </text:list-item>
        <text:list-item>
          <text:p text:style-name="P9">c</text:p>
        </text:list-item>
        <text:list-item>
          <text:p text:style-name="P9">a</text:p>
        </text:list-item>
        <text:list-item>
          <text:p text:style-name="P9"><text:span text:style-name="T1">b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Standardní_20_písmo_20_odstavce" style:display-name="Standardní písmo odstavce" style:family="text"/>
    <style:style style:name="ListLabel_20_1" style:display-name="ListLabel 1" style:family="text">
      <style:text-properties fo:font-size="14pt" style:font-size-asian="14pt"/>
    </style:style>
    <style:style style:name="WW8Num7z0" style:family="text">
      <style:text-properties style:font-name="Times New Roman" style:font-name-asian="Times New Roman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15cm" fo:margin-top="0.0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1.4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ázky1" text:anchor-type="char" svg:y="-0.656cm" svg:width="12.635cm" svg:height="3.189cm" draw:z-index="1"><draw:image xlink:href="Pictures/10000000000007CC000001E8855BAD7E.jpg" xlink:type="simple" xlink:show="embed" xlink:actuate="onLoad"/></draw:frame></text:p>
      </style:header>
      <style:footer>
        <text:p text:style-name="MP2">Dostupné ze Školského portálu Karlovarského kraje www.kvkskoly.cz, materiál vznikl v rámci projektu Gymnázia Cheb s názvem Rozvoj školského portálu Karlovarského kraje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prava</meta:initial-creator>
    <meta:creation-date>2012-10-03T10:37:00</meta:creation-date>
    <dc:date>2012-11-24T21:06:51.01</dc:date>
    <meta:editing-cycles>3</meta:editing-cycles>
    <meta:editing-duration>P2171DT10H12M8S</meta:editing-duration>
    <meta:generator>OpenOffice.org/3.4$Win32 OpenOffice.org_project/340m1$Build-9590</meta:generator>
    <meta:document-statistic meta:table-count="0" meta:image-count="1" meta:object-count="0" meta:page-count="2" meta:paragraph-count="41" meta:word-count="283" meta:character-count="1940"/>
  </office:meta>
</office:document-meta>
</file>