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 style:list-style-name="WW8Num2">
      <style:text-properties fo:language="cs" fo:country="CZ"/>
    </style:style>
    <style:style style:name="P4" style:family="paragraph" style:parent-style-name="Standard" style:list-style-name="WW8Num1">
      <style:text-properties fo:language="cs" fo:country="CZ"/>
    </style:style>
    <style:style style:name="P5" style:family="paragraph" style:parent-style-name="Standard">
      <style:text-properties fo:language="cs" fo:country="CZ" fo:font-weight="bold" style:font-weight-asian="bold"/>
    </style:style>
    <style:style style:name="P6" style:family="paragraph" style:parent-style-name="Standard" style:list-style-name="WW8Num4">
      <style:text-properties fo:language="cs" fo:country="CZ" fo:font-weight="bold" style:font-weight-asian="bold"/>
    </style:style>
    <style:style style:name="P7" style:family="paragraph" style:parent-style-name="Standard" style:list-style-name="WW8Num5">
      <style:text-properties fo:language="cs" fo:country="CZ"/>
    </style:style>
    <style:style style:name="P8" style:family="paragraph" style:parent-style-name="Standard" style:list-style-name="WW8Num4">
      <style:text-properties fo:language="cs" fo:country="CZ"/>
    </style:style>
    <style:style style:name="P9" style:family="paragraph" style:parent-style-name="Standard" style:list-style-name="WW8Num9">
      <style:text-properties fo:language="cs" fo:country="CZ"/>
    </style:style>
    <style:style style:name="P10" style:family="paragraph" style:parent-style-name="Standard" style:list-style-name="WW8Num8">
      <style:text-properties fo:language="cs" fo:country="CZ"/>
    </style:style>
    <style:style style:name="P11" style:family="paragraph" style:parent-style-name="Standard" style:list-style-name="WW8Num7">
      <style:text-properties fo:language="cs" fo:country="CZ"/>
    </style:style>
    <style:style style:name="P12" style:family="paragraph" style:parent-style-name="Standard" style:list-style-name="WW8Num6">
      <style:text-properties fo:language="cs" fo:country="CZ"/>
    </style:style>
    <style:style style:name="P13" style:family="paragraph" style:parent-style-name="Standard" style:list-style-name="WW8Num10">
      <style:text-properties fo:language="cs" fo:country="CZ"/>
    </style:style>
    <style:style style:name="P14" style:family="paragraph" style:parent-style-name="Standard" style:list-style-name="WW8Num3">
      <style:text-properties fo:language="cs" fo:country="CZ"/>
    </style:style>
    <style:style style:name="P15" style:family="paragraph" style:parent-style-name="Standard">
      <style:paragraph-properties style:snap-to-layout-grid="false"/>
      <style:text-properties fo:language="cs" fo:country="CZ"/>
    </style:style>
    <style:style style:name="P16" style:family="paragraph" style:parent-style-name="Standard">
      <style:paragraph-properties fo:text-align="center" style:justify-single-word="false"/>
      <style:text-properties fo:language="cs" fo:country="CZ"/>
    </style:style>
    <style:style style:name="P17" style:family="paragraph" style:parent-style-name="Standard" style:list-style-name="WW8Num5">
      <style:paragraph-properties>
        <style:tab-stops/>
      </style:paragraph-properties>
      <style:text-properties fo:language="cs" fo:country="CZ"/>
    </style:style>
    <style:style style:name="P18" style:family="paragraph" style:parent-style-name="Standard" style:list-style-name="WW8Num1"/>
    <style:style style:name="P19" style:family="paragraph" style:parent-style-name="Standard" style:list-style-name="WW8Num2"/>
    <style:style style:name="P20" style:family="paragraph" style:parent-style-name="Standard" style:list-style-name="WW8Num5"/>
    <style:style style:name="P21" style:family="paragraph" style:parent-style-name="Standard" style:list-style-name="WW8Num3">
      <style:text-properties fo:font-size="12pt" fo:language="cs" fo:country="CZ" fo:background-color="#ffff00" style:font-size-asian="12pt" style:font-size-complex="12pt"/>
    </style:style>
    <style:style style:name="P22" style:family="paragraph" style:parent-style-name="Standard" style:list-style-name="WW8Num9"/>
    <style:style style:name="P23" style:family="paragraph" style:parent-style-name="Standard" style:list-style-name="WW8Num3"/>
    <style:style style:name="P24" style:family="paragraph" style:parent-style-name="Standard" style:list-style-name="WW8Num4"/>
    <style:style style:name="P25" style:family="paragraph" style:parent-style-name="Standard" style:list-style-name="WW8Num5">
      <style:paragraph-properties>
        <style:tab-stops/>
      </style:paragraph-properties>
    </style:style>
    <style:style style:name="P26" style:family="paragraph" style:parent-style-name="Standard" style:master-page-name="Standard">
      <style:paragraph-properties style:page-number="auto"/>
      <style:text-properties fo:language="cs" fo:country="CZ" fo:font-weight="bold" style:font-weight-asian="bold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fo:language="cs" fo:country="CZ"/>
    </style:style>
    <style:style style:name="P28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29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fo:language="cs" fo:country="CZ" fo:font-weight="bold" style:font-weight-asian="bold"/>
    </style:style>
    <style:style style:name="P30" style:family="paragraph" style:parent-style-name="Standard">
      <style:paragraph-properties fo:margin-left="0.635cm" fo:margin-right="0cm" fo:text-indent="0cm" style:auto-text-indent="false"/>
    </style:style>
    <style:style style:name="P31" style:family="paragraph" style:parent-style-name="Standard">
      <style:paragraph-properties fo:margin-left="0.635cm" fo:margin-right="0cm" fo:text-indent="0cm" style:auto-text-indent="false"/>
      <style:text-properties fo:language="cs" fo:country="CZ"/>
    </style:style>
    <style:style style:name="P32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ODNIKÁNÍ PODLE ŽIVNOSTENSKÉHO ZÁKONA II.</text:p>
      <text:p text:style-name="P29">pracovní list </text:p>
      <text:p text:style-name="P2"/>
      <text:p text:style-name="P2">Vyberte správnou odpověď</text:p>
      <text:p text:style-name="P2"/>
      <text:list xml:id="list4215122895049891237" text:style-name="WW8Num10">
        <text:list-item>
          <text:p text:style-name="P13">Druhy živností jsou</text:p>
        </text:list-item>
      </text:list>
      <text:list xml:id="list6005380750589698463" text:style-name="WW8Num6">
        <text:list-item>
          <text:p text:style-name="P12">ohlašovací a koncesované</text:p>
        </text:list-item>
        <text:list-item>
          <text:p text:style-name="P12">ohlašovací a volné</text:p>
        </text:list-item>
        <text:list-item>
          <text:p text:style-name="P12">vázané a koncesované</text:p>
        </text:list-item>
      </text:list>
      <text:p text:style-name="P31"/>
      <text:list xml:id="list42262541" text:continue-list="list4215122895049891237" text:style-name="WW8Num10">
        <text:list-item>
          <text:p text:style-name="P13">Ohlašovací živnosti jsou:</text:p>
        </text:list-item>
      </text:list>
      <text:list xml:id="list2162501697114183795" text:style-name="WW8Num7">
        <text:list-item>
          <text:p text:style-name="P11">řemeslné, technické a vázané</text:p>
        </text:list-item>
        <text:list-item>
          <text:p text:style-name="P11">řemeslné, vázané a volné</text:p>
        </text:list-item>
        <text:list-item>
          <text:p text:style-name="P11">řemeslné, vázané a průmyslové</text:p>
        </text:list-item>
      </text:list>
      <text:p text:style-name="P31"/>
      <text:list xml:id="list42258434" text:continue-list="list42262541" text:style-name="WW8Num10">
        <text:list-item>
          <text:p text:style-name="P13">Ohlašovací živnost lze provozovat ode dne</text:p>
        </text:list-item>
      </text:list>
      <text:list xml:id="list1187296253519161378" text:style-name="WW8Num1">
        <text:list-item>
          <text:p text:style-name="P4">ohlášení</text:p>
        </text:list-item>
        <text:list-item>
          <text:p text:style-name="P4">získání živnostenského oprávnění</text:p>
        </text:list-item>
        <text:list-item>
          <text:p text:style-name="P4">ode dne nabytí právní moci živnostenského oprávnění</text:p>
        </text:list-item>
      </text:list>
      <text:p text:style-name="P31"/>
      <text:list xml:id="list42260725" text:continue-list="list42258434" text:style-name="WW8Num10">
        <text:list-item>
          <text:p text:style-name="P13">Živnostenským oprávnění u živností ohlašovacích je</text:p>
        </text:list-item>
      </text:list>
      <text:list xml:id="list8571218219113353123" text:style-name="WW8Num2">
        <text:list-item>
          <text:p text:style-name="P3">živnostenský list</text:p>
        </text:list-item>
        <text:list-item>
          <text:p text:style-name="P3">ohlašovací list</text:p>
        </text:list-item>
        <text:list-item>
          <text:p text:style-name="P3">výpis z živnostenského rejstříku</text:p>
        </text:list-item>
      </text:list>
      <text:p text:style-name="P31"/>
      <text:list xml:id="list42240801" text:continue-list="list42260725" text:style-name="WW8Num10">
        <text:list-item>
          <text:p text:style-name="P13">K provozování živnosti řemeslné a vázané je vyžadována</text:p>
        </text:list-item>
      </text:list>
      <text:list xml:id="list9130682762514000419" text:style-name="WW8Num8">
        <text:list-item>
          <text:p text:style-name="P10">praxe</text:p>
        </text:list-item>
        <text:list-item>
          <text:p text:style-name="P10">odborná způsobilost</text:p>
        </text:list-item>
        <text:list-item>
          <text:p text:style-name="P10">bankovní záruka</text:p>
        </text:list-item>
      </text:list>
      <text:p text:style-name="P31"/>
      <text:list xml:id="list42256197" text:continue-list="list42240801" text:style-name="WW8Num10">
        <text:list-item>
          <text:p text:style-name="P13">Zahájit podnikatelskou činnost u živností koncesovaných může podnikatel</text:p>
        </text:list-item>
      </text:list>
      <text:list xml:id="list4284711236731216551" text:style-name="WW8Num9">
        <text:list-item>
          <text:p text:style-name="P9">dnem nabytí právní moci rozhodnutí o udělení koncese</text:p>
        </text:list-item>
        <text:list-item>
          <text:p text:style-name="P22"><text:span text:style-name="T1">dnem požádání o vydání koncese</text:span></text:p>
        </text:list-item>
        <text:list-item>
          <text:p text:style-name="P9">dnem předání rozhodnutí o udělení koncese</text:p>
        </text:list-item>
      </text:list>
      <text:p text:style-name="P31"/>
      <text:list xml:id="list42249682" text:continue-list="list42256197" text:style-name="WW8Num10">
        <text:list-item>
          <text:p text:style-name="P13">Průkazem živnostenského oprávnění u živností koncesovaných je</text:p>
        </text:list-item>
      </text:list>
      <text:list xml:id="list2238565020941895630" text:style-name="WW8Num5">
        <text:list-item>
          <text:p text:style-name="P7">koncesní listina</text:p>
        </text:list-item>
        <text:list-item>
          <text:p text:style-name="P7">živnostenský list</text:p>
        </text:list-item>
        <text:list-item>
          <text:p text:style-name="P7">výpis z živnostenského rejstříku</text:p>
        </text:list-item>
      </text:list>
      <text:p text:style-name="P31"/>
      <text:list xml:id="list42250353" text:continue-list="list42249682" text:style-name="WW8Num10">
        <text:list-item>
          <text:p text:style-name="P13">Živnostenské oprávnění nezaniká</text:p>
        </text:list-item>
      </text:list>
      <text:list xml:id="list5779330838088610108" text:style-name="WW8Num4">
        <text:list-item>
          <text:p text:style-name="P8">proti vůli podnikatele, pokud plní všechny stanovené podmínky a všechny své povinnosti</text:p>
        </text:list-item>
        <text:list-item>
          <text:p text:style-name="P8">smrtí podnikatele</text:p>
        </text:list-item>
        <text:list-item>
          <text:p text:style-name="P8">uplynutím doby, na kterou bylo živnostenské oprávnění vydáno</text:p>
        </text:list-item>
      </text:list>
      <text:p text:style-name="P31"/>
      <text:p text:style-name="P31"/>
      <text:p text:style-name="P31"/>
      <text:p text:style-name="P31"><text:soft-page-break/></text:p>
      <text:p text:style-name="P2"/>
      <text:p text:style-name="P5">PODNIKÁNÍ PODLE ŽIVNOSTENSKÉHO ZÁKONA II.</text:p>
      <text:p text:style-name="P28"><text:span text:style-name="T2">pracovní list - řešení</text:span></text:p>
      <text:p text:style-name="P2"/>
      <text:list xml:id="list3069709091654856945" text:style-name="WW8Num3">
        <text:list-item>
          <text:p text:style-name="P14">b</text:p>
        </text:list-item>
        <text:list-item>
          <text:p text:style-name="P14">b</text:p>
        </text:list-item>
        <text:list-item>
          <text:p text:style-name="P14">a</text:p>
        </text:list-item>
        <text:list-item>
          <text:p text:style-name="P14">c</text:p>
        </text:list-item>
        <text:list-item>
          <text:p text:style-name="P14">b</text:p>
        </text:list-item>
        <text:list-item>
          <text:p text:style-name="P14">a</text:p>
        </text:list-item>
        <text:list-item>
          <text:p text:style-name="P14">c</text:p>
        </text:list-item>
        <text:list-item>
          <text:p text:style-name="P21">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fo:font-size="14pt" style:font-size-asian="14pt"/>
    </style:style>
    <style:style style:name="WW8Num7z0" style:family="text">
      <style:text-properties style:font-name="Times New Roman" style:font-name-asian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5cm" svg:height="3.189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1-24T22:10:20.33</dc:date>
    <meta:editing-cycles>4</meta:editing-cycles>
    <meta:editing-duration>P2171DT10H39M59S</meta:editing-duration>
    <meta:generator>OpenOffice.org/3.4$Win32 OpenOffice.org_project/340m1$Build-9590</meta:generator>
    <meta:document-statistic meta:table-count="0" meta:image-count="1" meta:object-count="0" meta:page-count="2" meta:paragraph-count="46" meta:word-count="226" meta:character-count="1437"/>
  </office:meta>
</office:document-meta>
</file>