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language="cs" fo:country="CZ"/>
    </style:style>
    <style:style style:name="P5" style:family="paragraph" style:parent-style-name="Standard" style:list-style-name="WW8Num2">
      <style:text-properties fo:language="cs" fo:country="CZ"/>
    </style:style>
    <style:style style:name="P6" style:family="paragraph" style:parent-style-name="Standard" style:list-style-name="WW8Num1">
      <style:text-properties fo:language="cs" fo:country="CZ"/>
    </style:style>
    <style:style style:name="P7" style:family="paragraph" style:parent-style-name="Standard">
      <style:text-properties fo:language="cs" fo:country="CZ" fo:font-weight="bold" style:font-weight-asian="bold"/>
    </style:style>
    <style:style style:name="P8" style:family="paragraph" style:parent-style-name="Standard" style:list-style-name="WW8Num4">
      <style:text-properties fo:language="cs" fo:country="CZ" fo:font-weight="bold" style:font-weight-asian="bold"/>
    </style:style>
    <style:style style:name="P9" style:family="paragraph" style:parent-style-name="Standard" style:list-style-name="WW8Num5">
      <style:text-properties fo:language="cs" fo:country="CZ"/>
    </style:style>
    <style:style style:name="P10" style:family="paragraph" style:parent-style-name="Standard" style:list-style-name="WW8Num4">
      <style:text-properties fo:language="cs" fo:country="CZ"/>
    </style:style>
    <style:style style:name="P11" style:family="paragraph" style:parent-style-name="Standard" style:list-style-name="WW8Num9">
      <style:text-properties fo:language="cs" fo:country="CZ"/>
    </style:style>
    <style:style style:name="P12" style:family="paragraph" style:parent-style-name="Standard" style:list-style-name="WW8Num8">
      <style:text-properties fo:language="cs" fo:country="CZ"/>
    </style:style>
    <style:style style:name="P13" style:family="paragraph" style:parent-style-name="Standard" style:list-style-name="WW8Num7">
      <style:text-properties fo:language="cs" fo:country="CZ"/>
    </style:style>
    <style:style style:name="P14" style:family="paragraph" style:parent-style-name="Standard" style:list-style-name="WW8Num6">
      <style:text-properties fo:language="cs" fo:country="CZ"/>
    </style:style>
    <style:style style:name="P15" style:family="paragraph" style:parent-style-name="Standard" style:list-style-name="WW8Num10">
      <style:text-properties fo:language="cs" fo:country="CZ"/>
    </style:style>
    <style:style style:name="P16" style:family="paragraph" style:parent-style-name="Standard" style:list-style-name="WW8Num3">
      <style:text-properties fo:language="cs" fo:country="CZ"/>
    </style:style>
    <style:style style:name="P17" style:family="paragraph" style:parent-style-name="Standard">
      <style:paragraph-properties style:snap-to-layout-grid="false"/>
      <style:text-properties fo:language="cs" fo:country="CZ"/>
    </style:style>
    <style:style style:name="P18" style:family="paragraph" style:parent-style-name="Standard">
      <style:paragraph-properties fo:text-align="center" style:justify-single-word="false"/>
      <style:text-properties fo:language="cs" fo:country="CZ"/>
    </style:style>
    <style:style style:name="P19" style:family="paragraph" style:parent-style-name="Standard" style:list-style-name="WW8Num5">
      <style:paragraph-properties>
        <style:tab-stops/>
      </style:paragraph-properties>
      <style:text-properties fo:language="cs" fo:country="CZ"/>
    </style:style>
    <style:style style:name="P20" style:family="paragraph" style:parent-style-name="Standard" style:list-style-name="WW8Num1"/>
    <style:style style:name="P21" style:family="paragraph" style:parent-style-name="Standard" style:list-style-name="WW8Num2"/>
    <style:style style:name="P22" style:family="paragraph" style:parent-style-name="Standard" style:list-style-name="WW8Num5"/>
    <style:style style:name="P23" style:family="paragraph" style:parent-style-name="Standard" style:list-style-name="WW8Num9"/>
    <style:style style:name="P24" style:family="paragraph" style:parent-style-name="Standard" style:list-style-name="WW8Num3"/>
    <style:style style:name="P25" style:family="paragraph" style:parent-style-name="Standard" style:list-style-name="WW8Num4"/>
    <style:style style:name="P26" style:family="paragraph" style:parent-style-name="Standard" style:list-style-name="WW8Num5">
      <style:paragraph-properties>
        <style:tab-stops/>
      </style:paragraph-properties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fo:language="cs" fo:country="CZ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33" style:family="paragraph" style:parent-style-name="Standard">
      <style:paragraph-properties fo:margin-left="0.635cm" fo:margin-right="0cm" fo:text-indent="-0.635cm" style:auto-text-indent="false"/>
    </style:style>
    <style:style style:name="P34" style:family="paragraph" style:parent-style-name="Header">
      <style:text-properties fo:language="none" fo:country="none" style:language-asian="none" style:country-asian="none"/>
    </style:style>
    <style:style style:name="P35" style:family="paragraph" style:parent-style-name="List_20_Paragraph" style:list-style-name="WWNum1"/>
    <style:style style:name="P36" style:family="paragraph" style:parent-style-name="List_20_Paragraph" style:list-style-name="WWNum4"/>
    <style:style style:name="P37" style:family="paragraph" style:parent-style-name="List_20_Paragraph" style:list-style-name="WWNum3"/>
    <style:style style:name="P38" style:family="paragraph" style:parent-style-name="List_20_Paragraph" style:list-style-name="WWNum2"/>
    <style:style style:name="P39" style:family="paragraph" style:parent-style-name="List_20_Paragraph">
      <style:text-properties fo:font-size="12pt" fo:language="cs" fo:country="CZ" fo:background-color="#ffff00" style:font-size-asian="12pt" style:font-size-complex="12pt"/>
    </style:style>
    <style:style style:name="P40" style:family="paragraph" style:parent-style-name="List_20_Paragraph" style:list-style-name="WWNum5"/>
    <style:style style:name="P41" style:family="paragraph" style:parent-style-name="List_20_Paragraph" style:list-style-name="WWNum6"/>
    <style:style style:name="P42" style:family="paragraph" style:parent-style-name="List_20_Paragraph" style:list-style-name="WWNum7"/>
    <style:style style:name="P43" style:family="paragraph" style:parent-style-name="List_20_Paragraph">
      <style:paragraph-properties fo:margin-left="2.54cm" fo:margin-right="0cm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weight="bold" style:font-weight-asian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">Poživatiny a živiny - test</text:span></text:p>
      <text:list xml:id="list3884739232785842363" text:style-name="WWNum1">
        <text:list-item>
          <text:p text:style-name="P35">Napište hlavní úkol potravinářského průmyslu.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53161" text:continue-numbering="true" text:style-name="WWNum1">
        <text:list-item>
          <text:p text:style-name="P35">Napište dělení živin.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24202" text:continue-numbering="true" text:style-name="WWNum1">
        <text:list-item>
          <text:p text:style-name="P35">Napište, v čem je nejvyšší výskyt bílkovin?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52916" text:continue-numbering="true" text:style-name="WWNum1">
        <text:list-item>
          <text:p text:style-name="P35">Napište, v čem jsou obsaženy tuky.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48576" text:continue-numbering="true" text:style-name="WWNum1">
        <text:list-item>
          <text:p text:style-name="P35">Které potraviny obsahují vitamín A? (zakroužkujte)</text:p>
        </text:list-item>
      </text:list>
      <text:list xml:id="list8166184006520624242" text:style-name="WWNum2">
        <text:list-item>
          <text:p text:style-name="P38">v rybím tuku</text:p>
        </text:list-item>
        <text:list-item>
          <text:p text:style-name="P38">ve špenátu</text:p>
        </text:list-item>
        <text:list-item>
          <text:p text:style-name="P38">v rajčatech</text:p>
        </text:list-item>
        <text:list-item>
          <text:p text:style-name="P38">v másle</text:p>
        </text:list-item>
      </text:list>
      <text:p text:style-name="P43"/>
      <text:list xml:id="list42345103" text:continue-list="list42348576" text:style-name="WWNum1">
        <text:list-item>
          <text:p text:style-name="P35">Které nemoci způsobuje nedostatek vitamínu B? (zakroužkujte)</text:p>
        </text:list-item>
      </text:list>
      <text:list xml:id="list4163134123084643856" text:style-name="WWNum3">
        <text:list-item>
          <text:p text:style-name="P37">zánět nervů</text:p>
        </text:list-item>
        <text:list-item>
          <text:p text:style-name="P37">šeroslepost</text:p>
        </text:list-item>
        <text:list-item>
          <text:p text:style-name="P37">poruchy růstu</text:p>
        </text:list-item>
        <text:list-item>
          <text:p text:style-name="P37">chudokrevnost</text:p>
        </text:list-item>
      </text:list>
      <text:p text:style-name="P43"/>
      <text:list xml:id="list42324476" text:continue-list="list42345103" text:style-name="WWNum1">
        <text:list-item>
          <text:p text:style-name="P35">Který vitamín při svém nedostatku způsobuje „jarní únavu“? (zakroužkujte)</text:p>
        </text:list-item>
      </text:list>
      <text:list xml:id="list8387264753159028159" text:style-name="WWNum4">
        <text:list-item>
          <text:p text:style-name="P36">vitamín A</text:p>
        </text:list-item>
        <text:list-item>
          <text:p text:style-name="P36">vitamín B</text:p>
        </text:list-item>
        <text:list-item>
          <text:p text:style-name="P36">vitamín C</text:p>
        </text:list-item>
        <text:list-item>
          <text:p text:style-name="P36">vitamín D</text:p>
        </text:list-item>
        <text:list-item>
          <text:p text:style-name="P36">vitamín E</text:p>
        </text:list-item>
        <text:list-item>
          <text:p text:style-name="P36">vitamín K</text:p>
        </text:list-item>
      </text:list>
      <text:p text:style-name="Standard"/>
      <text:p text:style-name="Standard"/>
      <text:p text:style-name="Standard"/>
      <text:list xml:id="list42344250" text:continue-list="list42324476" text:style-name="WWNum1">
        <text:list-item>
          <text:p text:style-name="P35">Který vitamín podporuje tvorbu a udržování kostí? (zakroužkujte)</text:p>
        </text:list-item>
      </text:list>
      <text:list xml:id="list1717100686114683282" text:style-name="WWNum5">
        <text:list-item>
          <text:p text:style-name="P40">vitamín A</text:p>
        </text:list-item>
        <text:list-item>
          <text:p text:style-name="P40">vitamín B</text:p>
        </text:list-item>
        <text:list-item>
          <text:p text:style-name="P40">vitamín C</text:p>
        </text:list-item>
        <text:list-item>
          <text:p text:style-name="P40">vitamín D</text:p>
        </text:list-item>
        <text:list-item>
          <text:p text:style-name="P40">vitamín E</text:p>
        </text:list-item>
        <text:list-item>
          <text:p text:style-name="P40">vitamín K</text:p>
        </text:list-item>
      </text:list>
      <text:p text:style-name="P43"><text:soft-page-break/></text:p>
      <text:list xml:id="list42341850" text:continue-list="list42344250" text:style-name="WWNum1">
        <text:list-item>
          <text:p text:style-name="P35">Který vitamín zasahuje do biochemických procesů v buněčných jádrech? (zakroužkujte)</text:p>
        </text:list-item>
      </text:list>
      <text:list xml:id="list7746249331060430034" text:style-name="WWNum6">
        <text:list-item>
          <text:p text:style-name="P41">vitamín A</text:p>
        </text:list-item>
        <text:list-item>
          <text:p text:style-name="P41">vitamín B</text:p>
        </text:list-item>
        <text:list-item>
          <text:p text:style-name="P41">vitamín C</text:p>
        </text:list-item>
        <text:list-item>
          <text:p text:style-name="P41">vitamín D</text:p>
        </text:list-item>
        <text:list-item>
          <text:p text:style-name="P41">vitamín E</text:p>
        </text:list-item>
        <text:list-item>
          <text:p text:style-name="P41">vitamín K</text:p>
        </text:list-item>
      </text:list>
      <text:p text:style-name="P43"/>
      <text:list xml:id="list42337309" text:continue-list="list42341850" text:style-name="WWNum1">
        <text:list-item>
          <text:p text:style-name="P35">Má vláknina vliv na stření peristaltiku? (zakroužkujte)</text:p>
        </text:list-item>
      </text:list>
      <text:list xml:id="list2016065832980825934" text:style-name="WWNum7">
        <text:list-item>
          <text:p text:style-name="P42">ano</text:p>
        </text:list-item>
        <text:list-item>
          <text:p text:style-name="P42">ne</text:p>
        </text:list-item>
      </text:list>
      <text:p text:style-name="P3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2:18:26.89</dc:date>
    <meta:editing-cycles>4</meta:editing-cycles>
    <meta:editing-duration>P2171DT10H39M59S</meta:editing-duration>
    <meta:generator>OpenOffice.org/3.4$Win32 OpenOffice.org_project/340m1$Build-9590</meta:generator>
    <meta:document-statistic meta:table-count="0" meta:image-count="1" meta:object-count="0" meta:page-count="2" meta:paragraph-count="48" meta:word-count="201" meta:character-count="1159"/>
  </office:meta>
</office:document-meta>
</file>