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766cm" fo:margin-left="0.436cm" table:align="left" style:writing-mode="lr-tb"/>
    </style:style>
    <style:style style:name="Tabulka1.A" style:family="table-column">
      <style:table-column-properties style:column-width="4.147cm"/>
    </style:style>
    <style:style style:name="Tabulka1.B" style:family="table-column">
      <style:table-column-properties style:column-width="2.24cm"/>
    </style:style>
    <style:style style:name="Tabulka1.C" style:family="table-column">
      <style:table-column-properties style:column-width="2.074cm"/>
    </style:style>
    <style:style style:name="Tabulka1.D" style:family="table-column">
      <style:table-column-properties style:column-width="2.17cm"/>
    </style:style>
    <style:style style:name="Tabulka1.E" style:family="table-column">
      <style:table-column-properties style:column-width="2.736cm"/>
    </style:style>
    <style:style style:name="Tabulka1.F" style:family="table-column">
      <style:table-column-properties style:column-width="2.3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5.766cm" fo:margin-left="0.436cm" table:align="left" style:writing-mode="lr-tb"/>
    </style:style>
    <style:style style:name="Tabulka2.A" style:family="table-column">
      <style:table-column-properties style:column-width="4.147cm"/>
    </style:style>
    <style:style style:name="Tabulka2.B" style:family="table-column">
      <style:table-column-properties style:column-width="2.24cm"/>
    </style:style>
    <style:style style:name="Tabulka2.C" style:family="table-column">
      <style:table-column-properties style:column-width="2.074cm"/>
    </style:style>
    <style:style style:name="Tabulka2.D" style:family="table-column">
      <style:table-column-properties style:column-width="2.17cm"/>
    </style:style>
    <style:style style:name="Tabulka2.E" style:family="table-column">
      <style:table-column-properties style:column-width="2.736cm"/>
    </style:style>
    <style:style style:name="Tabulka2.F" style:family="table-column">
      <style:table-column-properties style:column-width="2.3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4">
      <style:text-properties fo:language="cs" fo:country="CZ"/>
    </style:style>
    <style:style style:name="P9" style:family="paragraph" style:parent-style-name="Standard" style:list-style-name="WW8Num3">
      <style:text-properties fo:language="cs" fo:country="CZ"/>
    </style:style>
    <style:style style:name="P10" style:family="paragraph" style:parent-style-name="Standard">
      <style:paragraph-properties style:snap-to-layout-grid="false"/>
      <style:text-properties fo:language="cs" fo:country="CZ"/>
    </style:style>
    <style:style style:name="P11" style:family="paragraph" style:parent-style-name="Standard" style:list-style-name="WW8Num1"/>
    <style:style style:name="P12" style:family="paragraph" style:parent-style-name="Standard">
      <style:text-properties fo:font-size="12pt" fo:language="cs" fo:country="CZ" fo:background-color="#ffff00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cs" fo:country="CZ" style:language-asian="none" style:country-asian="non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language="cs" fo:country="CZ"/>
    </style:style>
    <style:style style:name="P24" style:family="paragraph" style:parent-style-name="Standard">
      <style:paragraph-properties fo:margin-left="0.635cm" fo:margin-right="0cm" fo:text-indent="0.614cm" style:auto-text-indent="false"/>
      <style:text-properties fo:language="cs" fo:country="CZ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TŘEBY</text:p>
      <text:p text:style-name="P18">pracovní list</text:p>
      <text:p text:style-name="P2"/>
      <text:list xml:id="list8571218219113353123" text:style-name="WW8Num2">
        <text:list-item>
          <text:p text:style-name="P3">Vysvětlete pojem potřeba.</text:p>
        </text:list-item>
      </text:list>
      <text:p text:style-name="P20"/>
      <text:p text:style-name="P20"/>
      <text:list xml:id="list41619178" text:continue-numbering="true" text:style-name="WW8Num2">
        <text:list-item>
          <text:p text:style-name="P3">Nakreslete Maslowovu pyramidu potřeb, ke každému stupni uveďte příklad potřeb.</text:p>
        </text:list-item>
      </text:list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41640406" text:continue-numbering="true" text:style-name="WW8Num2">
        <text:list-item>
          <text:p text:style-name="P3">Zařaďte následující potřeby podle probraných kritérií</text:p>
        </text:list-item>
      </text:list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6">POTŘE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5">Hmotné/</text:p>
            <text:p text:style-name="P5">Nehmotné </text:p>
          </table:table-cell>
          <table:table-cell table:style-name="Tabulka1.A2" office:value-type="string">
            <text:p text:style-name="P5">Zbytné/</text:p>
            <text:p text:style-name="P5">Nezbytné </text:p>
          </table:table-cell>
          <table:table-cell table:style-name="Tabulka1.A2" office:value-type="string">
            <text:p text:style-name="Standard"><text:span text:style-name="T2">Současné/ </text:span></text:p>
            <text:p text:style-name="P5">Budoucí</text:p>
          </table:table-cell>
          <table:table-cell table:style-name="Tabulka1.A2" office:value-type="string">
            <text:p text:style-name="P5">Individuální/</text:p>
            <text:p text:style-name="P5">Společenské</text:p>
          </table:table-cell>
          <table:table-cell table:style-name="Tabulka1.A1" office:value-type="string">
            <text:p text:style-name="P5">Biologické/</text:p>
            <text:p text:style-name="P5">Kulturní</text:p>
          </table:table-cell>
        </table:table-row>
        <table:table-row table:style-name="Tabulka1.1">
          <table:table-cell table:style-name="Tabulka1.A2" office:value-type="string">
            <text:p text:style-name="P5">Potřeba spát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dobrého zaměstnání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jít večer do kina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jet příští rok na cestu kolem světa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oblečení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koupit si do 5 let dům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najít si ve škole přátele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složit příští rok maturitu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vzdělání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být zdráv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</table:table>
      <text:p text:style-name="P20"/>
      <text:p text:style-name="P20"><text:s/></text:p>
      <text:p text:style-name="P20"/>
      <text:p text:style-name="P2"><text:soft-page-break/></text:p>
      <text:p text:style-name="P2"/>
      <text:p text:style-name="P5">POTŘEBY</text:p>
      <text:p text:style-name="P18">pracovní list - řešení</text:p>
      <text:p text:style-name="P2"/>
      <text:list xml:id="list1187296253519161378" text:style-name="WW8Num1">
        <text:list-item>
          <text:p text:style-name="P4">Pocit nedostatku nebo přebytku, který se snažíme odstranit spotřebováním statku nebo služby.</text:p>
        </text:list-item>
        <text:list-item>
          <text:p text:style-name="P11"><text:span text:style-name="T1">obrázek viz prezentace</text:span></text:p>
        </text:list-item>
      </text:list>
      <text:p text:style-name="P15">biologická potřeba – potřeba spát, jíst, pít, vylučovat...</text:p>
      <text:p text:style-name="P15">existenční – potřeba bydlení</text:p>
      <text:p text:style-name="P15">sociální – potřeba mít přátele, rodinu</text:p>
      <text:p text:style-name="P15">prestižní – potřeba vážnosti, respektu</text:p>
      <text:p text:style-name="P15">seberealizace – potřeba dosáhnout stanoveného cíle</text:p>
      <text:p text:style-name="P15"/>
      <text:p text:style-name="P20">3. 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6" office:value-type="string">
            <text:p text:style-name="P6">POTŘE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Standard"><text:span text:style-name="T2">Hmotné/</text:span></text:p>
            <text:p text:style-name="P5">Nehmotné </text:p>
          </table:table-cell>
          <table:table-cell table:style-name="Tabulka2.A2" office:value-type="string">
            <text:p text:style-name="P5">Zbytné/</text:p>
            <text:p text:style-name="P5">Nezbytné </text:p>
          </table:table-cell>
          <table:table-cell table:style-name="Tabulka2.A2" office:value-type="string">
            <text:p text:style-name="P5">Současné/ </text:p>
            <text:p text:style-name="P5">Budoucí</text:p>
          </table:table-cell>
          <table:table-cell table:style-name="Tabulka2.A2" office:value-type="string">
            <text:p text:style-name="P5">Individuální/</text:p>
            <text:p text:style-name="P5">Společenské</text:p>
          </table:table-cell>
          <table:table-cell table:style-name="Tabulka2.A1" office:value-type="string">
            <text:p text:style-name="P5">Biologické/</text:p>
            <text:p text:style-name="P5">Kulturní</text:p>
          </table:table-cell>
        </table:table-row>
        <table:table-row table:style-name="Tabulka2.1">
          <table:table-cell table:style-name="Tabulka2.A2" office:value-type="string">
            <text:p text:style-name="P5">Potřeba spát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biologická</text:p>
          </table:table-cell>
        </table:table-row>
        <table:table-row table:style-name="Tabulka2.1">
          <table:table-cell table:style-name="Tabulka2.A2" office:value-type="string">
            <text:p text:style-name="P5">Potřeba dobrého zaměstnání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2">Potřeba </text:span><text:span text:style-name="T2">jít večer do kina</text:span>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jet příští rok na cestu kolem světa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zbytná</text:p>
          </table:table-cell>
          <table:table-cell table:style-name="Tabulka2.A2" office:value-type="string">
            <text:p text:style-name="P2">budoucí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oblečení</text:p>
          </table:table-cell>
          <table:table-cell table:style-name="Tabulka2.A2" office:value-type="string">
            <text:p text:style-name="P2">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koupit si do 5 let dům</text:p>
          </table:table-cell>
          <table:table-cell table:style-name="Tabulka2.A2" office:value-type="string">
            <text:p text:style-name="P2">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budoucí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najít si ve škole přátele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2">Potřeba</text:span><text:span text:style-name="T2"> naší třídy složit příští rok maturitu</text:span>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budoucí</text:p>
          </table:table-cell>
          <table:table-cell table:style-name="Tabulka2.A2" office:value-type="string">
            <text:p text:style-name="P2">společenská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vzdělání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být zdráv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</table:table>
      <text:p text:style-name="P2"/>
      <text:p text:style-name="P12">Pozn. Posoudit některé potřeby a zařadit je může být velmi individuální a záleží na každém jednotlivci, jak tyto potřeby zařadí. Některé potřeby mohou podle úhlu pohledu splňovat např. potřebu současnou i budouc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45:58.19</dc:date>
    <meta:editing-cycles>4</meta:editing-cycles>
    <meta:editing-duration>P2171DT10H39M59S</meta:editing-duration>
    <meta:generator>OpenOffice.org/3.4$Win32 OpenOffice.org_project/340m1$Build-9590</meta:generator>
    <meta:document-statistic meta:table-count="2" meta:image-count="1" meta:object-count="0" meta:page-count="2" meta:paragraph-count="110" meta:word-count="290" meta:character-count="2068"/>
  </office:meta>
</office:document-meta>
</file>