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" style:parent-style-name="Normální" style:family="paragraph">
      <style:paragraph-properties fo:line-height="150%"/>
    </style:style>
    <style:style style:name="P6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paragraph-properties fo:line-height="150%"/>
    </style:style>
    <style:style style:name="T1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2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2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3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4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7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8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9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0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1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2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3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8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9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0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1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2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3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4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5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6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7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8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9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0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1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2" style:parent-style-name="Normální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60800" draw:style-name="a0" draw:name="obrázek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Němcová Radomil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Pravidla společenské komunikace – pracovní list 1</text:p>
      <text:p text:style-name="Normální"/>
      <text:p text:style-name="Normální"/>
      <text:p text:style-name="P4">1. Je nutné v rodině dodržovat společenská pravidla a proč?</text:p>
      <text:p text:style-name="P5"><draw:frame draw:z-index="251656704" draw:style-name="a1" draw:name="obrázek 2" text:anchor-type="paragraph" svg:x="4.875in" svg:y="0.02569in" svg:width="2.01042in" svg:height="1.46875in" style:rel-width="scale" style:rel-height="scale"><draw:image xlink:href="media/image2.wmf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><draw:frame draw:z-index="251657728" draw:style-name="a2" draw:name="obrázek 3" text:anchor-type="paragraph" svg:x="5in" svg:y="0.22361in" svg:width="1.71875in" svg:height="1.97917in" style:rel-width="scale" style:rel-height="scale"><draw:image xlink:href="media/image3.wmf" xlink:type="simple" xlink:show="embed" xlink:actuate="onLoad"/><svg:title/><svg:desc/></draw:frame><text:span text:style-name="T11">2. Jakých společenských akcí jsem se dosud zúčastnil(a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3. Věděl(a) jsem si vždy rady?</text:p>
      <text:p text:style-name="P19"/>
      <text:p text:style-name="P20"/>
      <text:p text:style-name="P21"/>
      <text:p text:style-name="P22"/>
      <text:p text:style-name="P23"/>
      <text:p text:style-name="P24">4. Kdo mi v oblastech společenského chování nejvíce napomáhá?</text:p>
      <text:p text:style-name="P25"><draw:frame draw:z-index="251658752" draw:style-name="a3" draw:name="obrázek 4" text:anchor-type="paragraph" svg:x="5.125in" svg:y="0.27847in" svg:width="1.45833in" svg:height="2.11458in" style:rel-width="scale" style:rel-height="scale"><draw:image xlink:href="media/image4.wmf" xlink:type="simple" xlink:show="embed" xlink:actuate="onLoad"/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>5. Domníváte se, že dodržování společenských pravidel je pro život důležité a proč?</text:p>
      <text:p text:style-name="P33"/>
      <text:p text:style-name="P34"/>
      <text:p text:style-name="P35"/>
      <text:p text:style-name="P36"/>
      <text:p text:style-name="P37"/>
      <text:p text:style-name="P38">6. Jakých trapasů jsem se dopustil(a)?</text:p>
      <text:p text:style-name="P39"/>
      <text:p text:style-name="P40"/>
      <text:p text:style-name="P41"/>
      <text:p text:style-name="P42"/>
      <text:p text:style-name="P43"/>
      <text:p text:style-name="P44"/>
      <text:p text:style-name="P45">7. Co považuji za společensky nevhodné chování?</text:p>
      <text:p text:style-name="P46"/>
      <text:p text:style-name="P47"/>
      <text:p text:style-name="P48"/>
      <text:p text:style-name="P49"/>
      <text:p text:style-name="P50"/>
      <text:p text:style-name="P51"/>
      <text:p text:style-name="P52">8. Kdo je v oblasti společenské kultury mým vzorem?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</meta:initial-creator>
    <dc:creator>Nunys</dc:creator>
    <meta:creation-date>2012-10-01T14:46:00Z</meta:creation-date>
    <dc:date>2012-10-01T14:46:00Z</dc: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93" meta:row-count="5" meta:non-whitespace-character-count="679"/>
  </office:meta>
</office:document-meta>
</file>