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language="cs" fo:country="CZ"/>
    </style:style>
    <style:style style:name="P4" style:parent-style-name="Normální" style:family="paragraph">
      <style:paragraph-properties fo:break-before="page"/>
    </style:style>
    <style:style style:name="P5" style:parent-style-name="Standard" style:list-style-name="WW8Num1" style:family="paragraph">
      <style:text-properties fo:font-weight="bold" style:font-weight-asian="bold"/>
    </style:style>
    <style:style style:name="P6" style:parent-style-name="Standard" style:list-style-name="WW8Num1" style:family="paragraph">
      <style:text-properties fo:font-weight="bold" style:font-weight-asian="bold"/>
    </style:style>
    <style:style style:name="P7" style:parent-style-name="Standard" style:list-style-name="WW8Num1" style:family="paragraph">
      <style:text-properties fo:font-weight="bold" style:font-weight-asian="bold"/>
    </style:style>
    <style:style style:name="P8" style:parent-style-name="Standard" style:list-style-name="WW8Num1" style:family="paragraph">
      <style:text-properties fo:font-weight="bold" style:font-weight-asian="bold"/>
    </style:style>
    <style:style style:name="P9" style:parent-style-name="Standard" style:list-style-name="WW8Num1" style:family="paragraph">
      <style:text-properties fo:font-weight="bold" style:font-weight-asian="bold"/>
    </style:style>
    <style:style style:name="P10" style:parent-style-name="Standard" style:list-style-name="WW8Num1" style:family="paragraph"/>
    <style:style style:name="T11" style:parent-style-name="Standardnípísmoodstavce" style:family="text">
      <style:text-properties fo:font-weight="bold" style:font-weight-asian="bold"/>
    </style:style>
    <style:style style:name="P12" style:parent-style-name="Standard" style:list-style-name="WW8Num1" style:family="paragraph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list-style-name="WW8Num2" style:family="paragraph">
      <style:text-properties fo:font-weight="bold" style:font-weight-asian="bold"/>
    </style:style>
    <style:style style:name="P16" style:parent-style-name="Standard" style:family="paragraph">
      <style:paragraph-properties fo:margin-left="0.5in" fo:text-indent="-0.25in">
        <style:tab-stops/>
      </style:paragraph-properties>
      <style:text-properties fo:font-weight="bold" style:font-weight-asian="bold"/>
    </style:style>
    <style:style style:name="P17" style:parent-style-name="Standard" style:family="paragraph">
      <style:paragraph-properties fo:margin-left="0.5in" fo:text-indent="-0.25in">
        <style:tab-stops/>
      </style:paragraph-properties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/>
    </style:style>
    <style:style style:name="P20" style:parent-style-name="Standard" style:family="paragraph">
      <style:paragraph-properties fo:margin-right="-0.618in"/>
    </style:style>
    <style:style style:name="T21" style:parent-style-name="Standardnípísmoodstavce" style:family="text">
      <style:text-properties fo:font-weight="bold" style:font-weight-asian="bold"/>
    </style:style>
    <style:style style:name="T2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fo:font-weight="bold" style:font-weight-asian="bold"/>
    </style:style>
    <style:style style:name="T24" style:parent-style-name="Standardnípísmoodstavce" style:family="text">
      <style:text-properties fo:font-weight="bold" style:font-weight-asian="bold"/>
    </style:style>
    <style:style style:name="T25" style:parent-style-name="Standardnípísmoodstavce" style:family="text">
      <style:text-properties fo:font-weight="bold" style:font-weight-asian="bold"/>
    </style:style>
    <style:style style:name="T26" style:parent-style-name="Standardnípísmoodstavce" style:family="text">
      <style:text-properties fo:font-weight="bold" style:font-weight-asian="bold"/>
    </style:style>
    <style:style style:name="T2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fo:font-weight="bold" style:font-weight-asian="bold"/>
    </style:style>
    <style:style style:name="T30" style:parent-style-name="Standardnípísmoodstavce" style:family="text">
      <style:text-properties fo:font-weight="bold" style:font-weight-asian="bold"/>
    </style:style>
    <style:style style:name="T31" style:parent-style-name="Standardnípísmoodstavce" style:family="text">
      <style:text-properties fo:font-weight="bold" style:font-weight-asian="bold"/>
    </style:style>
    <style:style style:name="T32" style:parent-style-name="Standardnípísmoodstavce" style:family="text">
      <style:text-properties fo:font-weight="bold" style:font-weight-asian="bold"/>
    </style:style>
    <style:style style:name="T3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margin-left="3.2in" fo:text-indent="0.4041in" fo:background-color="#FFFFFF">
        <style:tab-stops/>
      </style:paragraph-properties>
      <style:text-properties fo:font-weight="bold" style:font-weight-asian="bold"/>
    </style:style>
    <style:style style:name="P35" style:parent-style-name="Standard" style:family="paragraph">
      <style:paragraph-properties fo:margin-left="3.2in" fo:text-indent="0.4041in">
        <style:tab-stops/>
      </style:paragraph-properties>
      <style:text-properties fo:font-weight="bold" style:font-weight-asian="bold"/>
    </style:style>
    <style:style style:name="P36" style:parent-style-name="Standard" style:family="paragraph">
      <style:paragraph-properties fo:margin-left="3.2in" fo:text-indent="0.4041in">
        <style:tab-stops/>
      </style:paragraph-properties>
      <style:text-properties fo:font-weight="bold" style:font-weight-asian="bold"/>
    </style:style>
    <style:style style:name="P37" style:parent-style-name="Standard" style:family="paragraph">
      <style:paragraph-properties fo:margin-left="3.2in" fo:text-indent="0.4041in">
        <style:tab-stops/>
      </style:paragraph-properties>
      <style:text-properties fo:font-weight="bold" style:font-weight-asian="bold"/>
    </style:style>
    <style:style style:name="P38" style:parent-style-name="Standard" style:family="paragraph">
      <style:paragraph-properties fo:margin-left="3.2in" fo:text-indent="0.4041in">
        <style:tab-stops/>
      </style:paragraph-properties>
      <style:text-properties fo:font-weight="bold" style:font-weight-asian="bold"/>
    </style:style>
    <style:style style:name="P39" style:parent-style-name="Standard" style:family="paragraph">
      <style:paragraph-properties fo:margin-left="3.2in" fo:text-indent="0.4041in">
        <style:tab-stops/>
      </style:paragraph-properties>
      <style:text-properties fo:font-weight="bold" style:font-weight-asian="bold"/>
    </style:style>
    <style:style style:name="P40" style:parent-style-name="Standard" style:family="paragraph">
      <style:paragraph-properties fo:margin-left="3.2in" fo:text-indent="0.4041in">
        <style:tab-stops/>
      </style:paragraph-properties>
      <style:text-properties fo:font-weight="bold" style:font-weight-asian="bold"/>
    </style:style>
    <style:style style:name="P41" style:parent-style-name="Standard" style:family="paragraph">
      <style:paragraph-properties fo:margin-left="3.2in" fo:text-indent="0.4041in">
        <style:tab-stops/>
      </style:paragraph-properties>
      <style:text-properties fo:font-weight="bold" style:font-weight-asian="bold"/>
    </style:style>
    <style:style style:name="P42" style:parent-style-name="Standard" style:list-style-name="WW8Num2" style:family="paragraph"/>
    <style:style style:name="T43" style:parent-style-name="Standardnípísmoodstavce" style:family="text">
      <style:text-properties fo:font-weight="bold" style:font-weight-asian="bold"/>
    </style:style>
    <style:style style:name="P4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99cc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99cc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ální"><draw:frame draw:z-index="251661312" draw:style-name="a0" draw:name="Obrázek 3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Autorem materiálu a všech jeho částí, není-li uvedeno jinak, je<text:s/>Macháčková Jana.</text:p>
      <text:p text:style-name="Normální"/>
      <text:p text:style-name="Normální"/>
      <text:p text:style-name="Normální">Dostupné ze Školského portálu Karlovarského kraje www.kvkskoly.cz, materiál vznikl v rámci projektu Gymnázia Cheb s názvem Rozvoj školského portálu Karlovarského kraje</text:p>
      <text:p text:style-name="P4"/>
      <text:p text:style-name="Standard"/>
      <text:list text:style-name="WW8Num1">
        <text:list-item>
          <text:p text:style-name="P5">Zakoupení vstupenky do divadla</text:p>
        </text:list-item>
        <text:list-item>
          <text:p text:style-name="P6">Objednávka předplatného časopisu</text:p>
        </text:list-item>
        <text:list-item>
          <text:p text:style-name="P7">uvolnění místa k sezení v autobuse</text:p>
        </text:list-item>
        <text:list-item>
          <text:p text:style-name="P8">podání ruky při představování rodičů</text:p>
        </text:list-item>
        <text:list-item>
          <text:p text:style-name="P9">používání mobilu řidičem za jízdy v autě</text:p>
        </text:list-item>
        <text:list-item>
          <text:p text:style-name="P10"><text:span text:style-name="T11">připálení svíčkové omáčky obědu maminkou</text:span></text:p>
        </text:list-item>
        <text:list-item>
          <text:p text:style-name="P12">vybavení ubytovacího zařízení hasicím přístrojem</text:p>
        </text:list-item>
      </text:list>
      <text:p text:style-name="P13"/>
      <text:p text:style-name="P14"><text:s/></text:p>
      <text:list text:style-name="WW8Num2">
        <text:list-item text:start-value="1">
          <text:p text:style-name="P15">Zařaďte a zapište způsob chování do normy</text:p>
        </text:list-item>
      </text:list>
      <text:p text:style-name="P16"/>
      <text:p text:style-name="P17"><text:span text:style-name="T18"><draw:custom-shape svg:x="4.78386in" svg:y="0.00472in" svg:width="0.85625in" svg:height="0.625in" draw:z-index="251658240" draw:id="id0" draw:style-name="a1" draw:name="Volný tvar 1" text:anchor-type="paragraph"><svg:title/><svg:desc/><text:p text:style-name="Normální"/><draw:enhanced-geometry draw:type="non-primitive" svg:viewBox="0 0 21600 21600" draw:enhanced-path="M ?f63 ?f64 A ?f118 ?f119 ?f120 ?f121 ?f63 ?f64 ?f115 ?f117  W ?f122 ?f123 ?f124 ?f125 ?f63 ?f64 ?f115 ?f117 Z N" draw:text-areas="?f75 ?f77 ?f76 ?f78" draw:glue-points="?f65 ?f66 ?f67 ?f68 ?f69 ?f70 ?f67 ?f71 ?f65 ?f72 ?f73 ?f71 ?f74 ?f70 ?f73 ?f68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200 * ?f10"/><draw:equation draw:name="f20" draw:formula="18400 * ?f10"/><draw:equation draw:name="f21" draw:formula="18400 * ?f11"/><draw:equation draw:name="f22" draw:formula="3200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3160 * ?f10"/><draw:equation draw:name="f29" draw:formula="3160 * ?f11"/><draw:equation draw:name="f30" draw:formula="0 * ?f10"/><draw:equation draw:name="f31" draw:formula="10800 * ?f11"/><draw:equation draw:name="f32" draw:formula="18440 * ?f11"/><draw:equation draw:name="f33" draw:formula="21600 * ?f11"/><draw:equation draw:name="f34" draw:formula="18440 * ?f10"/><draw:equation draw:name="f35" draw:formula="21600 * ?f10"/><draw:equation draw:name="f36" draw:formula="0 - ?f23"/><draw:equation draw:name="f37" draw:formula="?f24 - ?f1"/><draw:equation draw:name="f38" draw:formula="?f25 - ?f1"/><draw:equation draw:name="f39" draw:formula="?f36 * ?f0"/><draw:equation draw:name="f40" draw:formula="?f38 - ?f37"/><draw:equation draw:name="f41" draw:formula="?f39 / ?f8"/><draw:equation draw:name="f42" draw:formula="?f41 - ?f1"/><draw:equation draw:name="f43" draw:formula="?f42 + ?f1"/><draw:equation draw:name="f44" draw:formula="?f43 * ?f8 / ?f0"/><draw:equation draw:name="f45" draw:formula="0 - ?f44"/><draw:equation draw:name="f46" draw:formula="sin(?f45)"/><draw:equation draw:name="f47" draw:formula="0 - ?f46"/><draw:equation draw:name="f48" draw:formula="?f47"/><draw:equation draw:name="f49" draw:formula="cos(?f45)"/><draw:equation draw:name="f50" draw:formula="0 - ?f49"/><draw:equation draw:name="f51" draw:formula="?f50"/><draw:equation draw:name="f52" draw:formula="0 - ?f48"/><draw:equation draw:name="f53" draw:formula="0 - ?f51"/><draw:equation draw:name="f54" draw:formula="10800 * ?f52"/><draw:equation draw:name="f55" draw:formula="10800 * ?f53"/><draw:equation draw:name="f56" draw:formula="?f54 * ?f54"/><draw:equation draw:name="f57" draw:formula="?f55 * ?f55"/><draw:equation draw:name="f58" draw:formula="?f56 + ?f57"/><draw:equation draw:name="f59" draw:formula="sqrt(?f58)"/><draw:equation draw:name="f60" draw:formula="?f12 / ?f59"/><draw:equation draw:name="f61" draw:formula="?f52 * ?f60"/><draw:equation draw:name="f62" draw:formula="?f53 * ?f60"/><draw:equation draw:name="f63" draw:formula="10800 - ?f61"/><draw:equation draw:name="f64" draw:formula="10800 - ?f62"/><draw:equation draw:name="f65" draw:formula="?f26 / ?f10"/><draw:equation draw:name="f66" draw:formula="?f27 / ?f11"/><draw:equation draw:name="f67" draw:formula="?f28 / ?f10"/><draw:equation draw:name="f68" draw:formula="?f29 / ?f11"/><draw:equation draw:name="f69" draw:formula="?f30 / ?f10"/><draw:equation draw:name="f70" draw:formula="?f31 / ?f11"/><draw:equation draw:name="f71" draw:formula="?f32 / ?f11"/><draw:equation draw:name="f72" draw:formula="?f33 / ?f11"/><draw:equation draw:name="f73" draw:formula="?f34 / ?f10"/><draw:equation draw:name="f74" draw:formula="?f35 / ?f10"/><draw:equation draw:name="f75" draw:formula="?f19 / ?f10"/><draw:equation draw:name="f76" draw:formula="?f20 / ?f10"/><draw:equation draw:name="f77" draw:formula="?f22 / ?f11"/><draw:equation draw:name="f78" draw:formula="?f21 / ?f11"/><draw:equation draw:name="f79" draw:formula="21550000 - ?f40"/><draw:equation draw:name="f80" draw:formula="if(?f79, ?f40, 21550000)"/><draw:equation draw:name="f81" draw:formula="-21550000 - ?f80"/><draw:equation draw:name="f82" draw:formula="if(?f81, -21550000, ?f80)"/><draw:equation draw:name="f83" draw:formula="?f37 + ?f82"/><draw:equation draw:name="f84" draw:formula="?f37 + ?f1"/><draw:equation draw:name="f85" draw:formula="?f84 * ?f8 / ?f0"/><draw:equation draw:name="f86" draw:formula="0 - ?f85"/><draw:equation draw:name="f87" draw:formula="cos(?f86)"/><draw:equation draw:name="f88" draw:formula="0 - ?f87"/><draw:equation draw:name="f89" draw:formula="?f88 * ?f15"/><draw:equation draw:name="f90" draw:formula="sin(?f86)"/><draw:equation draw:name="f91" draw:formula="0 - ?f90"/><draw:equation draw:name="f92" draw:formula="?f91 * ?f15"/><draw:equation draw:name="f93" draw:formula="sqrt(?f89 * ?f89 + ?f92 * ?f92 + 0 * 0)"/><draw:equation draw:name="f94" draw:formula="?f15 * ?f15 / ?f93"/><draw:equation draw:name="f95" draw:formula="?f91 * ?f94"/><draw:equation draw:name="f96" draw:formula="?f63 - ?f95"/><draw:equation draw:name="f97" draw:formula="?f88 * ?f94"/><draw:equation draw:name="f98" draw:formula="?f64 - ?f97"/><draw:equation draw:name="f99" draw:formula="?f96 - ?f15"/><draw:equation draw:name="f100" draw:formula="?f98 - ?f15"/><draw:equation draw:name="f101" draw:formula="?f96 + ?f15"/><draw:equation draw:name="f102" draw:formula="?f98 + ?f15"/><draw:equation draw:name="f103" draw:formula="?f83 + ?f1"/><draw:equation draw:name="f104" draw:formula="?f103 * ?f8 / ?f0"/><draw:equation draw:name="f105" draw:formula="0 - ?f104"/><draw:equation draw:name="f106" draw:formula="cos(?f105)"/><draw:equation draw:name="f107" draw:formula="0 - ?f106"/><draw:equation draw:name="f108" draw:formula="?f107 * ?f15"/><draw:equation draw:name="f109" draw:formula="sin(?f105)"/><draw:equation draw:name="f110" draw:formula="0 - ?f109"/><draw:equation draw:name="f111" draw:formula="?f110 * ?f15"/><draw:equation draw:name="f112" draw:formula="sqrt(?f108 * ?f108 + ?f111 * ?f111 + 0 * 0)"/><draw:equation draw:name="f113" draw:formula="?f15 * ?f15 / ?f112"/><draw:equation draw:name="f114" draw:formula="?f110 * ?f113"/><draw:equation draw:name="f115" draw:formula="?f96 + ?f114"/><draw:equation draw:name="f116" draw:formula="?f107 * ?f113"/><draw:equation draw:name="f117" draw:formula="?f98 + ?f116"/><draw:equation draw:name="f118" draw:formula="if(?f82, ?f63, ?f99)"/><draw:equation draw:name="f119" draw:formula="if(?f82, ?f64, ?f100)"/><draw:equation draw:name="f120" draw:formula="if(?f82, ?f63, ?f101)"/><draw:equation draw:name="f121" draw:formula="if(?f82, ?f64, ?f102)"/><draw:equation draw:name="f122" draw:formula="if(?f82, ?f99, ?f115)"/><draw:equation draw:name="f123" draw:formula="if(?f82, ?f100, ?f117)"/><draw:equation draw:name="f124" draw:formula="if(?f82, ?f101, ?f115)"/><draw:equation draw:name="f125" draw:formula="if(?f82, ?f102, ?f117)"/></draw:enhanced-geometry></draw:custom-shape></text:span><text:span text:style-name="T19"><draw:custom-shape svg:x="0.00276in" svg:y="0.07165in" svg:width="0.85625in" svg:height="0.625in" draw:z-index="251659264" draw:id="id1" draw:style-name="a2" draw:name="Volný tvar 2" text:anchor-type="paragraph"><svg:title/><svg:desc/><text:p text:style-name="Normální"/><draw:enhanced-geometry draw:type="non-primitive" svg:viewBox="0 0 21600 21600" draw:enhanced-path="M ?f63 ?f64 A ?f118 ?f119 ?f120 ?f121 ?f63 ?f64 ?f115 ?f117  W ?f122 ?f123 ?f124 ?f125 ?f63 ?f64 ?f115 ?f117 Z N" draw:text-areas="?f75 ?f77 ?f76 ?f78" draw:glue-points="?f65 ?f66 ?f67 ?f68 ?f69 ?f70 ?f67 ?f71 ?f65 ?f72 ?f73 ?f71 ?f74 ?f70 ?f73 ?f68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200 * ?f10"/><draw:equation draw:name="f20" draw:formula="18400 * ?f10"/><draw:equation draw:name="f21" draw:formula="18400 * ?f11"/><draw:equation draw:name="f22" draw:formula="3200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3160 * ?f10"/><draw:equation draw:name="f29" draw:formula="3160 * ?f11"/><draw:equation draw:name="f30" draw:formula="0 * ?f10"/><draw:equation draw:name="f31" draw:formula="10800 * ?f11"/><draw:equation draw:name="f32" draw:formula="18440 * ?f11"/><draw:equation draw:name="f33" draw:formula="21600 * ?f11"/><draw:equation draw:name="f34" draw:formula="18440 * ?f10"/><draw:equation draw:name="f35" draw:formula="21600 * ?f10"/><draw:equation draw:name="f36" draw:formula="0 - ?f23"/><draw:equation draw:name="f37" draw:formula="?f24 - ?f1"/><draw:equation draw:name="f38" draw:formula="?f25 - ?f1"/><draw:equation draw:name="f39" draw:formula="?f36 * ?f0"/><draw:equation draw:name="f40" draw:formula="?f38 - ?f37"/><draw:equation draw:name="f41" draw:formula="?f39 / ?f8"/><draw:equation draw:name="f42" draw:formula="?f41 - ?f1"/><draw:equation draw:name="f43" draw:formula="?f42 + ?f1"/><draw:equation draw:name="f44" draw:formula="?f43 * ?f8 / ?f0"/><draw:equation draw:name="f45" draw:formula="0 - ?f44"/><draw:equation draw:name="f46" draw:formula="sin(?f45)"/><draw:equation draw:name="f47" draw:formula="0 - ?f46"/><draw:equation draw:name="f48" draw:formula="?f47"/><draw:equation draw:name="f49" draw:formula="cos(?f45)"/><draw:equation draw:name="f50" draw:formula="0 - ?f49"/><draw:equation draw:name="f51" draw:formula="?f50"/><draw:equation draw:name="f52" draw:formula="0 - ?f48"/><draw:equation draw:name="f53" draw:formula="0 - ?f51"/><draw:equation draw:name="f54" draw:formula="10800 * ?f52"/><draw:equation draw:name="f55" draw:formula="10800 * ?f53"/><draw:equation draw:name="f56" draw:formula="?f54 * ?f54"/><draw:equation draw:name="f57" draw:formula="?f55 * ?f55"/><draw:equation draw:name="f58" draw:formula="?f56 + ?f57"/><draw:equation draw:name="f59" draw:formula="sqrt(?f58)"/><draw:equation draw:name="f60" draw:formula="?f12 / ?f59"/><draw:equation draw:name="f61" draw:formula="?f52 * ?f60"/><draw:equation draw:name="f62" draw:formula="?f53 * ?f60"/><draw:equation draw:name="f63" draw:formula="10800 - ?f61"/><draw:equation draw:name="f64" draw:formula="10800 - ?f62"/><draw:equation draw:name="f65" draw:formula="?f26 / ?f10"/><draw:equation draw:name="f66" draw:formula="?f27 / ?f11"/><draw:equation draw:name="f67" draw:formula="?f28 / ?f10"/><draw:equation draw:name="f68" draw:formula="?f29 / ?f11"/><draw:equation draw:name="f69" draw:formula="?f30 / ?f10"/><draw:equation draw:name="f70" draw:formula="?f31 / ?f11"/><draw:equation draw:name="f71" draw:formula="?f32 / ?f11"/><draw:equation draw:name="f72" draw:formula="?f33 / ?f11"/><draw:equation draw:name="f73" draw:formula="?f34 / ?f10"/><draw:equation draw:name="f74" draw:formula="?f35 / ?f10"/><draw:equation draw:name="f75" draw:formula="?f19 / ?f10"/><draw:equation draw:name="f76" draw:formula="?f20 / ?f10"/><draw:equation draw:name="f77" draw:formula="?f22 / ?f11"/><draw:equation draw:name="f78" draw:formula="?f21 / ?f11"/><draw:equation draw:name="f79" draw:formula="21550000 - ?f40"/><draw:equation draw:name="f80" draw:formula="if(?f79, ?f40, 21550000)"/><draw:equation draw:name="f81" draw:formula="-21550000 - ?f80"/><draw:equation draw:name="f82" draw:formula="if(?f81, -21550000, ?f80)"/><draw:equation draw:name="f83" draw:formula="?f37 + ?f82"/><draw:equation draw:name="f84" draw:formula="?f37 + ?f1"/><draw:equation draw:name="f85" draw:formula="?f84 * ?f8 / ?f0"/><draw:equation draw:name="f86" draw:formula="0 - ?f85"/><draw:equation draw:name="f87" draw:formula="cos(?f86)"/><draw:equation draw:name="f88" draw:formula="0 - ?f87"/><draw:equation draw:name="f89" draw:formula="?f88 * ?f15"/><draw:equation draw:name="f90" draw:formula="sin(?f86)"/><draw:equation draw:name="f91" draw:formula="0 - ?f90"/><draw:equation draw:name="f92" draw:formula="?f91 * ?f15"/><draw:equation draw:name="f93" draw:formula="sqrt(?f89 * ?f89 + ?f92 * ?f92 + 0 * 0)"/><draw:equation draw:name="f94" draw:formula="?f15 * ?f15 / ?f93"/><draw:equation draw:name="f95" draw:formula="?f91 * ?f94"/><draw:equation draw:name="f96" draw:formula="?f63 - ?f95"/><draw:equation draw:name="f97" draw:formula="?f88 * ?f94"/><draw:equation draw:name="f98" draw:formula="?f64 - ?f97"/><draw:equation draw:name="f99" draw:formula="?f96 - ?f15"/><draw:equation draw:name="f100" draw:formula="?f98 - ?f15"/><draw:equation draw:name="f101" draw:formula="?f96 + ?f15"/><draw:equation draw:name="f102" draw:formula="?f98 + ?f15"/><draw:equation draw:name="f103" draw:formula="?f83 + ?f1"/><draw:equation draw:name="f104" draw:formula="?f103 * ?f8 / ?f0"/><draw:equation draw:name="f105" draw:formula="0 - ?f104"/><draw:equation draw:name="f106" draw:formula="cos(?f105)"/><draw:equation draw:name="f107" draw:formula="0 - ?f106"/><draw:equation draw:name="f108" draw:formula="?f107 * ?f15"/><draw:equation draw:name="f109" draw:formula="sin(?f105)"/><draw:equation draw:name="f110" draw:formula="0 - ?f109"/><draw:equation draw:name="f111" draw:formula="?f110 * ?f15"/><draw:equation draw:name="f112" draw:formula="sqrt(?f108 * ?f108 + ?f111 * ?f111 + 0 * 0)"/><draw:equation draw:name="f113" draw:formula="?f15 * ?f15 / ?f112"/><draw:equation draw:name="f114" draw:formula="?f110 * ?f113"/><draw:equation draw:name="f115" draw:formula="?f96 + ?f114"/><draw:equation draw:name="f116" draw:formula="?f107 * ?f113"/><draw:equation draw:name="f117" draw:formula="?f98 + ?f116"/><draw:equation draw:name="f118" draw:formula="if(?f82, ?f63, ?f99)"/><draw:equation draw:name="f119" draw:formula="if(?f82, ?f64, ?f100)"/><draw:equation draw:name="f120" draw:formula="if(?f82, ?f63, ?f101)"/><draw:equation draw:name="f121" draw:formula="if(?f82, ?f64, ?f102)"/><draw:equation draw:name="f122" draw:formula="if(?f82, ?f99, ?f115)"/><draw:equation draw:name="f123" draw:formula="if(?f82, ?f100, ?f117)"/><draw:equation draw:name="f124" draw:formula="if(?f82, ?f101, ?f115)"/><draw:equation draw:name="f125" draw:formula="if(?f82, ?f102, ?f117)"/></draw:enhanced-geometry></draw:custom-shape></text:span></text:p>
      <text:p text:style-name="P20"><text:span text:style-name="T21"><text:s text:c="10"/></text:span><text:span text:style-name="T22">právní<text:s/></text:span><text:span text:style-name="T23"><text:tab/></text:span><text:span text:style-name="T24"><text:tab/></text:span><text:span text:style-name="T25"><text:tab/></text:span><text:span text:style-name="T26"><text:tab/></text:span><text:span text:style-name="T27"><text:s text:c="2"/>nebo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společenské, jiné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WW8Num2" text:continue-numbering="true">
        <text:list-item>
          <text:p text:style-name="P42"><text:span text:style-name="T43">Označte části právní normy</text:span>. <text:s text:c="15"/></text:p>
        </text:list-item>
      </text:list>
      <text:p text:style-name="Standard"/>
      <text:p text:style-name="Standard">a) Odmítne-li prezident republiky složit slib nebo <text:s/>složí-li slib s výhradou, hledí se na něho, jako by nebyl zvolen.</text:p>
      <text:p text:style-name="Standard"/>
      <text:p text:style-name="Standard"/>
      <text:p text:style-name="Standard"/>
      <text:p text:style-name="Standard">b) Prezidentem republiky může být zvolen občan, který je volitelný do Senátu.</text:p>
      <text:p text:style-name="P44"/>
      <text:p text:style-name="P45"/>
      <text:p text:style-name="P46"/>
      <text:p text:style-name="P47"/>
      <text:p text:style-name="Standard"><text:s/>c) Každý ze společníků má jeden hlas, <text:s/>není-li ve společenské smlouvě stanoven jiný počet hlasů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fo:font-weight="bold" style:font-weight-asian="bold"/>
    </style:style>
    <style:style style:name="WW8Num3z0" style:display-name="WW8Num3z0" style:family="text">
      <style:text-properties fo:font-weight="bold" style:font-weight-asian="bold"/>
    </style:style>
    <style:style style:name="Standardnípísmoodstavce1" style:display-name="Standardní písmo odstavce1" style:family="text"/>
    <style:style style:name="WW_CharLFO1LVL1" style:family="text">
      <style:text-properties style:font-name="Symbol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3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Pracovní list žáka 1. část A 1</text:span></text:p>
        <text:p text:style-name="Záhlaví"/>
        <text:p text:style-name="Záhlaví">Datum: ………………..<text:tab/><text:tab/>Jméno, příjmení, třída: …….. ……………..</text:p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•</dc:title>
    <meta:initial-creator>Ucitel</meta:initial-creator>
    <dc:creator>Nunys</dc:creator>
    <meta:creation-date>2010-11-23T10:32:00Z</meta:creation-date>
    <dc:date>2012-10-01T15:15:00Z</dc:date>
    <meta:print-date>2010-11-23T10:31:00Z</meta:print-date>
    <meta:template xlink:href="Normal" xlink:type="simple"/>
    <meta:editing-cycles>4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44" meta:character-count="993" meta:row-count="7" meta:non-whitespace-character-count="850"/>
  </office:meta>
</office:document-meta>
</file>