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break-before="page"/>
    </style:style>
    <style:style style:name="P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" style:parent-style-name="Standard" style:list-style-name="WW8Num1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list-style-name="WW8Num1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list-style-name="WW8Num1" style:family="paragraph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list-style-name="WW8Num1" style:family="paragraph"/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list-style-name="WW8Num1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Normální"><draw:frame draw:z-index="251661312" draw:style-name="a0" draw:name="Obrázek 5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 Němcová Radomil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2 - přijímací pohovor</text:p>
      <text:p text:style-name="P4"/>
      <text:list text:style-name="WW8Num1">
        <text:list-item text:start-value="1">
          <text:p text:style-name="P5">Jak chci působit na své okolí?</text:p>
        </text:list-item>
      </text:list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list text:style-name="WW8Num1" text:continue-numbering="true">
        <text:list-item>
          <text:p text:style-name="P14">Jsem ochoten (ochotna) pro práci obětovat něco ze svého osobního stylu?</text:p>
        </text:list-item>
      </text:list>
      <text:p text:style-name="P15"/>
      <text:p text:style-name="Standard"><text:span text:style-name="T16"><draw:frame draw:z-index="251656192" draw:style-name="a1" draw:name="obrázky1" text:anchor-type="paragraph" svg:x="4.9252in" svg:y="0.04921in" svg:width="1.19527in" svg:height="1.3752in" style:rel-width="scale" style:rel-height="scale"><draw:image xlink:href="media/image2.wmf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list text:style-name="WW8Num1" text:continue-numbering="true">
        <text:list-item>
          <text:p text:style-name="P24">Jakým způsobem se bráním<text:s/>nervozitě?</text:p>
        </text:list-item>
      </text:list>
      <text:p text:style-name="Standard"><text:span text:style-name="T25"><draw:frame draw:z-index="251657216" draw:style-name="a2" draw:name="obrázky2" text:anchor-type="paragraph" svg:x="4.90276in" svg:y="0.08898in" svg:width="1.30551in" svg:height="1.65827in" style:rel-width="scale" style:rel-height="scale"><draw:image xlink:href="media/image3.wmf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list text:style-name="WW8Num1" text:continue-numbering="true">
        <text:list-item>
          <text:p text:style-name="P35"><text:span text:style-name="T36">Umím naslouchat druhým?</text:span></text:p>
        </text:list-item>
      </text:list>
      <text:p text:style-name="Standard"><text:span text:style-name="T37"><draw:frame draw:z-index="251658240" draw:style-name="a3" draw:name="obrázky3" text:anchor-type="paragraph" svg:x="4.9252in" svg:y="0.1063in" svg:width="1.22008in" svg:height="1.39842in" style:rel-width="scale" style:rel-height="scale"><draw:image xlink:href="media/image4.wmf" xlink:type="simple" xlink:show="embed" xlink:actuate="onLoad"/><svg:title/><svg:desc/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list text:style-name="WW8Num1" text:continue-numbering="true">
        <text:list-item>
          <text:p text:style-name="P46">Zajímá mě můj budoucí výdělek?</text:p>
        </text:list-item>
      </text:list>
      <text:p text:style-name="Standard"><draw:frame draw:z-index="251659264" draw:style-name="a4" draw:name="obrázky4" text:anchor-type="paragraph" svg:x="4.88898in" svg:y="0.29252in" svg:width="1.30276in" svg:height="1.30433in" style:rel-width="scale" style:rel-height="scale"><draw:image xlink:href="media/image5.w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Martin</meta:initial-creator>
    <dc:creator>Nunys</dc:creator>
    <meta:creation-date>2010-12-11T23:40:00Z</meta:creation-date>
    <dc:date>2012-10-01T14:49:00Z</dc: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77" meta:character-count="537" meta:row-count="3" meta:non-whitespace-character-count="461"/>
  </office:meta>
</office:document-meta>
</file>