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1cm" svg:height="2.078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Petr Klíma.</text:p>
      <text:p text:style-name="P3"/>
      <text:p text:style-name="P3"/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.</text:p>
      <text:p text:style-name="P5">Pracovní list</text:p>
      <text:p text:style-name="Standard">Předmět:<text:tab/>Logistika a obslužné systémy</text:p>
      <text:p text:style-name="Standard">Třída:<text:tab/><text:tab/>3,Z</text:p>
      <text:p text:style-name="Standard">Téma:<text:tab/><text:tab/><text:span text:style-name="T1">Analýza umístění skladů</text:span></text:p>
      <text:p text:style-name="Standard">Metoda:<text:tab/>samostatná domácí práce</text:p>
      <text:p text:style-name="Standard"/>
      <text:p text:style-name="P1">Úlohy řešte mimo vyučovací hodinu v rámci přípravy na výuku za pomoci internetu a jiných dostupných zdrojů. </text:p>
      <text:p text:style-name="P1">Řešení vždy musí obsahovat Vámi použité zdroje. </text:p>
      <text:p text:style-name="P1">Jednotlivé úlohy lze zpracovat jako prezentaci či jiným elektronickým způsobem.</text:p>
      <text:p text:style-name="Standard"/>
      <text:p text:style-name="Standard"/>
      <text:list xml:id="list366815913630055460" text:style-name="WW8Num1">
        <text:list-item>
          <text:p text:style-name="P2">Zjistěte jaké je v současnosti umístění skladů ve Vámi vybrané firmě v Evropě.</text:p>
        </text:list-item>
        <text:list-item>
          <text:p text:style-name="P2">Jaký trend lze vysledovat v posledních letech v umísťování skladů?</text:p>
        </text:list-item>
        <text:list-item>
          <text:p text:style-name="P2">Jaké konkrétní služby poskytují veřejné sklady svým zákazníkům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Š logistická a SOU</meta:initial-creator>
    <meta:creation-date>2010-12-02T14:59:00</meta:creation-date>
    <dc:creator>Ing. Klíma</dc:creator>
    <dc:date>2011-12-04T14:21:00</dc:date>
    <meta:editing-cycles>11</meta:editing-cycles>
    <meta:editing-duration>PT24M</meta:editing-duration>
    <meta:generator>OpenOffice.org/3.4$Win32 OpenOffice.org_project/340m1$Build-9590</meta:generator>
    <meta:document-statistic meta:table-count="0" meta:image-count="1" meta:object-count="0" meta:page-count="2" meta:paragraph-count="13" meta:word-count="118" meta:character-count="813"/>
    <meta:user-defined meta:name="TaxCatchAll"/>
    <meta:user-defined meta:name="TaxKeyword"/>
    <meta:user-defined meta:name="TaxKeywordTaxHTField"/>
  </office:meta>
</office:document-meta>
</file>