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 style:list-style-name="WW8Num1"/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 style:master-page-name="Standard">
      <style:paragraph-properties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 fo:break-before="pag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6" style:family="paragraph" style:parent-style-name="Standard">
      <style:paragraph-properties fo:margin-top="0cm" fo:margin-bottom="0.353cm" fo:text-align="start" style:justify-single-word="fals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draw:frame draw:style-name="fr1" draw:name="obrázky1" text:anchor-type="char" svg:x="3.831cm" svg:y="0.152cm" svg:width="8.278cm" svg:height="2.074cm" draw:z-index="0"><draw:image xlink:href="Pictures/10000000000007CC000001E8855BAD7E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utorem materiálu a všech jeho částí, není-li uvedeno jinak, je Petr Klíma.</text:p>
      <text:p text:style-name="P3"/>
      <text:p text:style-name="P3"/>
      <text:p text:style-name="P3"/>
      <text:p text:style-name="P3"/>
      <text:p text:style-name="P6">Dostupné ze Školského portálu Karlovarského kraje www.kvkskoly.cz, materiál vznikl v rámci projektu Gymnázia Cheb s názvem Rozvoj školského portálu Karlovarského kraje.</text:p>
      <text:p text:style-name="P5">Pracovní list</text:p>
      <text:p text:style-name="Standard">Předmět:<text:tab/>Logistika skladování</text:p>
      <text:p text:style-name="Standard">Třída:<text:tab/><text:tab/>2. OSP</text:p>
      <text:p text:style-name="Standard">Téma:<text:tab/><text:tab/><text:span text:style-name="T1">Vychystávací vozíky</text:span></text:p>
      <text:p text:style-name="Standard">Metoda:<text:tab/>samostatná domácí práce</text:p>
      <text:p text:style-name="Standard"/>
      <text:p text:style-name="P1">Úlohy řešte mimo vyučovací hodinu v rámci přípravy na výuku za pomoci internetu a jiných dostupných zdrojů. </text:p>
      <text:p text:style-name="P1">Řešení vždy musí obsahovat Vámi použité zdroje. </text:p>
      <text:p text:style-name="P1">Jednotlivé úlohy lze zpracovat jako prezentaci či jiným elektronickým způsobem.</text:p>
      <text:p text:style-name="Standard"/>
      <text:p text:style-name="Standard"/>
      <text:list xml:id="list2664990028146034845" text:style-name="WW8Num1">
        <text:list-item>
          <text:p text:style-name="P2">Vyhledejte možnosti pořízení vychystávacího vozíku na trhu v ČR.</text:p>
        </text:list-item>
        <text:list-item>
          <text:p text:style-name="P2">Porovnejte alespoň u tří nabídek hlavní technické parametry a ceny dodavatelů.</text:p>
        </text:list-item>
        <text:list-item>
          <text:p text:style-name="P2">Jaká je výšková hranice mezi vychystávacími vozíky horizontálními a vertikálními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Š logistická a SOU</meta:initial-creator>
    <meta:creation-date>2010-12-02T14:59:00</meta:creation-date>
    <dc:creator>Ing. Klíma</dc:creator>
    <dc:date>2011-12-04T12:31:00</dc:date>
    <meta:editing-cycles>7</meta:editing-cycles>
    <meta:editing-duration>PT16M</meta:editing-duration>
    <meta:generator>OpenOffice.org/3.4$Win32 OpenOffice.org_project/340m1$Build-9590</meta:generator>
    <meta:document-statistic meta:table-count="0" meta:image-count="1" meta:object-count="0" meta:page-count="2" meta:paragraph-count="13" meta:word-count="115" meta:character-count="820"/>
    <meta:user-defined meta:name="TaxCatchAll"/>
    <meta:user-defined meta:name="TaxKeyword"/>
    <meta:user-defined meta:name="TaxKeywordTaxHTField"/>
  </office:meta>
</office:document-meta>
</file>