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8Num1">
      <style:paragraph-properties fo:text-align="justify" style:justify-single-word="false"/>
      <style:text-properties fo:font-size="12pt" style:font-size-asian="12pt"/>
    </style:style>
    <style:style style:name="P4" style:family="paragraph" style:parent-style-name="Standard" style:list-style-name="WW8Num2">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8" style:family="paragraph" style:parent-style-name="Standard">
      <style:paragraph-properties fo:text-align="justify" style:justify-single-word="false"/>
      <style:text-properties fo:font-size="18pt" fo:language="none" fo:country="none" style:font-size-asian="18pt" style:language-asian="none" style:country-asian="none" style:font-size-complex="18pt"/>
    </style:style>
    <style:style style:name="P9" style:family="paragraph" style:parent-style-name="Standard" style:master-page-name="Standard">
      <style:paragraph-properties fo:text-align="justify" style:justify-single-word="false" style:page-number="auto"/>
      <style:text-properties fo:font-size="12pt" fo:font-weight="bold" style:font-size-asian="12pt" style:font-weight-asian="bold"/>
    </style:style>
    <style:style style:name="P10" style:family="paragraph" style:parent-style-name="Header">
      <style:text-properties fo:language="none" fo:country="none" style:language-asian="none" style:country-asian="none"/>
    </style:style>
    <style:style style:name="P11" style:family="paragraph">
      <style:paragraph-properties style:writing-mode="lr-tb"/>
    </style:style>
    <style:style style:name="P12"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51cm" draw:visible-area-height="3.88cm"/>
    </style:style>
    <style:style style:name="gr1" style:family="graphic">
      <style:graphic-properties draw:stroke="solid" svg:stroke-width="0.026cm" svg:stroke-color="#000000" draw:stroke-linejoin="miter" svg:stroke-linecap="square" draw:fill="solid" draw:fill-color="#993300" draw:textarea-horizontal-align="left" draw:textarea-vertical-align="middle" draw:auto-grow-height="false" fo:padding-top="0.229cm" fo:padding-bottom="0.229cm" fo:padding-left="0.441cm" fo:padding-right="0.441cm" fo:wrap-option="no-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6600" draw:textarea-horizontal-align="left" draw:textarea-vertical-align="middle" draw:auto-grow-height="false" fo:padding-top="0.229cm" fo:padding-bottom="0.229cm" fo:padding-left="0.441cm" fo:padding-right="0.441cm" fo:wrap-option="no-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9900" draw:textarea-horizontal-align="left" draw:textarea-vertical-align="middle" draw:auto-grow-height="false" fo:padding-top="0.229cm" fo:padding-bottom="0.229cm" fo:padding-left="0.441cm" fo:padding-right="0.441cm" fo:wrap-option="no-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acovní list</text:p>
      <text:p text:style-name="P2">pro 1. ročník oboru KADEŘNÍK</text:p>
      <text:p text:style-name="P2"/>
      <text:p text:style-name="P2"/>
      <text:p text:style-name="P2">Na místo teček přiřaď správné výrazy</text:p>
      <text:p text:style-name="P2"/>
      <text:p text:style-name="P6">A – Vlasový kořínek</text:p>
      <text:list xml:id="list8546344302342263256" text:style-name="WW8Num1">
        <text:list-item>
          <text:p text:style-name="P3">Část vlasu, která vyživuje vlasový kořínek, se jmenuje…………….</text:p>
        </text:list-item>
        <text:list-item>
          <text:p text:style-name="P3">Část vlasu, která nasedá na papilu, se jmenuje ………………………………..</text:p>
        </text:list-item>
        <text:list-item>
          <text:p text:style-name="P3">Sval, který udržuje vlas ve vzpřímené poloze, se jmenuje………………</text:p>
        </text:list-item>
        <text:list-item>
          <text:p text:style-name="P3">Žláza, která chrání vlas před vnějšími vlivy……………………..</text:p>
        </text:list-item>
        <text:list-item>
          <text:p text:style-name="P3">Buňky, ve kterých se tvoří vlasové barvivo, se jmenují……………</text:p>
        </text:list-item>
        <text:list-item>
          <text:p text:style-name="P3">Přídatné kožní orgány……………………………..</text:p>
        </text:list-item>
      </text:list>
      <text:p text:style-name="P2"/>
      <text:p text:style-name="P2">vlasová cibulka, vzpřimovač, mazová, papila, melanocyty adnexa</text:p>
      <text:p text:style-name="P1"/>
      <text:p text:style-name="P1"/>
      <text:p text:style-name="P6">B – vlasový stvol</text:p>
      <text:list xml:id="list5068295155573481862" text:style-name="WW8Num2">
        <text:list-item>
          <text:p text:style-name="P4">Vrstva vlasu, která má houbovitou strukturu, se jmenuje ………………</text:p>
        </text:list-item>
        <text:list-item>
          <text:p text:style-name="P4">Šupinatá vnější vrstva vlasu…………………………..</text:p>
        </text:list-item>
        <text:list-item>
          <text:p text:style-name="P4">Vláknitá střední vrstva……………………….</text:p>
        </text:list-item>
        <text:list-item>
          <text:p text:style-name="P4">Nejmenší stavební jednotka vlasu ……………</text:p>
        </text:list-item>
        <text:list-item>
          <text:p text:style-name="P4">Pravidelně uložená vlákna ……………………….</text:p>
        </text:list-item>
        <text:list-item>
          <text:p text:style-name="P4">Nepravidelně uložená vlákna…………………….</text:p>
        </text:list-item>
      </text:list>
      <text:p text:style-name="P2"/>
      <text:p text:style-name="P5">kortex, parakortex, medula, mikrofibrila, ortokortex, kutikula</text:p>
      <text:p text:style-name="P5"/>
      <text:p text:style-name="P5">popiš vlasový kořínek</text:p>
      <text:p text:style-name="P5"/>
      <text:p text:style-name="P1"><draw:line text:anchor-type="char" draw:z-index="8" draw:style-name="gr4" draw:text-style-name="P12" svg:x1="2.829cm" svg:y1="3.556cm" svg:x2="5.369cm" svg:y2="3.556cm"><text:p/></draw:line><draw:line text:anchor-type="char" draw:z-index="9" draw:style-name="gr4" draw:text-style-name="P12" svg:x1="1.771cm" svg:y1="3.239cm" svg:x2="5.581cm" svg:y2="3.239cm"><text:p/></draw:line><draw:line text:anchor-type="char" draw:z-index="10" draw:style-name="gr4" draw:text-style-name="P12" svg:x1="1.453cm" svg:y1="2.286cm" svg:x2="5.581cm" svg:y2="2.286cm"><text:p/></draw:line><draw:line text:anchor-type="char" draw:z-index="11" draw:style-name="gr4" draw:text-style-name="P12" svg:x1="1.771cm" svg:y1="1.651cm" svg:x2="5.581cm" svg:y2="1.651cm"><text:p/></draw:line><draw:frame draw:style-name="fr2" draw:name="Objekt1" text:anchor-type="as-char" svg:width="2.958cm" svg:height="4.179cm" draw:z-index="0"><draw:object-ole xlink:href="./Object 1" xlink:type="simple" xlink:show="embed" xlink:actuate="onLoad"/><draw:image xlink:href="./ObjectReplacements/Object 1" xlink:type="simple" xlink:show="embed" xlink:actuate="onLoad"/></draw:frame></text:p>
      <text:p text:style-name="P5"/>
      <text:p text:style-name="P5"/>
      <text:p text:style-name="P5">Popiš pořadí vrstev ve vlasovém stvolu</text:p>
      <text:p text:style-name="P8"><draw:custom-shape text:anchor-type="char" draw:z-index="2" draw:style-name="gr1" draw:text-style-name="P11" svg:width="4.763cm" svg:height="4.449cm" svg:x="2.723cm" svg:y="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style-name="gr2" draw:text-style-name="P11" svg:width="4.128cm" svg:height="3.814cm" svg:x="3.041cm" svg:y="1.4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3" draw:text-style-name="P11" svg:width="2.223cm" svg:height="2.541cm" svg:x="3.993cm" svg:y="2.043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line text:anchor-type="char" draw:z-index="5" draw:style-name="gr4" draw:text-style-name="P12" svg:x1="7.168cm" svg:y1="2.004cm" svg:x2="10.343cm" svg:y2="1.051cm"><text:p/></draw:line><draw:line text:anchor-type="char" draw:z-index="6" draw:style-name="gr4" draw:text-style-name="P12" svg:x1="6.533cm" svg:y1="3.274cm" svg:x2="10.661cm" svg:y2="3.592cm"><text:p/></draw:line><draw:line text:anchor-type="char" draw:z-index="7" draw:style-name="gr4" draw:text-style-name="P12" svg:x1="4.946cm" svg:y1="3.591cm" svg:x2="8.756cm" svg:y2="4.86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class="chap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Standardní_20_písmo_20_odstavce" style:display-name="Standardní písmo odstavce"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656cm" svg:width="12.629cm" svg:height="3.184cm" draw:z-index="1"><draw:image xlink:href="Pictures/10000000000007CC000001E8855BAD7E.jpg" xlink:type="simple" xlink:show="embed" xlink:actuate="onLoad"/></draw:frame></text:p>
      </style:header>
      <style:footer>
        <text:p text:style-name="MP2">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rava</meta:initial-creator>
    <meta:creation-date>2012-10-03T10:37:00</meta:creation-date>
    <dc:date>2012-12-04T20:36:11</dc:date>
    <meta:editing-cycles>2</meta:editing-cycles>
    <meta:editing-duration>P23DT22H11M8S</meta:editing-duration>
    <meta:generator>OpenOffice.org/3.4$Win32 OpenOffice.org_project/340m1$Build-9590</meta:generator>
    <meta:document-statistic meta:table-count="0" meta:image-count="1" meta:object-count="1" meta:page-count="1" meta:paragraph-count="23" meta:word-count="149" meta:character-count="1063"/>
  </office:meta>
</office:document-meta>
</file>