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5">
      <style:text-properties fo:font-size="14pt" style:font-size-asian="14pt" style:font-size-complex="14pt"/>
    </style:style>
    <style:style style:name="P3" style:family="paragraph" style:parent-style-name="Standard" style:list-style-name="WW8Num5"/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Odstavec_20_se_20_seznamem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draw:frame draw:style-name="fr1" draw:name="obrázky1" text:anchor-type="char" svg:x="3.831cm" svg:y="0.152cm" svg:width="8.287cm" svg:height="2.083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ylva Houdková.</text:p>
      <text:p text:style-name="P4"/>
      <text:p text:style-name="P4"/>
      <text:p text:style-name="P10">Dostupné ze Školského portálu Karlovarského kraje www.kvkskoly.cz, materiál vznikl v rámci projektu Gymnázia Cheb s názvem Rozvoj školského portálu Karlovarského kraje.</text:p>
      <text:p text:style-name="P9"><text:span text:style-name="T1">Propagace v cestovním ruchu II - PRACOVNÍ LIST <text:s/>2.</text:span></text:p>
      <text:p text:style-name="P1"/>
      <text:p text:style-name="Standard"><text:span text:style-name="T1">Propagace v cestovním ruchu II</text:span></text:p>
      <text:p text:style-name="P1"/>
      <text:list xml:id="list7273043038133443066" text:style-name="WW8Num5">
        <text:list-item>
          <text:p text:style-name="P2">Navrhněte název a reklamní slogan pro nově vzniklou cestovní kancelář:</text:p>
        </text:list-item>
      </text:list>
      <text:p text:style-name="P1"/>
      <text:list xml:id="list31402847" text:continue-numbering="true" text:style-name="WW8Num5">
        <text:list-item>
          <text:p text:style-name="P3"><text:span text:style-name="T1">Nvrhněte znění letáku na hot last minute, odjezd za 2 dny, cena 20.000 Kč, tříhvězdičkový hotel se snídaní, do Thajska.</text:span></text:p>
        </text:list-item>
      </text:list>
      <text:p text:style-name="P11"/>
      <text:p text:style-name="P11"/>
      <text:p text:style-name="P11"/>
      <text:p text:style-name="P11"/>
      <text:list xml:id="list31398542" text:continue-numbering="true" text:style-name="WW8Num5">
        <text:list-item>
          <text:p text:style-name="P3"><text:span text:style-name="T1">Kde se koná GO – Regiontour?</text:span></text:p>
        </text:list-item>
      </text:list>
      <text:p text:style-name="P1"/>
      <text:p text:style-name="P5"><text:span text:style-name="T1"><text:s/>v Brně <text:s text:c="14"/></text:span></text:p>
      <text:p text:style-name="P6"><text:s/>v Praze <text:s text:c="20"/></text:p>
      <text:p text:style-name="P5"><text:span text:style-name="T1"><text:s/>v Karlových Varech</text:span></text:p>
      <text:p text:style-name="P6"/>
      <text:p text:style-name="P1"/>
      <text:list xml:id="list31397316" text:continue-numbering="true" text:style-name="WW8Num5">
        <text:list-item>
          <text:p text:style-name="P3"><text:span text:style-name="T1">Cestovní kancelář pozve na zájezd známého herce, uhradí mu pobyt a zveřejní fotografie z jeho pobytu a s doporučením zájezdu. O jakou formu propagace se jedná?</text:span></text:p>
        </text:list-item>
      </text:list>
      <text:p text:style-name="P1"/>
      <text:p text:style-name="P1"/>
      <text:list xml:id="list31403289" text:continue-numbering="true" text:style-name="WW8Num5">
        <text:list-item>
          <text:p text:style-name="P2"><text:soft-page-break/>Kterou formu prezentace produktu cestovní kanceláře pokládáte za nejúčinější a proč?</text:p>
        </text:list-item>
      </text:list>
      <text:p text:style-name="P1"/>
      <text:p text:style-name="P7"><text:span text:style-name="T1">studijní cesta pro novináře</text:span></text:p>
      <text:p text:style-name="P7"><text:span text:style-name="T1">studijní cesta pro prodejce</text:span></text:p>
      <text:p text:style-name="P7"><text:span text:style-name="T1">sponzoring sportu ve městě</text:span></text:p>
      <text:p text:style-name="P7"><text:span text:style-name="T1">oslava dětského 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WW8Num4z0" style:family="text">
      <style:text-properties style:font-name="Calibri" style:font-name-asian="Calibri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</meta:initial-creator>
    <meta:creation-date>2011-10-01T09:05:00</meta:creation-date>
    <dc:creator>uživatel</dc:creator>
    <dc:date>2011-10-01T09:05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3" meta:paragraph-count="16" meta:word-count="147" meta:character-count="966"/>
  </office:meta>
</office:document-meta>
</file>