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CEB5000046CC97BE4607.svm"/>
  <manifest:file-entry manifest:media-type="" manifest:full-path="Pictures/200000700000CEB500000D2062646C99.svm"/>
  <manifest:file-entry manifest:media-type="" manifest:full-path="Pictures/200000380000CEB5000022D4E37C6168.svm"/>
  <manifest:file-entry manifest:media-type="image/jpeg" manifest:full-path="Pictures/10000000000007CC000001E8855BAD7E.jpg"/>
  <manifest:file-entry manifest:media-type="" manifest:full-path="Pictures/2000002F0000CEB500002535EAAFE5D7.svm"/>
  <manifest:file-entry manifest:media-type="" manifest:full-path="Pictures/200000380000CEB500002201902F340B.svm"/>
  <manifest:file-entry manifest:media-type="" manifest:full-path="Pictures/200000450000CEB50000198775DF3E66.svm"/>
  <manifest:file-entry manifest:media-type="" manifest:full-path="Pictures/200000380000CEB50000225038AF569C.svm"/>
  <manifest:file-entry manifest:media-type="" manifest:full-path="Pictures/2000003E0000CEB50000182FAB667317.svm"/>
  <manifest:file-entry manifest:media-type="" manifest:full-path="Pictures/200000280000CEB500002ED2D257B868.svm"/>
  <manifest:file-entry manifest:media-type="" manifest:full-path="Pictures/200000550000CEB500000E78DCE4F79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" svg:font-family="'Times New Roman ce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ní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Standardní_20_text">
      <style:paragraph-properties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" style:family="paragraph" style:parent-style-name="pisemk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" style:family="paragraph" style:parent-style-name="pisemka">
      <style:paragraph-properties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Standard" style:list-style-name="WW8StyleNum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StyleNum"/>
    <style:style style:name="P7" style:family="paragraph" style:parent-style-name="Standard" style:list-style-name="WW8StyleNum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list xml:id="list20230680" text:style-name="WW8StyleNum">
        <text:list-header>
          <text:p text:style-name="P5"><draw:frame draw:style-name="fr2" draw:name="obrázky11" text:anchor-type="char" svg:x="3.831cm" svg:y="0.152cm" svg:width="8.29cm" svg:height="2.087cm" draw:z-index="10"><draw:image xlink:href="Pictures/10000000000007CC000001E8855BAD7E.jpg" xlink:type="simple" xlink:show="embed" xlink:actuate="onLoad"/></draw:frame>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6"><text:span text:style-name="T1">Autorem materiálu a všech jeho částí, není-li uvedeno jinak, je Brož Petr.</text:span></text:p>
          <text:p text:style-name="P5"/>
          <text:p text:style-name="P5"/>
          <text:p text:style-name="P6"><text:span text:style-name="T1">Dostupné ze Školského portálu Karlovarského kraje www.kvkskoly.cz, materiál vznikl v rámci projektu Gymnázia Cheb s názvem Rozvoj školského portálu Karlovarského kraje</text:span></text:p>
          <text:p text:style-name="P7"><text:span text:style-name="T1"/></text:p>
        </text:list-header>
        <text:list-item>
          <text:p text:style-name="P4">Jsou dány body A[3; 3], B[5; 4], C[-2; 6]. Rozhodněte, zda leží na přímce. Určete druhou souřadnici bodu X[-3; ?] tak, aby ležel na přímce AB. Doplňte trojúhelník ABC na rovnoběžník všemi možnými způsoby.</text:p>
        </text:list-item>
        <text:list-item>
          <text:p text:style-name="P3">Jsou dány body <draw:frame draw:style-name="fr1" draw:name="obrázky1" text:anchor-type="as-char" svg:width="4.108cm" svg:height="0.739cm" draw:z-index="0"><draw:image xlink:href="Pictures/2000002F0000CEB500002535EAAFE5D7.svm" xlink:type="simple" xlink:show="embed" xlink:actuate="onLoad"/></draw:frame>. Určete body C, D tak, aby ABCD byl čtverec.</text:p>
        </text:list-item>
        <text:list-item>
          <text:p text:style-name="P3">Jsou dány body <draw:frame draw:style-name="fr1" draw:name="obrázky2" text:anchor-type="as-char" svg:width="4.383cm" svg:height="0.739cm" draw:z-index="1"><draw:image xlink:href="Pictures/200000380000CEB5000022D4E37C6168.svm" xlink:type="simple" xlink:show="embed" xlink:actuate="onLoad"/></draw:frame>. Určete body B, C, D tak, aby ABCD byl čtverec se středem S.</text:p>
        </text:list-item>
        <text:list-item>
          <text:p text:style-name="P3">Jsou dány body <draw:frame draw:style-name="fr1" draw:name="obrázky3" text:anchor-type="as-char" svg:width="4.489cm" svg:height="0.739cm" draw:z-index="2"><draw:image xlink:href="Pictures/200000380000CEB500002201902F340B.svm" xlink:type="simple" xlink:show="embed" xlink:actuate="onLoad"/></draw:frame>. Určete body B, D tak, aby ABCD byl čtverec.</text:p>
        </text:list-item>
        <text:list-item>
          <text:p text:style-name="P3">Jsou dány body <draw:frame draw:style-name="fr1" draw:name="obrázky4" text:anchor-type="as-char" svg:width="4.456cm" svg:height="0.739cm" draw:z-index="3"><draw:image xlink:href="Pictures/200000380000CEB50000225038AF569C.svm" xlink:type="simple" xlink:show="embed" xlink:actuate="onLoad"/></draw:frame>. Určete body G, H tak, aby EFGH byl obdélník a aby platilo <draw:frame draw:style-name="fr1" draw:name="obrázky5" text:anchor-type="as-char" svg:width="3.371cm" svg:height="0.757cm" draw:z-index="4"><draw:image xlink:href="Pictures/200000280000CEB500002ED2D257B868.svm" xlink:type="simple" xlink:show="embed" xlink:actuate="onLoad"/></draw:frame>.</text:p>
        </text:list-item>
        <text:list-item>
          <text:p text:style-name="P3">Jsou dány body K[1; 2; 3], L[-4; 5; 6]. Určete čísla a, b, c, d tak, aby body M[0; a; b], <text:line-break/>N[c; d; 6] ležely s body K,L na jedné přímce.</text:p>
        </text:list-item>
        <text:list-item>
          <text:p text:style-name="P3">Jsou dány body <draw:frame draw:style-name="fr1" draw:name="obrázky6" text:anchor-type="as-char" svg:width="5.981cm" svg:height="0.739cm" draw:z-index="5"><draw:image xlink:href="Pictures/200000450000CEB50000198775DF3E66.svm" xlink:type="simple" xlink:show="embed" xlink:actuate="onLoad"/></draw:frame>. Určete na ose x bod X, který má stejnou vzdálenost od obou zadaných bodů.</text:p>
        </text:list-item>
        <text:list-item>
          <text:p text:style-name="P3">Na přímce <draw:frame draw:style-name="fr1" draw:name="obrázky7" text:anchor-type="as-char" svg:width="6.32cm" svg:height="0.739cm" draw:z-index="6"><draw:image xlink:href="Pictures/2000003E0000CEB50000182FAB667317.svm" xlink:type="simple" xlink:show="embed" xlink:actuate="onLoad"/></draw:frame> najděte bod C takový, že <draw:frame draw:style-name="fr1" draw:name="obrázky8" text:anchor-type="as-char" svg:width="2.157cm" svg:height="0.739cm" draw:z-index="7"><draw:image xlink:href="Pictures/2000001C0000CEB5000046CC97BE4607.svm" xlink:type="simple" xlink:show="embed" xlink:actuate="onLoad"/></draw:frame>.</text:p>
        </text:list-item>
        <text:list-item>
          <text:p text:style-name="P3">Rozhodněte, zda některá čtveřice bodů ABCD tvoří (v libovolném pořadí vrcholů) čtverec.<text:line-break/>a) <draw:frame draw:style-name="fr1" draw:name="obrázky9" text:anchor-type="as-char" svg:width="10.58cm" svg:height="0.739cm" draw:z-index="8"><draw:image xlink:href="Pictures/200000550000CEB500000E78DCE4F79A.svm" xlink:type="simple" xlink:show="embed" xlink:actuate="onLoad"/></draw:frame><text:line-break/>b) <draw:frame draw:style-name="fr1" draw:name="obrázky10" text:anchor-type="as-char" svg:width="11.622cm" svg:height="0.739cm" draw:z-index="9"><draw:image xlink:href="Pictures/200000700000CEB500000D2062646C99.svm" xlink:type="simple" xlink:show="embed" xlink:actuate="onLoad"/></draw:frame></text:p>
        </text:list-item>
        <text:list-item>
          <text:p text:style-name="P3">Umístěte pravidelný čtyřboký jehlan o hraně podstavy 4 a tělesové výšce 6 vhodně do soustavy souřadnic. Vypočítejte vzdálenost těžiště trojúhelníku SS’V od bodu A. Body S a S’ jsou po řadě středy AB a CD.</text:p>
        </text:list-item>
      </text:list>
      <text:p text:style-name="P1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" svg:font-family="'Times New Roman ce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0pt" fo:language="cs" fo:country="CZ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99cm" fo:line-height="100%" fo:text-align="center" style:justify-single-word="fals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Text" style:display-name="Default Text" style:family="paragraph" style:parent-style-name="Standard">
      <style:text-properties fo:font-size="12pt" style:font-size-asian="12pt" style:font-size-complex="12pt"/>
    </style:style>
    <style:style style:name="pisemka" style:family="paragraph" style:parent-style-name="Standard" style:list-style-name="WW8StyleNum">
      <style:paragraph-properties fo:margin-left="0.99cm" fo:margin-right="0cm" fo:margin-top="0cm" fo:margin-bottom="0.3cm" fo:line-height="100%" fo:text-align="justify" style:justify-single-word="false" fo:text-indent="-0.99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Základní_20_text" style:display-name="Základní text" style:family="paragraph" style:parent-style-name="Standard">
      <style:paragraph-properties fo:line-height="100%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Standardní_20_text" style:display-name="Standardní text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suffix=")" style:num-format="1">
        <style:list-level-properties text:min-label-distance="0.3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09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3-01-06T00:11:37.48</dc:date>
    <meta:editing-cycles>1</meta:editing-cycles>
    <meta:editing-duration>PT2M14S</meta:editing-duration>
    <meta:document-statistic meta:table-count="0" meta:image-count="11" meta:object-count="0" meta:page-count="3" meta:paragraph-count="13" meta:word-count="244" meta:character-count="1322"/>
    <meta:user-defined meta:name="Informace 1"/>
    <meta:user-defined meta:name="Informace 2"/>
    <meta:user-defined meta:name="Informace 3"/>
    <meta:user-defined meta:name="Informace 4"/>
  </office:meta>
</office:document-meta>
</file>