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Výchozí_20_2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Výchozí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Výchozí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12cm" fo:margin-bottom="0cm" fo:text-align="start" fo:text-indent="0cm"/>
    </style:style>
    <style:style style:name="P10" style:family="paragraph">
      <style:paragraph-properties fo:margin-left="0cm" fo:margin-right="0cm" fo:margin-top="0.148cm" fo:margin-bottom="0cm" fo:text-align="start" fo:text-indent="0cm"/>
    </style:style>
    <style:style style:name="P11" style:family="paragraph">
      <style:paragraph-properties fo:margin-left="0cm" fo:margin-right="0cm" fo:margin-top="0.212cm" fo:margin-bottom="0cm" fo:line-height="90%" fo:text-align="start" fo:text-indent="0cm"/>
    </style:style>
    <style:style style:name="P12" style:family="paragraph">
      <style:paragraph-properties fo:margin-left="0cm" fo:margin-right="0cm" fo:margin-top="0.148cm" fo:margin-bottom="0cm" fo:line-height="90%" fo:text-align="start" fo:text-indent="0cm"/>
    </style:style>
    <style:style style:name="P13" style:family="paragraph">
      <style:paragraph-properties fo:margin-left="0cm" fo:margin-right="0cm" fo:line-height="90%" fo:text-indent="0cm"/>
    </style:style>
    <style:style style:name="P14" style:family="paragraph">
      <style:paragraph-properties fo:margin-left="0cm" fo:margin-right="0cm" fo:margin-top="0.212cm" fo:margin-bottom="0cm" fo:line-height="80%" fo:text-align="start" fo:text-indent="0cm"/>
    </style:style>
    <style:style style:name="P15" style:family="paragraph">
      <style:paragraph-properties fo:margin-left="0cm" fo:margin-right="0cm" fo:margin-top="0.148cm" fo:margin-bottom="0cm" fo:line-height="80%" fo:text-align="start" fo:text-indent="0cm"/>
    </style:style>
    <style:style style:name="P16" style:family="paragraph">
      <style:paragraph-properties fo:margin-left="0cm" fo:margin-right="0cm" fo:line-height="8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b13f9a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b13f9a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b83d68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number text:level="2" style:num-format="">
        <style:list-level-properties text:space-before="1.02cm" text:min-label-width="0.757cm"/>
        <style:text-properties fo:color="#b83d68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b83d68" fo:font-size="70%"/>
      </text:list-level-style-number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b83d68" fo:font-size="70%"/>
      </text:list-level-style-number>
      <text:list-level-style-number text:level="2" style:num-format="">
        <style:list-level-properties text:space-before="1.02cm" text:min-label-width="0.757cm"/>
        <style:text-properties fo:color="#b83d68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rena Erlebach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>
        <draw:frame draw:name="Nadpis 1" presentation:style-name="pr3" draw:text-style-name="P8" draw:layer="layout" svg:width="17.144cm" svg:height="5.26cm" svg:x="6.35cm" svg:y="8.678cm" presentation:class="title" presentation:user-transformed="true">
          <draw:text-box>
            <text:p text:style-name="P7"><text:span text:style-name="T4">PŘEDLOŽKY SE 4</text:span><text:span text:style-name="T5">.</text:span><text:span text:style-name="T4"> PÁDEM</text:span></text:p>
          </draw:text-box>
        </draw:frame>
        <draw:frame draw:name="Podnadpis 2" presentation:style-name="pr4" draw:text-style-name="P8" draw:layer="layout" svg:width="17.144cm" svg:height="3.809cm" svg:x="6.35cm" svg:y="13.899cm" presentation:class="subtitl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2" presentation:class="page"/>
          <draw:frame draw:name="Rectangle 3" presentation:style-name="pr5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efinice" draw:style-name="dp3" draw:master-page-name="Výchozí_20_1">
        <draw:frame draw:name="Nadpis 1" presentation:style-name="pr6" draw:text-style-name="P8" draw:layer="layout" svg:width="17.523cm" svg:height="1.269cm" draw:transform="rotate (-1.57079632679579) translate (18.763cm 0.763cm)" presentation:class="title" presentation:user-transformed="true">
          <draw:text-box>
            <text:p text:style-name="P7"><text:span text:style-name="T4">Definice</text:span></text:p>
          </draw:text-box>
        </draw:frame>
        <draw:frame draw:name="Zástupný symbol pro text 2" presentation:style-name="pr7" draw:text-style-name="P8" draw:layer="layout" svg:width="4.241cm" svg:height="13.841cm" svg:x="18.922cm" svg:y="0.763cm" presentation:class="outline" presentation:user-transformed="true">
          <draw:text-box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Zástupný symbol pro obsah 3" presentation:style-name="pr7" draw:text-style-name="P8" draw:layer="layout" svg:width="15.662cm" svg:height="17.576cm" svg:x="0.847cm" svg:y="0.763cm" presentation:class="outline" presentation:user-transformed="true">
          <draw:text-box>
            <text:list text:style-name="L4">
              <text:list-item>
                <text:p text:style-name="P9"><text:span text:style-name="T6">Němčina má oproti češtině pouze 4 pády. Do těchto 4 pádů se musí vejít našich 7. A v tom nám pomáhají právě předložky. 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Se 4. pádem se pojí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durch, für, gegen, ohne, um, bi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" draw:style-name="gr2" draw:layer="layout" svg:width="0cm" svg:height="0cm" svg:x="0cm" svg:y="0cm" draw:page-number="3" presentation:class="page"/>
          <draw:frame draw:name="Rectangle 3" presentation:style-name="pr8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3" draw:master-page-name="Výchozí_20_2" presentation:presentation-page-layout-name="AL3T11">
        <draw:frame draw:name="Zástupný symbol pro obsah 2" presentation:style-name="pr9" draw:text-style-name="P8" draw:layer="layout" svg:width="20.742cm" svg:height="16.659cm" svg:x="1.27cm" svg:y="1.323cm" presentation:class="outline" presentation:user-transformed="true">
          <draw:text-box>
            <text:p text:style-name="P11"><text:span text:style-name="T6">bis (do, až do)</text:span></text:p>
            <text:list text:style-name="L4">
              <text:list-item>
                <text:p text:style-name="P11"><text:span text:style-name="T6">ča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Du musst es bis Januar beenden.</text:span></text:p>
                  </text:list-item>
                  <text:list-item>
                    <text:p text:style-name="P12"><text:span text:style-name="T7">Musíš do dokončit do ledna.</text:span></text:p>
                  </text:list-item>
                  <text:list-item>
                    <text:p text:style-name="P12"><text:span text:style-name="T7">Tschüss, bis bald.</text:span></text:p>
                  </text:list-item>
                  <text:list-item>
                    <text:p text:style-name="P12"><text:span text:style-name="T7">Ahoj, zase brzy.</text:span></text:p>
                  </text:list-item>
                </text:list>
              </text:list-item>
              <text:list-item>
                <text:p text:style-name="P11"><text:span text:style-name="T6">místo</text:span></text:p>
                <text:list>
                  <text:list-item>
                    <text:p text:style-name="P12"><text:span text:style-name="T7">Ich fahre bis Paris.</text:span></text:p>
                  </text:list-item>
                  <text:list-item>
                    <text:p text:style-name="P12"><text:span text:style-name="T7">Jedu až do Paříže.</text:span></text:p>
                  </text:list-item>
                </text:list>
              </text:list-item>
              <text:list-item>
                <text:p text:style-name="P11"><text:span text:style-name="T6">číselné údaje</text:span></text:p>
                <text:list>
                  <text:list-item>
                    <text:p text:style-name="P12"><text:span text:style-name="T7">Ich bin von 8 bis 16 Uhr in der Schule .</text:span></text:p>
                  </text:list-item>
                  <text:list-item>
                    <text:p text:style-name="P12"><text:span text:style-name="T7">Jsem ve škole od 8 do 16 hodin.</text:span></text:p>
                  </text:list-item>
                </text:list>
              </text:list-item>
              <text:list-item>
                <text:p text:style-name="P11"><text:span text:style-name="T6">ustálená spojení</text:span></text:p>
                <text:list>
                  <text:list-item>
                    <text:p text:style-name="P12"><text:span text:style-name="T7">Liebe bis in den Tod</text:span></text:p>
                  </text:list-item>
                  <text:list-item>
                    <text:p text:style-name="P12"><text:span text:style-name="T7">láska až za hrob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4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3" draw:master-page-name="Výchozí_20_2" presentation:presentation-page-layout-name="AL3T11">
        <draw:frame draw:name="Zástupný symbol pro obsah 2" presentation:style-name="pr9" draw:text-style-name="P8" draw:layer="layout" svg:width="20.742cm" svg:height="16.659cm" svg:x="1.27cm" svg:y="1.323cm" presentation:class="outline" presentation:user-transformed="true">
          <draw:text-box>
            <text:p text:style-name="P14"><text:span text:style-name="T8">für (pro, za, na)</text:span></text:p>
            <text:list text:style-name="L4">
              <text:list-item>
                <text:p text:style-name="P14"><text:span text:style-name="T8">pr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Für die Umwelt sollten wir alles machen.</text:span></text:p>
                  </text:list-item>
                  <text:list-item>
                    <text:p text:style-name="P15"><text:span text:style-name="T9">Pro životní prostředí bychom měli udělat vše.</text:span></text:p>
                  </text:list-item>
                </text:list>
              </text:list-item>
              <text:list-item>
                <text:p text:style-name="P14"><text:span text:style-name="T8">místo někoho</text:span></text:p>
                <text:list>
                  <text:list-item>
                    <text:p text:style-name="P15"><text:span text:style-name="T9">Er hat im Kino für alle bezahlt.</text:span></text:p>
                  </text:list-item>
                  <text:list-item>
                    <text:p text:style-name="P15"><text:span text:style-name="T9">V kině platil za všechny.</text:span></text:p>
                  </text:list-item>
                </text:list>
              </text:list-item>
              <text:list-item>
                <text:p text:style-name="P14"><text:span text:style-name="T8">čas</text:span></text:p>
                <text:list>
                  <text:list-item>
                    <text:p text:style-name="P15"><text:span text:style-name="T9">Ich und meine Familie sind für eine Woche weggefahren.</text:span></text:p>
                  </text:list-item>
                  <text:list-item>
                    <text:p text:style-name="P15"><text:span text:style-name="T9">Já a moje rodina jsme na týden odjeli.</text:span></text:p>
                  </text:list-item>
                </text:list>
              </text:list-item>
              <text:list-item>
                <text:p text:style-name="P14"><text:span text:style-name="T8">srovnání</text:span></text:p>
                <text:list>
                  <text:list-item>
                    <text:p text:style-name="P15"><text:span text:style-name="T9">Für sein Alter sieht er ziemlich gut aus.</text:span></text:p>
                  </text:list-item>
                  <text:list-item>
                    <text:p text:style-name="P15"><text:span text:style-name="T9">Na své stáří vypadá v celku dobře.</text:span></text:p>
                  </text:list-item>
                </text:list>
              </text:list-item>
              <text:list-item>
                <text:p text:style-name="P14"><text:span text:style-name="T8">údaje o hodnotě</text:span></text:p>
                <text:list>
                  <text:list-item>
                    <text:p text:style-name="P15"><text:span text:style-name="T9">Zwei Kilo sind für 1 €.</text:span></text:p>
                  </text:list-item>
                  <text:list-item>
                    <text:p text:style-name="P15"><text:span text:style-name="T9">Dvě kila jsou za euro.</text:span></text:p>
                  </text:list-item>
                </text:list>
              </text:list-item>
              <text:list-item>
                <text:p text:style-name="P14"><text:span text:style-name="T8">ustálená spojení</text:span></text:p>
                <text:list>
                  <text:list-item>
                    <text:p text:style-name="P15"><text:span text:style-name="T9">Schritt für Schritt</text:span></text:p>
                  </text:list-item>
                  <text:list-item>
                    <text:p text:style-name="P15"><text:span text:style-name="T9">krok za kroke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" draw:style-name="gr2" draw:layer="layout" svg:width="0cm" svg:height="0cm" svg:x="0cm" svg:y="0cm" draw:page-number="5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3" draw:master-page-name="Výchozí_20_2" presentation:presentation-page-layout-name="AL3T11">
        <draw:frame draw:name="Zástupný symbol pro obsah 2" presentation:style-name="pr9" draw:text-style-name="P8" draw:layer="layout" svg:width="20.742cm" svg:height="16.659cm" svg:x="1.27cm" svg:y="1.323cm" presentation:class="outline" presentation:user-transformed="true">
          <draw:text-box>
            <text:p text:style-name="P11"><text:span text:style-name="T6">gegen (proti, za, kolem =&gt;přibližně)</text:span></text:p>
            <text:list text:style-name="L4">
              <text:list-item>
                <text:p text:style-name="P11"><text:span text:style-name="T6">smě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gegen den Wind gehen</text:span></text:p>
                  </text:list-item>
                  <text:list-item>
                    <text:p text:style-name="P12"><text:span text:style-name="T7">jít proti větru</text:span></text:p>
                  </text:list-item>
                </text:list>
              </text:list-item>
              <text:list-item>
                <text:p text:style-name="P11"><text:span text:style-name="T6">přibližné číselné údaje</text:span></text:p>
                <text:list>
                  <text:list-item>
                    <text:p text:style-name="P12"><text:span text:style-name="T7">Ich bin gegen 22 Uhr nach Hause gegangen.</text:span></text:p>
                  </text:list-item>
                  <text:list-item>
                    <text:p text:style-name="P12"><text:span text:style-name="T7">Šel jsem domů okolo 10. večer.</text:span></text:p>
                  </text:list-item>
                </text:list>
              </text:list-item>
              <text:list-item>
                <text:p text:style-name="P11"><text:span text:style-name="T6">odpor</text:span></text:p>
                <text:list>
                  <text:list-item>
                    <text:p text:style-name="P12"><text:span text:style-name="T7">Bist du gegen Tierversuche?</text:span></text:p>
                  </text:list-item>
                  <text:list-item>
                    <text:p text:style-name="P12"><text:span text:style-name="T7">Jsi proti pokusům na zvířatech?</text:span></text:p>
                  </text:list-item>
                </text:list>
              </text:list-item>
              <text:list-item>
                <text:p text:style-name="P11"><text:span text:style-name="T6">srovnání</text:span></text:p>
                <text:list>
                  <text:list-item>
                    <text:p text:style-name="P12"><text:span text:style-name="T7">Gegen mich bist du sehr schön.</text:span></text:p>
                  </text:list-item>
                  <text:list-item>
                    <text:p text:style-name="P12"><text:span text:style-name="T7">Proti mě jsi velmi hezká.</text:span></text:p>
                  </text:list-item>
                </text:list>
              </text:list-item>
              <text:list-item>
                <text:p text:style-name="P11"><text:span text:style-name="T6">Výměna</text:span></text:p>
                <text:list>
                  <text:list-item>
                    <text:p text:style-name="P12"><text:span text:style-name="T7">Rohstoffe gegen Maschinen austaschen</text:span></text:p>
                  </text:list-item>
                  <text:list-item>
                    <text:p text:style-name="P12"><text:span text:style-name="T7">vymnětit suroviny za stroje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6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3" draw:master-page-name="Výchozí_20_2" presentation:presentation-page-layout-name="AL3T11">
        <draw:frame draw:name="Zástupný symbol pro obsah 2" presentation:style-name="pr9" draw:text-style-name="P8" draw:layer="layout" svg:width="20.742cm" svg:height="16.659cm" svg:x="1.27cm" svg:y="1.323cm" presentation:class="outline" presentation:user-transformed="true">
          <draw:text-box>
            <text:p text:style-name="P14"><text:span text:style-name="T10">durch (skrze)</text:span></text:p>
            <text:list text:style-name="L4">
              <text:list-item>
                <text:p text:style-name="P14"><text:span text:style-name="T10">místně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Ich bin durch schöne Landschaft gereist.</text:span></text:p>
                  </text:list-item>
                  <text:list-item>
                    <text:p text:style-name="P15"><text:span text:style-name="T9">Cestovala jsem krásnou krajinou.</text:span></text:p>
                  </text:list-item>
                </text:list>
              </text:list-item>
              <text:list-item>
                <text:p text:style-name="P14"><text:span text:style-name="T10">prostředník</text:span></text:p>
                <text:list>
                  <text:list-item>
                    <text:p text:style-name="P15"><text:span text:style-name="T9">Den Ferienjob habe ich durch meine Schwester gefunden.</text:span></text:p>
                  </text:list-item>
                  <text:list-item>
                    <text:p text:style-name="P15"><text:span text:style-name="T9">Tu brigádu jsem našla prostřednictvím mé sestry</text:span><text:span text:style-name="T11">.</text:span></text:p>
                  </text:list-item>
                </text:list>
              </text:list-item>
            </text:list>
            <text:p text:style-name="P14"><text:span text:style-name="T12"/></text:p>
            <text:p text:style-name="P14"><text:span text:style-name="T10">ohne (bez)</text:span></text:p>
            <text:list text:style-name="L8">
              <text:list-item>
                <text:list>
                  <text:list-item>
                    <text:p text:style-name="P15"><text:span text:style-name="T9">Keine Rose ohne Dornen.</text:span></text:p>
                  </text:list-item>
                  <text:list-item>
                    <text:p text:style-name="P15"><text:span text:style-name="T9">Není růže bez trní.</text:span></text:p>
                  </text:list-item>
                  <text:list-item>
                    <text:p text:style-name="P15"><text:span text:style-name="T9">Ohne dich gehen wir nicht.</text:span></text:p>
                  </text:list-item>
                  <text:list-item>
                    <text:p text:style-name="P15"><text:span text:style-name="T9">Bez tebe nepůjdeme.</text:span></text:p>
                  </text:list-item>
                </text:list>
              </text:list-item>
            </text:list>
            <text:p text:style-name="P16"><text:span text:style-name="T9"/></text:p>
            <text:p text:style-name="P14"><text:span text:style-name="T9"/></text:p>
            <text:p text:style-name="P16"><text:span text:style-name="T11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7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3" draw:master-page-name="Výchozí_20_2" presentation:presentation-page-layout-name="AL3T11">
        <draw:frame draw:name="Zástupný symbol pro obsah 2" presentation:style-name="pr9" draw:text-style-name="P8" draw:layer="layout" svg:width="20.742cm" svg:height="16.659cm" svg:x="1.27cm" svg:y="1.323cm" presentation:class="outline" presentation:user-transformed="true">
          <draw:text-box>
            <text:p text:style-name="P9"><text:span text:style-name="T13">um (okolo, za, v, kolem, o)</text:span></text:p>
            <text:list text:style-name="L4">
              <text:list-item>
                <text:p text:style-name="P9"><text:span text:style-name="T13">místo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Der Umlauf der Erde um die Sonne dauert 365,25 Tage.</text:span></text:p>
                  </text:list-item>
                  <text:list-item>
                    <text:p text:style-name="P10"><text:span text:style-name="T10">Oběh Země kolem Slunce trvá 236, 25 dne.</text:span></text:p>
                  </text:list-item>
                </text:list>
              </text:list-item>
              <text:list-item>
                <text:p text:style-name="P9"><text:span text:style-name="T13">čas</text:span></text:p>
                <text:list>
                  <text:list-item>
                    <text:p text:style-name="P10"><text:span text:style-name="T10">Ich bin um 7 Uhr aufgestanden.</text:span></text:p>
                  </text:list-item>
                  <text:list-item>
                    <text:p text:style-name="P10"><text:span text:style-name="T10">Vstala jsem v 7 hodin.</text:span></text:p>
                  </text:list-item>
                </text:list>
              </text:list-item>
              <text:list-item>
                <text:p text:style-name="P9"><text:span text:style-name="T13">rozdíl</text:span></text:p>
                <text:list>
                  <text:list-item>
                    <text:p text:style-name="P10"><text:span text:style-name="T10">Du bist um 3 Jahre jünger als ich.</text:span></text:p>
                  </text:list-item>
                  <text:list-item>
                    <text:p text:style-name="P10"><text:span text:style-name="T10">Jsi o 3 roky mladší než já.</text:span></text:p>
                  </text:list-item>
                </text:list>
              </text:list-item>
              <text:list-item>
                <text:p text:style-name="P9"><text:span text:style-name="T13">opakování</text:span></text:p>
                <text:list>
                  <text:list-item>
                    <text:p text:style-name="P10"><text:span text:style-name="T10">Tag um Tag</text:span></text:p>
                  </text:list-item>
                  <text:list-item>
                    <text:p text:style-name="P10"><text:span text:style-name="T10">den za dnem </text:span></text:p>
                  </text:list-item>
                </text:list>
              </text:list-item>
              <text:list-item>
                <text:p text:style-name="P9"><text:span text:style-name="T13">označení ztráty</text:span></text:p>
                <text:list>
                  <text:list-item>
                    <text:p text:style-name="P10"><text:span text:style-name="T10">Er ist sehr jung um das Leben gekommen.</text:span></text:p>
                  </text:list-item>
                  <text:list-item>
                    <text:p text:style-name="P10"><text:span text:style-name="T10">Přišel velmi mladý o život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" draw:style-name="gr2" draw:layer="layout" svg:width="0cm" svg:height="0cm" svg:x="0cm" svg:y="0cm" draw:page-number="8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vičení 1" draw:style-name="dp3" draw:master-page-name="Výchozí_20_2" presentation:presentation-page-layout-name="AL3T11">
        <draw:frame draw:name="Nadpis 1" presentation:style-name="pr11" draw:text-style-name="P8" draw:layer="layout" svg:width="20.742cm" svg:height="3.174cm" svg:x="1.27cm" svg:y="0.763cm" presentation:class="title" presentation:user-transformed="true">
          <draw:text-box>
            <text:p text:style-name="P7"><text:span text:style-name="T4">Cvičení 1</text:span></text:p>
          </draw:text-box>
        </draw:frame>
        <draw:frame draw:name="Zástupný symbol pro obsah 2" presentation:style-name="pr12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Doplňte do textu slova:</text:span></text:p>
              </text:list-item>
              <text:list-item>
                <text:p text:style-name="P9"><text:span text:style-name="T14">um, für, ohne, bis, durch, gegen, für</text:span></text:p>
              </text:list-item>
            </text:list>
            <text:p text:style-name="P9"><text:span text:style-name="T6">Jetzt müssen wir _______ den Wind segeln.</text:span></text:p>
            <text:p text:style-name="P9"><text:span text:style-name="T6">Sie fährt nach London ________Sprachkenntnisse.</text:span></text:p>
            <text:p text:style-name="P9"><text:span text:style-name="T6">Der Vertrag gilt _____ <text:s/>zum 28. Januar.</text:span></text:p>
            <text:p text:style-name="P9"><text:span text:style-name="T6">Das Spielzeug ist ____ Kinder produziert.</text:span></text:p>
            <text:p text:style-name="P9"><text:span text:style-name="T6">_______ 7 Uhr schlafe ich noch.</text:span></text:p>
            <text:p text:style-name="P9"><text:span text:style-name="T6">Ich spaziere ______ den Park.</text:span></text:p>
            <text:p text:style-name="P9"><text:span text:style-name="T6">Ich muss die Rechnung Monat ______ Monat bezahlen.</text:span></text:p>
            <text:p text:style-name="P9"><text:span text:style-name="T6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9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vičení 1 - řešení" draw:style-name="dp3" draw:master-page-name="Výchozí_20_2" presentation:presentation-page-layout-name="AL3T11">
        <draw:frame draw:name="Nadpis 1" presentation:style-name="pr11" draw:text-style-name="P8" draw:layer="layout" svg:width="20.742cm" svg:height="3.174cm" svg:x="1.27cm" svg:y="0.763cm" presentation:class="title" presentation:user-transformed="true">
          <draw:text-box>
            <text:p text:style-name="P7"><text:span text:style-name="T4">Cvičení 1 - řešení</text:span></text:p>
          </draw:text-box>
        </draw:frame>
        <draw:frame draw:name="Zástupný symbol pro obsah 2" presentation:style-name="pr12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Doplňte do textu slova:</text:span></text:p>
              </text:list-item>
              <text:list-item>
                <text:p text:style-name="P9"><text:span text:style-name="T14">um, für, ohne, bis, durch, gegen, für</text:span></text:p>
              </text:list-item>
            </text:list>
            <text:p text:style-name="P9"><text:span text:style-name="T6">Jetzt müssen wir </text:span><text:span text:style-name="T14">gegen </text:span><text:span text:style-name="T6">den Wind segeln.</text:span></text:p>
            <text:p text:style-name="P9"><text:span text:style-name="T6">Sie fährt nach London </text:span><text:span text:style-name="T14">ohne </text:span><text:span text:style-name="T6">Sprachkenntnisse.</text:span></text:p>
            <text:p text:style-name="P9"><text:span text:style-name="T6">Der Vertrag gilt </text:span><text:span text:style-name="T14">bis</text:span><text:span text:style-name="T6"> zum 28. Januar.</text:span></text:p>
            <text:p text:style-name="P9"><text:span text:style-name="T6">Das Spielzeug ist</text:span><text:span text:style-name="T14"> für </text:span><text:span text:style-name="T6">Kinder produziert.</text:span></text:p>
            <text:p text:style-name="P9"><text:span text:style-name="T14">Um</text:span><text:span text:style-name="T6"> 7 Uhr schlafe ich noch.</text:span></text:p>
            <text:p text:style-name="P9"><text:span text:style-name="T6">Ich spaziere </text:span><text:span text:style-name="T14">durch</text:span><text:span text:style-name="T6"> den Park.</text:span></text:p>
            <text:p text:style-name="P9"><text:span text:style-name="T6">Ich muss die Rechnung Monat </text:span><text:span text:style-name="T14">für</text:span><text:span text:style-name="T6"> Monat bezahlen.</text:span></text:p>
            <text:p text:style-name="P9"><text:span text:style-name="T6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10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vičení 2" draw:style-name="dp3" draw:master-page-name="Výchozí_20_2" presentation:presentation-page-layout-name="AL3T11">
        <draw:frame draw:name="Nadpis 1" presentation:style-name="pr11" draw:text-style-name="P8" draw:layer="layout" svg:width="20.742cm" svg:height="3.174cm" svg:x="1.27cm" svg:y="0.763cm" presentation:class="title" presentation:user-transformed="true">
          <draw:text-box>
            <text:p text:style-name="P7"><text:span text:style-name="T4">Cvičení 2</text:span></text:p>
          </draw:text-box>
        </draw:frame>
        <draw:frame draw:name="Zástupný symbol pro obsah 2" presentation:style-name="pr12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Přeložte do němčiny</text:span></text:p>
              </text:list-item>
            </text:list>
            <text:p text:style-name="P9"><text:span text:style-name="T6"/></text:p>
            <text:p text:style-name="P9"><text:span text:style-name="T6">Něco pro tebe mám.</text:span></text:p>
            <text:p text:style-name="P9"><text:span text:style-name="T6">Vyměním si šeky za hotové.</text:span></text:p>
            <text:p text:style-name="P9"><text:span text:style-name="T6">Bez peněz nepůjdeme.</text:span></text:p>
            <text:p text:style-name="P9"><text:span text:style-name="T6">Je to kniha o zvířatech od A do Z.</text:span></text:p>
            <text:p text:style-name="P9"><text:span text:style-name="T6">Šli jsme parkem.</text:span></text:p>
            <text:p text:style-name="P9"><text:span text:style-name="T6">Koupila jsem celé kuře za 3 €.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11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vičení 2 - řešení" draw:style-name="dp3" draw:master-page-name="Výchozí_20_2" presentation:presentation-page-layout-name="AL3T11">
        <draw:frame draw:name="Nadpis 1" presentation:style-name="pr11" draw:text-style-name="P8" draw:layer="layout" svg:width="20.742cm" svg:height="3.174cm" svg:x="1.27cm" svg:y="0.763cm" presentation:class="title" presentation:user-transformed="true">
          <draw:text-box>
            <text:p text:style-name="P7"><text:span text:style-name="T4">Cvičení 2 - řešení</text:span></text:p>
          </draw:text-box>
        </draw:frame>
        <draw:frame draw:name="Zástupný symbol pro obsah 2" presentation:style-name="pr12" draw:text-style-name="P8" draw:layer="layout" svg:width="22.63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Přeložte do němčiny</text:span></text:p>
              </text:list-item>
            </text:list>
            <text:p text:style-name="P9"><text:span text:style-name="T6"/></text:p>
            <text:p text:style-name="P9"><text:span text:style-name="T6">Ich habe etwas für dich.</text:span></text:p>
            <text:p text:style-name="P9"><text:span text:style-name="T6">Ich tausche Schecken um Bargeld um.</text:span></text:p>
            <text:p text:style-name="P9"><text:span text:style-name="T6">Ohne Geld gehen wir nicht.</text:span></text:p>
            <text:p text:style-name="P9"><text:span text:style-name="T6">Es ist ein Buch über Tiere von A bis Z.</text:span></text:p>
            <text:p text:style-name="P9"><text:span text:style-name="T6">Wir sind durch einen Park gegangen.</text:span></text:p>
            <text:p text:style-name="P9"><text:span text:style-name="T6">Ich habe ganzes Huhn für 3 € gekauft.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12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ěkuji za pozornost" draw:style-name="dp3" draw:master-page-name="Výchozí_20_2" presentation:presentation-page-layout-name="AL3T11">
        <draw:frame draw:name="Nadpis 1" presentation:style-name="pr11" draw:text-style-name="P8" draw:layer="layout" svg:width="20.742cm" svg:height="3.174cm" svg:x="1.27cm" svg:y="0.763cm" presentation:class="title" presentation:user-transformed="true">
          <draw:text-box>
            <text:p text:style-name="P7"><text:span text:style-name="T4">Děkuji za pozornost</text:span></text:p>
          </draw:text-box>
        </draw:frame>
        <draw:frame draw:name="Zástupný symbol pro obsah 2" presentation:style-name="pr12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Autor všech částí prezentace, není-li uvedeno jinak, <text:s/>je Irena Erlebachová</text:span></text:p>
              </text:list-item>
            </text:list>
            <text:p text:style-name="P9"><text:span text:style-name="T6"/></text:p>
          </draw:text-box>
        </draw:frame>
        <presentation:notes draw:style-name="dp4">
          <draw:page-thumbnail draw:name="Rectangle 2" draw:style-name="gr2" draw:layer="layout" svg:width="0cm" svg:height="0cm" svg:x="0cm" svg:y="0cm" draw:page-number="13" presentation:class="page"/>
          <draw:frame draw:name="Rectangle 3" presentation:style-name="pr10" draw:text-style-name="P8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-outline3" style:family="presentation" style:parent-style-name="Výchozí-outline2">
      <style:paragraph-properties fo:margin-top="0cm" fo:margin-bottom="0.3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-outline4" style:family="presentation" style:parent-style-name="Výchozí-outline3">
      <style:paragraph-properties fo:margin-top="0cm" fo:margin-bottom="0.2cm" fo:text-align="start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0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cs" style:country-asian="CZ" style:font-style-asian="normal" style:font-weight-asian="normal" style:font-family-complex="Arial" style:font-size-complex="3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0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cs" style:country-asian="CZ" style:font-style-asian="normal" style:font-weight-asian="normal" style:font-family-complex="Arial" style:font-size-complex="3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'Century Schoolbook'" fo:font-size="24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cs" style:country-asian="CZ" style:font-style-asian="normal" style:font-weight-asian="normal" style:font-family-complex="Arial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text-align="start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text-align="start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0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cs" style:country-asian="CZ" style:font-style-asian="normal" style:font-weight-asian="normal" style:font-family-complex="Arial" style:font-size-complex="30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d8afb8" svg:stroke-opacity="9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d8afb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b83d6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d8afb8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b83d6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b83d68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d8afb8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e6ced3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e6ced3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2e8ea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d8afb8" svg:stroke-opacity="7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2e8ea" svg:stroke-opacity="83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d8afb8" svg:stroke-opacity="82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d8afb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d8afb8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b83d68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b83d68" draw:textarea-vertical-align="middle" draw:auto-grow-height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solid" svg:stroke-width="0.106cm" svg:stroke-color="#d8afb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35cm" svg:stroke-color="#b83d68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353cm" fo:text-align="start" fo:text-indent="0cm"/>
      <style:text-properties fo:font-size="18pt"/>
    </style:style>
    <style:style style:name="MP12" style:family="paragraph">
      <style:paragraph-properties fo:margin-left="0cm" fo:margin-right="0cm" fo:margin-top="0.212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margin-top="0.148cm" fo:margin-bottom="0cm" fo:text-align="start" fo:text-indent="0cm"/>
      <style:text-properties fo:font-size="18pt"/>
    </style:style>
    <style:style style:name="MP14" style:family="paragraph">
      <style:paragraph-properties fo:margin-left="0cm" fo:margin-right="0cm" fo:margin-top="0.127cm" fo:margin-bottom="0cm" fo:text-align="start" fo:text-indent="0cm"/>
      <style:text-properties fo:font-size="18pt"/>
    </style:style>
    <style:style style:name="MP15" style:family="paragraph">
      <style:paragraph-properties fo:margin-left="0cm" fo:margin-right="0cm" fo:margin-top="0.112cm" fo:margin-bottom="0cm" fo:text-align="start" fo:text-indent="0cm"/>
      <style:text-properties fo:font-size="18pt"/>
    </style:style>
    <style:style style:name="MT1" style:family="text">
      <style:text-properties fo:color="#b13f9a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b13f9a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b13f9a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b83d68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a2355b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a2355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d8afb9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">
        <style:list-level-properties text:space-before="0.001cm" text:min-label-width="0.757cm"/>
        <style:text-properties fo:font-family="Wingdings" fo:color="#b83d68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fo:color="#b83d68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fo:color="#a2355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fo:color="#d8afb9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fo:color="#d2b8da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Obdélník 11" draw:style-name="Mgr10" draw:text-style-name="MP4" draw:layer="backgroundobjects" svg:width="0.29cm" svg:height="19.049cm" svg:x="0.767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11" draw:text-style-name="MP4" draw:layer="backgroundobjects" svg:width="0.506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Obdélník 6" draw:style-name="Mgr12" draw:text-style-name="MP4" draw:layer="backgroundobjects" svg:width="0.638cm" svg:height="19.049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13" draw:text-style-name="MP3" draw:layer="backgroundobjects" svg:x1="0.295cm" svg:y1="0cm" svg:x2="0.295cm" svg:y2="19.05cm">
        <text:p/>
      </draw:line>
      <draw:line draw:name="Přímá spojovací čára 17" draw:style-name="Mgr14" draw:text-style-name="MP3" draw:layer="backgroundobjects" svg:x1="2.54cm" svg:y1="0cm" svg:x2="2.54cm" svg:y2="19.05cm">
        <text:p/>
      </draw:line>
      <draw:line draw:name="Přímá spojovací čára 19" draw:style-name="Mgr4" draw:text-style-name="MP3" draw:layer="backgroundobjects" svg:x1="2.372cm" svg:y1="0cm" svg:x2="2.372cm" svg:y2="19.05cm">
        <text:p/>
      </draw:line>
      <draw:line draw:name="Přímá spojovací čára 15" draw:style-name="Mgr15" draw:text-style-name="MP3" draw:layer="backgroundobjects" svg:x1="4.797cm" svg:y1="0cm" svg:x2="4.797cm" svg:y2="19.05cm">
        <text:p/>
      </draw:line>
      <draw:line draw:name="Přímá spojovací čára 14" draw:style-name="Mgr16" draw:text-style-name="MP3" draw:layer="backgroundobjects" svg:x1="2.963cm" svg:y1="0cm" svg:x2="2.963cm" svg:y2="19.05cm">
        <text:p/>
      </draw:line>
      <draw:line draw:name="Přímá spojovací čára 21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ipsa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2" draw:style-name="Mgr18" draw:text-style-name="MP4" draw:layer="backgroundobjects" svg:width="1.781cm" svg:height="1.781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3" draw:style-name="Mgr19" draw:text-style-name="MP4" draw:layer="backgroundobjects" svg:width="0.383cm" svg:height="0.378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5" draw:style-name="Mgr19" draw:text-style-name="MP4" draw:layer="backgroundobjects" svg:width="0.762cm" svg:height="0.762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4" draw:style-name="Mgr18" draw:text-style-name="MP4" draw:layer="backgroundobjects" svg:width="1.013cm" svg:height="1.013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frame draw:name="Zástupný symbol pro datum 27" presentation:style-name="Mpr2" draw:text-style-name="MP7" draw:layer="backgroundobjects" svg:width="6.349cm" svg:height="1.057cm" draw:transform="rotate (-1.57079632679579) translate (25.272cm 0.617cm)" presentation:class="date-time" presentation:user-transformed="true">
        <draw:text-box>
          <text:p text:style-name="MP6"><text:span text:style-name="MT2"><text:date style:data-style-name="D1" text:date-value="2012-12-30">30.12.2012</text:date></text:span></text:p>
        </draw:text-box>
      </draw:frame>
      <draw:frame draw:name="Zástupný symbol pro zápatí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9" draw:layer="backgroundobjects" svg:width="1.692cm" svg:height="1.437cm" svg:x="3.682cm" svg:y="13.69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9" draw:style-name="Mgr3" draw:text-style-name="MP3" draw:layer="backgroundobjects" svg:x1="24.341cm" svg:y1="0cm" svg:x2="24.341cm" svg:y2="19.05cm">
        <text:p/>
      </draw:line>
      <draw:line draw:name="Přímá spojovací čára 7" draw:style-name="Mgr20" draw:text-style-name="MP3" draw:layer="backgroundobjects" svg:x1="17.356cm" svg:y1="0cm" svg:x2="17.356cm" svg:y2="19.05cm">
        <text:p/>
      </draw:line>
      <draw:line draw:name="Přímá spojovací čára 8" draw:style-name="Mgr21" draw:text-style-name="MP3" draw:layer="backgroundobjects" svg:x1="17.202cm" svg:y1="0cm" svg:x2="17.202cm" svg:y2="19.05cm">
        <text:p/>
      </draw:line>
      <draw:line draw:name="Přímá spojovací čára 10" draw:style-name="Mgr5" draw:text-style-name="MP3" draw:layer="backgroundobjects" svg:x1="24.976cm" svg:y1="0cm" svg:x2="24.976cm" svg:y2="19.05cm">
        <text:p/>
      </draw:line>
      <draw:custom-shape draw:name="Obdélník 11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2" draw:style-name="Mgr7" draw:text-style-name="MP3" draw:layer="backgroundobjects" svg:x1="24.765cm" svg:y1="0cm" svg:x2="24.765cm" svg:y2="19.05cm">
        <text:p/>
      </draw:line>
      <draw:custom-shape draw:name="Elipsa 13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1" presentation:style-name="Mpr5" draw:text-style-name="MP4" draw:layer="backgroundobjects" svg:width="17.525cm" svg:height="1.269cm" draw:transform="rotate (-1.57079632679579) translate (18.764cm 0.762cm)" presentation:class="title" presentation:user-transformed="true">
        <draw:text-box>
          <text:p text:style-name="MP5"><text:span text:style-name="MT3">Klepněte pro úpravu formátu titulního textuKlepnutím lze upravit styl předlohy nadpisů.</text:span></text:p>
        </draw:text-box>
      </draw:frame>
      <draw:frame draw:name="Zástupný symbol pro text 2" presentation:style-name="Mpr6" draw:text-style-name="MP4" draw:layer="backgroundobjects" svg:width="4.241cm" svg:height="13.842cm" svg:x="18.923cm" svg:y="0.762cm" presentation:class="outline" presentation:user-transformed="true">
        <draw:text-box>
          <text:list text:style-name="ML5">
            <text:list-item>
              <text:p text:style-name="MP10"><text:span text:style-name="MT4">Klepněte pro úpravu formátu textu osnovy</text:span></text:p>
              <text:list>
                <text:list-item>
                  <text:p text:style-name="MP10"><text:span text:style-name="MT4">Druhá úroveň</text:span></text:p>
                  <text:list>
                    <text:list-item>
                      <text:p text:style-name="MP10"><text:span text:style-name="MT4">Třetí úroveň</text:span></text:p>
                      <text:list>
                        <text:list-item>
                          <text:p text:style-name="MP10"><text:span text:style-name="MT4">Čtvrtá úroveň osnovy</text:span></text:p>
                          <text:list>
                            <text:list-item>
                              <text:p text:style-name="MP10"><text:span text:style-name="MT4">Pátá úroveň osnovy</text:span></text:p>
                              <text:list>
                                <text:list-item>
                                  <text:p text:style-name="MP10"><text:span text:style-name="MT4">Šestá úroveň</text:span></text:p>
                                  <text:list>
                                    <text:list-item>
                                      <text:p text:style-name="MP10"><text:span text:style-name="MT4">Sedmá úroveň</text:span></text:p>
                                      <text:list>
                                        <text:list-item>
                                          <text:p text:style-name="MP10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Devátá úroveňKlepnutím lze upravit styly předlohy textu.</text:span></text:p>
        </draw:text-box>
      </draw:frame>
      <draw:frame draw:name="Zástupný symbol pro obsah 17" presentation:style-name="Mpr6" draw:text-style-name="MP4" draw:layer="backgroundobjects" svg:width="15.662cm" svg:height="17.576cm" svg:x="0.847cm" svg:y="0.762cm" presentation:class="outline" presentation:user-transformed="true">
        <draw:text-box>
          <text:list text:style-name="ML5">
            <text:list-item>
              <text:p text:style-name="MP10"><text:span text:style-name="MT5">Klepněte pro úpravu formátu textu osnovy</text:span></text:p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5">Devátá úroveňKlepnutím lze upravit styly předlohy textu.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há úroveň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20" presentation:style-name="Mpr7" draw:text-style-name="MP7" draw:layer="backgroundobjects" svg:width="5.586cm" svg:height="1.066cm" draw:transform="rotate (-1.57079632679579) translate (24.408cm 0.745cm)" presentation:class="date-time" presentation:user-transformed="true">
        <draw:text-box>
          <text:p text:style-name="MP6"><text:span text:style-name="MT2"><text:date style:data-style-name="D1" text:date-value="2012-12-30">30.12.2012</text:date></text:span></text:p>
        </draw:text-box>
      </draw:frame>
      <draw:frame draw:name="Zástupný symbol pro číslo snímku 21" presentation:style-name="Mpr7" draw:text-style-name="MP9" draw:layer="backgroundobjects" svg:width="1.692cm" svg:height="1.445cm" svg:x="22.582cm" svg:y="15.92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draw:name="Zástupný symbol pro zápatí 22" presentation:style-name="Mpr7" draw:text-style-name="MP8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line draw:name="Přímá spojovací čára 15" draw:style-name="Mgr3" draw:text-style-name="MP3" draw:layer="backgroundobjects" svg:x1="24.341cm" svg:y1="0cm" svg:x2="24.341cm" svg:y2="19.05cm">
        <text:p/>
      </draw:line>
      <draw:line draw:name="Přímá spojovací čára 6" draw:style-name="Mgr4" draw:text-style-name="MP3" draw:layer="backgroundobjects" svg:x1="0.211cm" svg:y1="0cm" svg:x2="0.211cm" svg:y2="19.05cm">
        <text:p/>
      </draw:line>
      <draw:line draw:name="Přímá spojovací čára 8" draw:style-name="Mgr5" draw:text-style-name="MP3" draw:layer="backgroundobjects" svg:x1="24.976cm" svg:y1="0cm" svg:x2="24.976cm" svg:y2="19.05cm">
        <text:p/>
      </draw:line>
      <draw:custom-shape draw:name="Obdélník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5cm" svg:height="1.525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Nadpis 1" presentation:style-name="Mpr10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8">Klepněte pro úpravu formátu titulního textuKlepnutím lze upravit styl předlohy nadpisů.</text:span></text:p>
        </draw:text-box>
      </draw:frame>
      <draw:frame draw:name="Zástupný symbol pro obsah 7" presentation:style-name="Mpr11" draw:text-style-name="MP4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10"><text:span text:style-name="MT5">Klepněte pro úpravu formátu textu osnovy</text:span></text:p>
              <text:list>
                <text:list-item>
                  <text:p text:style-name="MP10"><text:span text:style-name="MT5">Druhá úroveň</text:span></text:p>
                  <text:list>
                    <text:list-item>
                      <text:p text:style-name="MP10"><text:span text:style-name="MT5">Třetí úroveň</text:span></text:p>
                      <text:list>
                        <text:list-item>
                          <text:p text:style-name="MP10"><text:span text:style-name="MT5">Čtvrtá úroveň osnovy</text:span></text:p>
                          <text:list>
                            <text:list-item>
                              <text:p text:style-name="MP10"><text:span text:style-name="MT5">Pátá úroveň osnovy</text:span></text:p>
                              <text:list>
                                <text:list-item>
                                  <text:p text:style-name="MP10"><text:span text:style-name="MT5">Šestá úroveň</text:span></text:p>
                                  <text:list>
                                    <text:list-item>
                                      <text:p text:style-name="MP10"><text:span text:style-name="MT5">Sedmá úroveň</text:span></text:p>
                                      <text:list>
                                        <text:list-item>
                                          <text:p text:style-name="MP10"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5">Devátá úroveňKlepnutím lze upravit styly předlohy textu.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há úroveň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2">Třetí úroveň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6" presentation:style-name="Mpr12" draw:text-style-name="MP7" draw:layer="backgroundobjects" svg:width="5.586cm" svg:height="1.066cm" draw:transform="rotate (-1.57079632679579) translate (24.408cm 0.745cm)" presentation:class="date-time" presentation:user-transformed="true">
        <draw:text-box>
          <text:p text:style-name="MP6"><text:span text:style-name="MT2"><text:date style:data-style-name="D1" text:date-value="2012-12-30">30.12.2012</text:date></text:span></text:p>
        </draw:text-box>
      </draw:frame>
      <draw:frame draw:name="Zástupný symbol pro číslo snímku 8" presentation:style-name="Mpr12" draw:text-style-name="MP9" draw:layer="backgroundobjects" svg:width="1.692cm" svg:height="1.445cm" svg:x="22.582cm" svg:y="15.92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draw:name="Zástupný symbol pro zápatí 9" presentation:style-name="Mpr12" draw:text-style-name="MP8" draw:layer="backgroundobjects" svg:width="8.889cm" svg:height="1.013cm" draw:transform="rotate (-1.5707963267957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2-30T09:33:34.16</dc:date>
    <meta:document-statistic meta:object-count="133"/>
    <meta:generator>OpenOffice.org/3.4$Win32 OpenOffice.org_project/340m1$Build-9590</meta:generator>
  </office:meta>
</office:document-meta>
</file>