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019cm" fo:margin-left="1.706cm" table:align="left" style:writing-mode="lr-tb"/>
    </style:style>
    <style:style style:name="Tabulka1.A" style:family="table-column">
      <style:table-column-properties style:column-width="2cm"/>
    </style:style>
    <style:style style:name="Tabulka1.F" style:family="table-column">
      <style:table-column-properties style:column-width="2.018cm"/>
    </style:style>
    <style:style style:name="Tabulka1.1" style:family="table-row">
      <style:table-row-properties style:min-row-height="1.20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286cm" style:keep-together="true" fo:keep-together="auto"/>
    </style:style>
    <style:style style:name="Tabulka2" style:family="table">
      <style:table-properties style:width="12.019cm" fo:margin-left="1.706cm" table:align="left" style:writing-mode="lr-tb"/>
    </style:style>
    <style:style style:name="Tabulka2.A" style:family="table-column">
      <style:table-column-properties style:column-width="2cm"/>
    </style:style>
    <style:style style:name="Tabulka2.F" style:family="table-column">
      <style:table-column-properties style:column-width="2.018cm"/>
    </style:style>
    <style:style style:name="Tabulka2.1" style:family="table-row">
      <style:table-row-properties style:min-row-height="1.20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28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ff0000"/>
    </style:style>
    <style:style style:name="T4" style:family="text">
      <style:text-properties fo:color="#ff0000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1.58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1" draw:name="obrázky1" text:anchor-type="char" svg:x="3.831cm" svg:y="0.152cm" svg:width="8.285cm" svg:height="2.081cm" draw:z-index="8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torem materiálu a všech jeho částí, není-li uvedeno jinak, je Zikmundová Zdenka.</text:p>
      <text:p text:style-name="P8"/>
      <text:p text:style-name="P8"/>
      <text:p text:style-name="P8">Dostupné ze Školského portálu Karlovarského kraje www.kvkskoly.cz, materiál vznikl v rámci projektu Gymnázia Cheb s názvem Rozvoj školského portálu Karlovarského kraje</text:p>
      <text:p text:style-name="P11"/>
      <text:p text:style-name="P10"/>
      <text:p text:style-name="P4">Přímá úměrnost - pracovní list</text:p>
      <text:p text:style-name="P1"/>
      <text:p text:style-name="P1"/>
      <text:p text:style-name="P1"/>
      <text:p text:style-name="P1"/>
      <text:p text:style-name="P1">1. <text:tab/>Doplň tabulku přímé úměrnosti, urči její vzorec a sestroj její graf.</text:p>
      <text:p text:style-name="P1"><text:tab/></text:p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<draw:frame draw:style-name="fr2" draw:name="Objekt1" text:anchor-type="as-char" svg:width="0.423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3">2</text:p>
          </table:table-cell>
          <table:table-cell table:style-name="Tabulka1.F1" office:value-type="string">
            <text:p text:style-name="P3"><draw:frame draw:style-name="fr2" draw:name="Objekt2" text:anchor-type="as-char" svg:width="0.423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2. <text:tab/>Urči vzorec přímé úměrnosti, jejíž graf <text:s/>prochází bodem <text:s/>R [ 6 ; 8,4 ].</text:p>
      <text:p text:style-name="P5"><text:tab/></text:p>
      <text:p text:style-name="P5"/>
      <text:p text:style-name="P5"/>
      <text:p text:style-name="P5"/>
      <text:p text:style-name="P5"><text:tab/>Doplň chybějící souřadnice bodů, které leží na tomto grafu :</text:p>
      <text:p text:style-name="P5"><text:tab/>A [ 2 ; ? ] <text:tab/>B [ O,2 ; ? ] <text:tab/><text:tab/>C [ ? ; 21 ] <text:tab/><text:tab/>D[ ? ; <text:s/>1,96 ] 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2">Přímá úměrnost - pracovní list - </text:span><text:span text:style-name="T4">řešení</text:span></text:p>
      <text:p text:style-name="P5"/>
      <text:p text:style-name="P5"/>
      <text:p text:style-name="P1">1. <text:tab/>Doplň tabulku přímé úměrnosti, urči její vzorec a sestroj její graf.</text:p>
      <text:p text:style-name="P1"><text:tab/></text:p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3">x</text:p>
          </table:table-cell>
          <table:table-cell table:style-name="Tabulka2.A1" office:value-type="string">
            <text:p text:style-name="P3">2</text:p>
          </table:table-cell>
          <table:table-cell table:style-name="Tabulka2.A1" office:value-type="string">
            <text:p text:style-name="P3">4</text:p>
          </table:table-cell>
          <table:table-cell table:style-name="Tabulka2.A1" office:value-type="string">
            <text:p text:style-name="P3">6</text:p>
          </table:table-cell>
          <table:table-cell table:style-name="Tabulka2.A1" office:value-type="string">
            <text:p text:style-name="P6">8</text:p>
          </table:table-cell>
          <table:table-cell table:style-name="Tabulka2.F1" office:value-type="string">
            <text:p text:style-name="P6">10</text:p>
          </table:table-cell>
        </table:table-row>
        <table:table-row table:style-name="Tabulka2.2">
          <table:table-cell table:style-name="Tabulka2.A1" office:value-type="string">
            <text:p text:style-name="P3">y</text:p>
          </table:table-cell>
          <table:table-cell table:style-name="Tabulka2.A1" office:value-type="string">
            <text:p text:style-name="P6">0,5</text:p>
          </table:table-cell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3"><draw:frame draw:style-name="fr2" draw:name="Objekt3" text:anchor-type="as-char" svg:width="0.423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2.A1" office:value-type="string">
            <text:p text:style-name="P3">2</text:p>
          </table:table-cell>
          <table:table-cell table:style-name="Tabulka2.F1" office:value-type="string">
            <text:p text:style-name="P3"><draw:frame draw:style-name="fr2" draw:name="Objekt4" text:anchor-type="as-char" svg:width="0.423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1"/>
      <text:p text:style-name="P5"><text:tab/><text:span text:style-name="T3"><draw:frame draw:style-name="fr3" draw:name="Objekt5" text:anchor-type="as-char" svg:width="2.999cm" svg:height="1.588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7"/>
      <text:p text:style-name="P5"><text:span text:style-name="T3"><text:tab/>vzorec : </text:span><text:span text:style-name="T3"><draw:frame draw:style-name="fr4" draw:name="Objekt6" text:anchor-type="as-char" svg:width="1.976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5"/>
      <text:p text:style-name="P1"/>
      <text:p text:style-name="P5">2. <text:tab/>Urči vzorec přímé úměrnosti, jejíž graf <text:s/>prochází bodem <text:s/>R [ 6 ; 8,4 ].</text:p>
      <text:p text:style-name="P5"><text:tab/><text:span text:style-name="T3"><draw:frame draw:style-name="fr5" draw:name="Objekt7" text:anchor-type="as-char" svg:width="2.258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5"><text:span text:style-name="T3"><text:tab/>vzorec : </text:span><text:span text:style-name="T3"><draw:frame draw:style-name="fr6" draw:name="Objekt8" text:anchor-type="as-char" svg:width="1.693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5"/>
      <text:p text:style-name="P5"/>
      <text:p text:style-name="P5"><text:tab/>Doplň chybějící souřadnice bodů, které leží na tomto grafu :</text:p>
      <text:p text:style-name="P5"><text:tab/>A [ 2 ; ? ] <text:tab/>B [ O,2 ; ? ] <text:tab/><text:tab/>C [ ? ; 21 ] <text:tab/><text:tab/>D[ ? ; <text:s/>1,96 ] </text:p>
      <text:p text:style-name="P5"/>
      <text:p text:style-name="P5"><text:tab/>A [ 2 ; <text:span text:style-name="T3">2,8</text:span> ] <text:tab/>B [ O,2 ; <text:span text:style-name="T3">2,8</text:span> ] <text:tab/><text:tab/>C [ <text:span text:style-name="T3">15</text:span> ; 21 ] <text:tab/><text:tab/>D[ <text:span text:style-name="T3">1,4</text:span> ; <text:s/>1,96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76cm" fo:margin-left="1.27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ymnázium Cheb</meta:initial-creator>
    <meta:creation-date>2012-04-10T12:17:00</meta:creation-date>
    <dc:creator>Gymnázium Cheb</dc:creator>
    <dc:date>2012-04-10T12:38:00</dc:date>
    <meta:print-date>2011-03-22T07:52:00</meta:print-date>
    <meta:editing-cycles>4</meta:editing-cycles>
    <meta:editing-duration>PT00H24M00S</meta:editing-duration>
    <meta:generator>OpenOffice.org/3.2$Win32 OpenOffice.org_project/320m19$Build-9505</meta:generator>
    <meta:document-statistic meta:table-count="2" meta:image-count="1" meta:object-count="8" meta:page-count="3" meta:paragraph-count="40" meta:word-count="208" meta:character-count="972"/>
  </office:meta>
</office:document-meta>
</file>