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7CC000001E8855BAD7E.jp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" style:family="graphic">
      <style:graphic-properties draw:stroke="solid" svg:stroke-width="0.212cm" svg:stroke-color="#ff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7" style:family="graphic">
      <style:graphic-properties draw:stroke="solid" svg:stroke-width="0.212cm" svg:stroke-color="#ff0000" draw:stroke-linejoin="miter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>
      <style:graphic-properties draw:visible-area-left="0cm" draw:visible-area-top="0cm" draw:visible-area-width="0.317cm" draw:visible-area-height="0.599cm" draw:ole-draw-aspect="1"/>
    </style:style>
    <style:style style:name="gr9" style:family="graphic">
      <style:graphic-properties draw:visible-area-left="0cm" draw:visible-area-top="0cm" draw:visible-area-width="0.388cm" draw:visible-area-height="1.093cm" draw:ole-draw-aspect="1"/>
    </style:style>
    <style:style style:name="gr10" style:family="graphic">
      <style:graphic-properties draw:visible-area-left="0cm" draw:visible-area-top="0cm" draw:visible-area-width="0.458cm" draw:visible-area-height="1.093cm" draw:ole-draw-aspect="1"/>
    </style:style>
    <style:style style:name="gr11" style:family="graphic">
      <style:graphic-properties draw:visible-area-left="0cm" draw:visible-area-top="0cm" draw:visible-area-width="1.446cm" draw:visible-area-height="0.564cm" draw:ole-draw-aspect="1"/>
    </style:style>
    <style:style style:name="gr12" style:family="graphic">
      <style:graphic-properties draw:stroke="solid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>
      <style:graphic-properties draw:visible-area-left="0cm" draw:visible-area-top="0cm" draw:visible-area-width="16.933cm" draw:visible-area-height="11.297cm" draw:ole-draw-aspect="1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draw:auto-grow-width="false" fo:min-height="10.982cm" fo:min-width="0cm" fo:padding-top="0.13cm" fo:padding-bottom="0.13cm" fo:padding-left="0.25cm" fo:padding-right="0.25cm"/>
    </style:style>
    <style:style style:name="gr1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Výchozí-notes">
      <style:graphic-properties draw:stroke="none" draw:fill="none" draw:fill-color="#ffffff" draw:auto-grow-height="true" fo:min-height="11.41cm"/>
    </style:style>
    <style:style style:name="pr2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3.022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432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1.869cm" style:use-optimal-column-width="false"/>
    </style:style>
    <style:style style:name="co2" style:family="table-column">
      <style:table-column-properties style:column-width="1.87cm" style:use-optimal-column-width="false"/>
    </style:style>
    <style:style style:name="ro1" style:family="table-row">
      <style:table-row-properties style:row-height="3.038cm"/>
    </style:style>
    <style:style style:name="ce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19cm 0cm 0.019cm" style:border-line-width-bottom="0.008cm 0cm 0.008cm" fo:border-left="0.019cm solid #000000" fo:border-right="0.008cm solid #000000" fo:border-top="0.019cm solid #000000" fo:border-bottom="0.008cm solid #000000"/>
    </style:style>
    <style:style style:name="ce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19cm 0cm 0.019cm" style:border-line-width-bottom="0.008cm 0cm 0.008cm" fo:border-left="0.008cm solid #000000" fo:border-right="0.008cm solid #000000" fo:border-top="0.019cm solid #000000" fo:border-bottom="0.008cm solid #000000"/>
    </style:style>
    <style:style style:name="ce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19cm 0cm 0.019cm" style:border-line-width-bottom="0.008cm 0cm 0.008cm" fo:border-left="0.008cm solid #000000" fo:border-right="0.019cm solid #000000" fo:border-top="0.019cm solid #000000" fo:border-bottom="0.008cm solid #000000"/>
    </style:style>
    <style:style style:name="ce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19cm 0cm 0.019cm" style:border-line-width-right="0.008cm 0cm 0.008cm" style:border-line-width-top="0.008cm 0cm 0.008cm" style:border-line-width-bottom="0.019cm 0cm 0.019cm" fo:border-left="0.019cm solid #000000" fo:border-right="0.008cm solid #000000" fo:border-top="0.008cm solid #000000" fo:border-bottom="0.019cm solid #000000"/>
    </style:style>
    <style:style style:name="ce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08cm 0cm 0.008cm" style:border-line-width-top="0.008cm 0cm 0.008cm" style:border-line-width-bottom="0.019cm 0cm 0.019cm" fo:border-left="0.008cm solid #000000" fo:border-right="0.008cm solid #000000" fo:border-top="0.008cm solid #000000" fo:border-bottom="0.019cm solid #000000"/>
    </style:style>
    <style:style style:name="ce1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246cm" fo:margin-bottom="0cm" fo:text-indent="0cm" style:border-line-width-left="0.008cm 0cm 0.008cm" style:border-line-width-right="0.019cm 0cm 0.019cm" style:border-line-width-top="0.008cm 0cm 0.008cm" style:border-line-width-bottom="0.019cm 0cm 0.019cm" fo:border-left="0.008cm solid #000000" fo:border-right="0.019cm solid #000000" fo:border-top="0.008cm solid #000000" fo:border-bottom="0.019cm solid #000000"/>
    </style:style>
    <style:style style:name="P1" style:family="paragraph">
      <style:paragraph-properties fo:margin-left="0.952cm" fo:margin-right="0cm" fo:margin-top="0.282cm" fo:margin-bottom="0cm" fo:line-height="90%" fo:text-indent="-0.93cm" style:punctuation-wrap="hanging" style:line-break="strict"/>
      <style:text-properties fo:font-size="18pt"/>
    </style:style>
    <style:style style:name="P2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font-size="18pt"/>
    </style:style>
    <style:style style:name="P3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/>
      <style:text-properties fo:font-size="18pt"/>
    </style:style>
    <style:style style:name="P4" style:family="paragraph">
      <style:paragraph-properties fo:margin-left="0.952cm" fo:margin-right="0cm" fo:margin-top="0.141cm" fo:margin-bottom="0cm" fo:line-height="90%" fo:text-align="start" fo:text-indent="-0.93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font-size="18pt"/>
    </style:style>
    <style:style style:name="P5" style:family="paragraph">
      <style:paragraph-properties fo:margin-left="0.952cm" fo:margin-right="0cm" fo:margin-top="0.282cm" fo:margin-bottom="0cm" fo:line-height="90%" fo:text-indent="-0.93cm" style:punctuation-wrap="hanging" style:line-break="strict" style:writing-mode="lr-tb" style:font-independent-line-spacing="true"/>
      <style:text-properties fo:font-size="18pt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.952cm" fo:margin-right="0cm" fo:margin-top="0.282cm" fo:margin-bottom="0cm" fo:text-indent="-0.952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margin-top="0.282cm" fo:margin-bottom="0cm" fo:text-indent="0cm"/>
    </style:style>
    <style:style style:name="P13" style:family="paragraph">
      <style:paragraph-properties fo:margin-left="1.693cm" fo:margin-right="0cm" fo:margin-top="0.282cm" fo:margin-bottom="0cm" fo:text-indent="-1.693cm"/>
    </style:style>
    <style:style style:name="P14" style:family="paragraph">
      <style:paragraph-properties fo:margin-left="0cm" fo:margin-right="0cm" fo:margin-top="0.246cm" fo:margin-bottom="0cm" fo:text-indent="0cm"/>
    </style:style>
    <style:style style:name="T1" style:family="text">
      <style:text-properties fo:color="#000000" fo:font-size="32pt" fo:language="cs" fo:country="CZ" style:font-size-asian="32pt" style:font-size-complex="32pt"/>
    </style:style>
    <style:style style:name="T2" style:family="text">
      <style:text-properties fo:color="#000000" fo:font-size="32pt" fo:language="cs" fo:country="CZ" fo:font-style="italic" style:font-size-asian="32pt" style:font-style-asian="italic" style:font-size-complex="32pt" style:font-style-complex="italic"/>
    </style:style>
    <style:style style:name="T3" style:family="text">
      <style:text-properties fo:color="#000000"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ff0000" fo:font-size="40pt" style:font-size-asian="40pt" style:font-size-complex="40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color="#000000" fo:font-size="28pt" style:font-size-asian="28pt" style:font-size-complex="28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color="#ff0000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5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custom-shape draw:style-name="gr1" draw:text-style-name="P5" draw:layer="layout" svg:width="22.86cm" svg:height="12.572cm" svg:x="1.27cm" svg:y="4.445cm">
          <text:list text:style-name="L1">
            <text:list-header>
              <text:p text:style-name="P1"><text:span text:style-name="T1"/></text:p>
              <text:p text:style-name="P2"><text:span text:style-name="T2"><text:tab/></text:span></text:p>
              <text:p text:style-name="P3"><text:span text:style-name="T2"/></text:p>
              <text:p text:style-name="P3"><text:span text:style-name="T2"/></text:p>
              <text:p text:style-name="P4"><text:span text:style-name="T2"><text:tab/></text:span><text:span text:style-name="T3">Autorem materiálu a všech jeho částí, není-li uvedeno jinak, je Zikmundová Zdenka.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1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0">
        <draw:frame presentation:style-name="pr2" draw:text-style-name="P9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8"><text:span text:style-name="T4">Přímá úměrnost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">
        <draw:frame presentation:style-name="pr4" draw:text-style-name="P9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8">Přímou úměrností</text:p>
              </text:list-header>
            </text:list>
          </draw:text-box>
        </draw:frame>
        <draw:frame presentation:style-name="pr5" draw:text-style-name="P9" draw:layer="layout" svg:width="22.86cm" svg:height="3.282cm" svg:x="1.27cm" svg:y="4.444cm" presentation:class="outline" presentation:user-transformed="true">
          <draw:text-box>
            <text:list text:style-name="L2">
              <text:list-header>
                <text:p text:style-name="P10"><text:s/>nazýváme závislost jedné veličiny na druhé,</text:p>
                <text:p text:style-name="P10"><text:s/>pro kterou platí :</text:p>
              </text:list-header>
            </text:list>
          </draw:text-box>
        </draw:frame>
        <draw:custom-shape draw:style-name="gr4" draw:text-style-name="P9" draw:layer="layout" svg:width="21.26cm" svg:height="2.631cm" svg:x="2.641cm" svg:y="8.035cm">
          <text:list text:style-name="L3">
            <text:list-header>
              <text:p text:style-name="P11"><text:span text:style-name="T5">Kolikrát se zvětší hodnota jedné veličiny, tolikrát se zvětší hodnota druhé veličin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9" draw:layer="layout" svg:width="21.661cm" svg:height="2.631cm" svg:x="2.297cm" svg:y="14.124cm">
          <text:list text:style-name="L3">
            <text:list-header>
              <text:p text:style-name="P11"><text:span text:style-name="T5">Kolikrát se zmenší hodnota jedné veličiny, tolikrát se zmenší hodnota druhé veličiny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19.001cm" svg:height="2.804cm" svg:x="3.7cm" svg:y="8.12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2.382cm" svg:height="1.277cm" svg:x="11.509cm" svg:y="11.725cm">
          <text:list text:style-name="L3">
            <text:list-header>
              <text:p text:style-name="P8"><text:span text:style-name="T6">neb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9" draw:layer="layout" svg:width="19.204cm" svg:height="3.003cm" svg:x="3.497cm" svg:y="14.124cm">
          <text:list text:style-name="L3">
            <text:list-header>
              <text:p text:style-name="P11"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>
        <draw:frame presentation:style-name="pr4" draw:text-style-name="P9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8"><text:span text:style-name="T7">Přímá úměrnost může být zadána :</text:span><text:span text:style-name="T8"> </text:span></text:p>
              </text:list-header>
            </text:list>
          </draw:text-box>
        </draw:frame>
        <draw:frame presentation:style-name="pr6" draw:text-style-name="P9" draw:layer="layout" svg:width="20.029cm" svg:height="12.692cm" svg:x="4.1cm" svg:y="4.325cm" presentation:class="outline" presentation:user-transformed="true">
          <draw:text-box>
            <text:list text:style-name="L5">
              <text:list-header>
                <text:p text:style-name="P12"/>
              </text:list-header>
              <text:list-item>
                <text:p text:style-name="P12">tabulkou</text:p>
              </text:list-item>
            </text:list>
            <text:list text:style-name="L2">
              <text:list-header>
                <text:p text:style-name="P13"/>
              </text:list-header>
            </text:list>
            <text:list text:style-name="L5">
              <text:list-item>
                <text:p text:style-name="P12">vzorcem </text:p>
              </text:list-item>
            </text:list>
            <text:list text:style-name="L2">
              <text:list-header>
                <text:p text:style-name="P13"/>
              </text:list-header>
            </text:list>
            <text:list text:style-name="L5">
              <text:list-item>
                <text:p text:style-name="P12">grafem</text:p>
                <text:p text:style-name="P12"/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3T18">
        <draw:frame presentation:style-name="pr4" draw:text-style-name="P9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8">1. tabulkou</text:p>
              </text:list-header>
            </text:list>
          </draw:text-box>
        </draw:frame>
        <draw:frame draw:style-name="gr8" draw:layer="layout" svg:width="0.318cm" svg:height="0.6cm" svg:x="18.362cm" svg:y="7.179cm">
          <draw:object-ole draw:class-id="0002CE02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layer="layout" svg:width="11.217cm" svg:height="6.075cm" svg:x="6.099cm" svg:y="4.926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1"/>
            <table:table-column table:style-name="co2"/>
            <table:table-row table:style-name="ro1">
              <table:table-cell table:style-name="ce1">
                <text:list text:style-name="L3">
                  <text:list-header>
                    <text:p text:style-name="P14"><text:span text:style-name="T9">x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14"><text:span text:style-name="T9">1</text:span></text:p>
                  </text:list-header>
                </text:list>
              </table:table-cell>
              <table:table-cell table:style-name="ce3"/>
              <table:table-cell table:style-name="ce4">
                <text:list text:continue-numbering="true" text:style-name="L3">
                  <text:list-header>
                    <text:p text:style-name="P14"><text:span text:style-name="T9">2</text:span></text:p>
                  </text:list-header>
                </text:list>
              </table:table-cell>
              <table:table-cell table:style-name="ce5">
                <text:list text:continue-numbering="true" text:style-name="L3">
                  <text:list-header>
                    <text:p text:style-name="P14"><text:span text:style-name="T9">3</text:span></text:p>
                  </text:list-header>
                </text:list>
              </table:table-cell>
              <table:table-cell table:style-name="ce6">
                <text:list text:continue-numbering="true" text:style-name="L3">
                  <text:list-header>
                    <text:p text:style-name="P14"><text:span text:style-name="T9">10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3">
                  <text:list-header>
                    <text:p text:style-name="P14"><text:span text:style-name="T9">y</text:span></text:p>
                  </text:list-header>
                </text:list>
              </table:table-cell>
              <table:table-cell table:style-name="ce8">
                <text:list text:continue-numbering="true" text:style-name="L3">
                  <text:list-header>
                    <text:p text:style-name="P14"><text:span text:style-name="T9">5</text:span></text:p>
                  </text:list-header>
                </text:list>
              </table:table-cell>
              <table:table-cell table:style-name="ce9">
                <text:list text:continue-numbering="true" text:style-name="L3">
                  <text:list-header>
                    <text:p text:style-name="P14"><text:span text:style-name="T9">1</text:span></text:p>
                  </text:list-header>
                </text:list>
              </table:table-cell>
              <table:table-cell table:style-name="ce10">
                <text:list text:continue-numbering="true" text:style-name="L3">
                  <text:list-header>
                    <text:p text:style-name="P14"><text:span text:style-name="T9">10</text:span></text:p>
                  </text:list-header>
                </text:list>
              </table:table-cell>
              <table:table-cell table:style-name="ce11">
                <text:list text:continue-numbering="true" text:style-name="L3">
                  <text:list-header>
                    <text:p text:style-name="P14"><text:span text:style-name="T9">15</text:span></text:p>
                  </text:list-header>
                </text:list>
              </table:table-cell>
              <table:table-cell table:style-name="ce12">
                <text:list text:continue-numbering="true" text:style-name="L3">
                  <text:list-header>
                    <text:p text:style-name="P14"><text:span text:style-name="T9">5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gr9" draw:layer="layout" svg:width="1.261cm" svg:height="2.182cm" svg:x="10.301cm" svg:y="5.323cm">
          <draw:object-ole draw:class-id="0002CE02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4" draw:text-style-name="P9" draw:layer="layout" svg:width="22.401cm" svg:height="1.87cm" svg:x="0.9cm" svg:y="11.725cm">
          <text:list text:style-name="L3">
            <text:list-header>
              <text:p text:style-name="P11">Jestliže závislost daná tabulkou <text:span text:style-name="T10">je</text:span> přímá úměrnost, musí být podíl <text:s text:c="10"/></text:p>
              <text:p text:style-name="P11">pro každý sloupec stále roven stejnému číslu. 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layer="layout" svg:width="1.001cm" svg:height="1.27cm" svg:x="21.502cm" svg:y="11.527cm">
          <draw:object-ole draw:class-id="0002CE02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6" draw:text-style-name="P9" draw:layer="layout" svg:width="13.901cm" svg:height="1.023cm" svg:x="5.308cm" svg:y="14.327cm">
          <text:list text:style-name="L3">
            <text:list-header>
              <text:p text:style-name="P8">Toto číslo se nazývá <text:span text:style-name="T11">koeficient přímé úměrnost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4T12">
        <draw:frame presentation:style-name="pr4" draw:text-style-name="P9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8">2. vzorcem</text:p>
              </text:list-header>
            </text:list>
          </draw:text-box>
        </draw:frame>
        <draw:frame draw:style-name="gr11" draw:layer="layout" svg:width="9.605cm" svg:height="3.664cm" svg:x="7.699cm" svg:y="5.323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6" draw:text-style-name="P9" draw:layer="layout" svg:width="7.131cm" svg:height="1.277cm" svg:x="1.314cm" svg:y="11.924cm">
          <text:list text:style-name="L3">
            <text:list-header>
              <text:p text:style-name="P8"><text:span text:style-name="T6">závisle proměnn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10.433cm" svg:height="1.277cm" svg:x="6.908cm" svg:y="15.125cm">
          <text:list text:style-name="L3">
            <text:list-header>
              <text:p text:style-name="P8"><text:span text:style-name="T6">koeficient přímé úměrn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8.071cm" svg:height="1.277cm" svg:x="15.713cm" svg:y="11.924cm">
          <text:list text:style-name="L3">
            <text:list-header>
              <text:p text:style-name="P8"><text:span text:style-name="T6">nezávisle proměnn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10.2cm" svg:height="3.399cm" svg:x="7.699cm" svg:y="5.323cm">
          <text:p/>
          <draw:enhanced-geometry svg:viewBox="0 0 21600 21600" draw:type="rectangle" draw:enhanced-path="M 0 0 L 21600 0 21600 21600 0 21600 0 0 Z N"/>
        </draw:custom-shape>
        <draw:line draw:style-name="gr12" draw:text-style-name="P6" draw:layer="layout" svg:x1="4.899cm" svg:y1="11.923cm" svg:x2="8.299cm" svg:y2="7.522cm">
          <text:p/>
        </draw:line>
        <draw:line draw:style-name="gr12" draw:text-style-name="P6" draw:layer="layout" svg:x1="12.299cm" svg:y1="15.125cm" svg:x2="12.898cm" svg:y2="8.123cm">
          <text:p/>
        </draw:line>
        <draw:line draw:style-name="gr12" draw:text-style-name="P6" draw:layer="layout" svg:x1="19.9cm" svg:y1="12.126cm" svg:x2="16.699cm" svg:y2="7.725cm">
          <text:p/>
        </draw:lin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5T2">
        <draw:frame presentation:style-name="pr4" draw:text-style-name="P9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8">3. grafem</text:p>
              </text:list-header>
            </text:list>
          </draw:text-box>
        </draw:frame>
        <draw:g>
          <draw:frame draw:style-name="gr13" draw:layer="layout" svg:width="16.921cm" svg:height="11.241cm" svg:x="4.299cm" svg:y="3.126cm">
            <draw:object-ole draw:class-id="00020803-0000-0000-c000-000000000046"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14" draw:text-style-name="P9" draw:layer="layout" svg:width="16.921cm" svg:height="11.242cm" svg:x="4.299cm" svg:y="3.126cm">
            <draw:text-box>
              <text:p/>
            </draw:text-box>
          </draw:frame>
        </draw:g>
        <draw:line draw:style-name="gr15" draw:text-style-name="P6" draw:layer="layout" svg:x1="6.099cm" svg:y1="12.325cm" svg:x2="15.5cm" svg:y2="4.123cm">
          <text:p/>
        </draw:line>
        <draw:line draw:style-name="gr15" draw:text-style-name="P6" draw:layer="layout" svg:x1="6.099cm" svg:y1="12.329cm" svg:x2="16.898cm" svg:y2="11.526cm">
          <text:p/>
        </draw:line>
        <draw:line draw:style-name="gr15" draw:text-style-name="P6" draw:layer="layout" svg:x1="6.099cm" svg:y1="12.325cm" svg:x2="16.298cm" svg:y2="8.925cm">
          <text:p/>
        </draw:line>
        <draw:custom-shape draw:style-name="gr4" draw:text-style-name="P9" draw:layer="layout" svg:width="21.757cm" svg:height="1.785cm" svg:x="0.9cm" svg:y="15.125cm">
          <text:list text:style-name="L3">
            <text:list-header>
              <text:p text:style-name="P11">Grafem přímé úměrnosti v pravoúhlé soustavě souřadnic je <text:span text:style-name="T11">přímka</text:span> <text:span text:style-name="T11">procházející počátkem soustavy souřadnic nebo její část</text:span>.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37 237" svg:d="m119 0 118 237h-23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2"/>
      <draw:page-thumbnail draw:layer="backgroundobjects" svg:width="8.024cm" svg:height="6.017cm" svg:x="1cm" svg:y="9.69cm" draw:page-number="3"/>
      <draw:page-thumbnail draw:layer="backgroundobjects" svg:width="8.024cm" svg:height="6.017cm" svg:x="1cm" svg:y="16.976cm" draw:page-number="4"/>
      <draw:page-thumbnail draw:layer="backgroundobjects" svg:width="8.024cm" svg:height="6.017cm" svg:x="10.025cm" svg:y="2.404cm" draw:page-number="5"/>
      <draw:page-thumbnail draw:layer="backgroundobjects" svg:width="8.024cm" svg:height="6.017cm" svg:x="10.025cm" svg:y="9.69cm" draw:page-number="6"/>
      <draw:page-thumbnail draw:layer="backgroundobjects" svg:width="8.024cm" svg:height="6.017cm" svg:x="10.025cm" svg:y="16.976cm" draw:page-number="7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římá úměrnost</dc:title>
    <meta:initial-creator>Gymnázium Cheb</meta:initial-creator>
    <meta:creation-date>2012-03-03T18:09:05</meta:creation-date>
    <dc:creator>Gymnázium Cheb</dc:creator>
    <dc:date>2012-04-10T10:53:22</dc:date>
    <meta:editing-cycles>9</meta:editing-cycles>
    <meta:editing-duration>PT00H58M07S</meta:editing-duration>
    <meta:generator>OpenOffice.org/3.2$Win32 OpenOffice.org_project/320m19$Build-9505</meta:generator>
    <meta:document-statistic meta:object-count="67"/>
  </office:meta>
</office:document-meta>
</file>